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_debian_python"/><text:bookmark-start text:name="__RefHeading___notes_paquet_debian_python_1"/><text:bookmark-start text:name="notes_paquet_debian_python"/>Notes paquet Debian Python<text:bookmark-end text:name="__RefHeading___notes_paquet_debian_python_1"/><text:bookmark-end text:name="notes_paquet_debian_python"/></text:h>
      <text:p text:style-name="Text_20_body">Création de package Debian à partir de PIP Python. Création du package <text:span text:style-name="Strong_20_Emphasis">ansible-lint</text:span></text:p>
      <text:p text:style-name="Text_20_body">Voir exemple <text:a xlink:type="simple" xlink:href="http://wiki.belaris.fr/doku.php?id=tech:notes_slurm-web_et_pyslurm" text:style-name="Internet_20_link" text:visited-style-name="Visited_20_Internet_20_Link">notes_slurm-web_et_pyslurm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iki.debian.org/Python/LibraryStyleGuide?action=show&amp;redirect=Python%2FPackaging" text:style-name="Internet_20_link" text:visited-style-name="Visited_20_Internet_20_Link">https://wiki.debian.org/Python/LibraryStyleGuide?action=show&amp;redirect=Python%2FPackaging</text:a></text:p>
        </text:list-item>
        <text:list-item>
          <text:p text:style-name="List_20_1_Content"> <text:a xlink:type="simple" xlink:href="https://www.debian.org/doc/debian-policy/ch-controlfields.html" text:style-name="Internet_20_link" text:visited-style-name="Visited_20_Internet_20_Link">https://www.debian.org/doc/debian-policy/ch-controlfields.html</text:a></text:p>
        </text:list-item>
        <text:list-item>
          <text:p text:style-name="List_20_1_Content_Last"> <text:a xlink:type="simple" xlink:href="https://www.debian.org/doc/manuals/debmake-doc/ch08.en.html" text:style-name="Internet_20_link" text:visited-style-name="Visited_20_Internet_20_Link">https://www.debian.org/doc/manuals/debmake-doc/ch08.en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willthames<text:span text:style-name="highlight_sy0">/</text:span>ansible-lint<text:line-break/><text:span text:style-name="highlight_kw3">cd</text:span> ansible-lint<text:line-break/><text:span text:style-name="highlight_kw2">mkdir</text:span> debian</text:p>
          </table:table-cell>
        </table:table-row>
      </table:table>
      <text:p text:style-name="Text_20_body"><text:span text:style-name="Source_20_Text">debian/changelog</text:span></text:p>
      <text:p text:style-name="Preformatted_20_Text">ansible-lint (3.4.9-1) unstable; urgency=medium<text:line-break/><text:line-break/><text:s text:c="2"/>* Initial release<text:line-break/><text:line-break/> -- Jean-Baptiste &lt;nospam@me.null&gt;<text:s text:c="2"/>Thu, 05 Jan 2017 15:33:33 +0200</text:p>
      <text:p text:style-name="Text_20_body"><text:span text:style-name="Strong_20_Emphasis"> Attention, 2 espaces après l'adresse email.</text:span></text:p>
      <text:p text:style-name="Text_20_body">Voici les règles de syntaxe</text:p>
      <text:p text:style-name="Preformatted_20_Text">package (version) distribution(s); urgency=urgency<text:line-break/><text:s text:c="12"/>[optional blank line(s), stripped]<text:line-break/><text:s text:c="2"/>* change details<text:line-break/><text:s text:c="4"/>more change details<text:line-break/><text:s text:c="12"/>[blank line(s), included in output of dpkg-parsechangelog]<text:line-break/><text:s text:c="2"/>* even more change details<text:line-break/><text:s text:c="12"/>[optional blank line(s), stripped]<text:line-break/> -- maintainer name &lt;email address&gt;[two spaces]<text:s text:c="2"/>date</text:p>
      <text:p text:style-name="Text_20_body"><text:span text:style-name="Source_20_Text">debian/control</text:span></text:p>
      <text:p text:style-name="Preformatted_20_Text">Source: ansible-lint<text:line-break/>Section: python<text:line-break/>Priority: optional<text:line-break/>Maintainer: Jean-Baptiste &lt;nospam@me.null&gt;<text:line-break/>Build-Depends: debhelper (&gt;= 9), dh-python, python<text:line-break/>Standards-Version: 3.4.9<text:line-break/>Homepage: https://github.com/willthames/ansible-lint<text:line-break/><text:line-break/>Package: ansible-lint<text:line-break/>Architecture: all<text:line-break/>Multi-Arch: foreign<text:line-break/>Depends: ${misc:Depends}, ${python3:Depends}, python-yaml, python<text:line-break/>Description: Best practices checker for Ansible<text:line-break/> Checks playbooks for practices and behavior that could potentially be improved</text:p>
      <text:p text:style-name="Text_20_body"><text:span text:style-name="Source_20_Text">debian/copyright</text:span></text:p>
      <text:p text:style-name="Preformatted_20_Text">Format: http://www.debian.org/doc/packaging-manuals/copyright-format/1.0/<text:line-break/>Upstream-Name: ansible-lint<text:line-break/>Source: https://github.com/willthames/ansible-lint<text:line-break/><text:line-break/>Files: debian/*<text:line-break/>Copyright: (c) 2017, ACME<text:line-break/>License: GPL-3<text:line-break/> Please refer to /usr/share/common-licenses/GPL-3<text:line-break/><text:line-break/>Files: *<text:line-break/>Copyright: (c) 2013-2014 Will Thames &lt;will@thames.id.au&gt;<text:line-break/>License: MIT<text:line-break/>Please refer to https://github.com/willthames/ansible-lint/blob/master/LICENSE</text:p>
      <text:p text:style-name="Text_20_body"><text:span text:style-name="Source_20_Text">debian/rules</text:span></text:p>
      <text:p text:style-name="Preformatted_20_Text">#!/usr/bin/make -f<text:line-break/>#export DH_VERBOSE = 1<text:line-break/><text:line-break/>%:<text:line-break/><text:s text:c="8"/>dh $@ --with python2 --buildsystem=pybuild<text:line-break/><text:line-break/>override_dh_auto_build:<text:line-break/><text:line-break/>override_dh_auto_install:<text:line-break/><text:s text:c="8"/>python setup.py build --force -b build/ install --force --root=debian/tmp --no-compile -O0 --install-layout=de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uild <text:span text:style-name="highlight_re5">-us</text:span> <text:span text:style-name="highlight_re5">-uc</text:span> <text:span text:style-name="highlight_re5">-b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debian/rules</text:span></text:p>
      <text:p text:style-name="Preformatted_20_Text">#!/usr/bin/make -f<text:line-break/><text:line-break/>%:<text:line-break/><text:s text:c="8"/>dh $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6</meta:creation-date>
    <dc:creator>Generated</dc:creator>
    <dc:date>2026-07-21T16::27:56</dc:date>
    <dc:language>en-US</dc:language>
    <meta:editing-cycles>1</meta:editing-cycles>
    <meta:editing-duration>PT0S</meta:editing-duration>
    <dc:title>tech:notes_paquet_debian_python</dc:title>
  </office:meta>
</office:document-meta>
</file>