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s_debian_deb"/><text:bookmark-start text:name="__RefHeading___notes_paquets_debian_deb_1"/><text:bookmark-start text:name="notes_paquets_debian_deb"/>Notes paquets Debian deb<text:bookmark-end text:name="__RefHeading___notes_paquets_debian_deb_1"/><text:bookmark-end text:name="notes_paquets_debian_deb"/></text:h>
      <text:h text:style-name="Heading_20_2" text:outline-level="2"><text:bookmark-start text:name="__RefHeading___paquets_2"/><text:bookmark-start text:name="paquets"/>Paquets<text:bookmark-end text:name="__RefHeading___paquets_2"/><text:bookmark-end text:name="paque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PackageManagement/Preseed" text:style-name="Internet_20_link" text:visited-style-name="Visited_20_Internet_20_Link">https://wiki.debian.org/PackageManagement/Preseed</text:a></text:p>
        </text:list-item>
        <text:list-item>
          <text:p text:style-name="List_20_1_Content"> <text:a xlink:type="simple" xlink:href="https://docs.openstack.org/liberty/fr/install-guide-obs/debconf/debconf-dbconfig-common.html" text:style-name="Internet_20_link" text:visited-style-name="Visited_20_Internet_20_Link">https://docs.openstack.org/liberty/fr/install-guide-obs/debconf/debconf-dbconfig-common.html</text:a></text:p>
        </text:list-item>
        <text:list-item>
          <text:p text:style-name="List_20_1_Content_Last"> Suivi état et évolution d'un paquet : <text:a xlink:type="simple" xlink:href="https://tracker.debian.org/" text:style-name="Internet_20_link" text:visited-style-name="Visited_20_Internet_20_Link">https://tracker.debian.org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conf-utils<text:line-break/><text:span text:style-name="highlight_co0">#debconf-get-selections</text:span><text:line-break/>debconf-get-selections<text:s text:c="2"/><text:span text:style-name="highlight_sy0">|</text:span> <text:span text:style-name="highlight_kw2">grep</text:span> <text:span text:style-name="highlight_re5">-B1</text:span> <text:span text:style-name="highlight_st_h">'^postfix'</text:span><text:line-break/><text:span text:style-name="highlight_co0">#debconf-get-selections | ssh nouvelhôte debconf-set-selections</text:span></text:p>
          </table:table-cell>
        </table:table-row>
      </table:table>
      <text:p text:style-name="Text_20_body">EXEMPLES</text:p>
      <text:p text:style-name="Preformatted_20_Text"># Forcer la priorité de debconf à critique (« critical »).<text:line-break/>debconf debconf/priority select critical<text:line-break/><text:line-break/># Remplacer l'interface par défaut par readline, <text:line-break/># mais autoriser l'utilisateur à choisir.<text:line-break/>debconf debconf/frontend select readline<text:line-break/>debconf debconf/frontend seen false</text:p>
      <text:p text:style-name="Text_20_body">Notes fstab <text:span text:style-name="Source_20_Text">/etc/fstab</text:span></text:p>
      <text:p text:style-name="Preformatted_20_Text">/var/tmp /tmp<text:s text:c="4"/>none bind 0 0</text:p>
      <text:h text:style-name="Heading_20_2" text:outline-level="2"><text:bookmark-start text:name="__RefHeading___deploiement_3"/><text:bookmark-start text:name="deploiement"/>Déploiement<text:bookmark-end text:name="__RefHeading___deploiement_3"/><text:bookmark-end text:name="deploiement"/></text:h>
      <text:p text:style-name="Text_20_body">Fichier de réponse paquet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debconf-get-selections<text:line-break/> <text:line-break/><text:span text:style-name="highlight_kw3">export</text:span> <text:span text:style-name="highlight_re2">DEBIAN_FRONTEND</text:span>=<text:span text:style-name="highlight_st0">"noninteractive"</text:span><text:line-break/> <text:line-break/><text:span text:style-name="highlight_kw2">sudo</text:span> debconf-set-selections <text:span text:style-name="highlight_sy0">&lt;&lt;&lt;</text:span> <text:span text:style-name="highlight_st0">"mysql-server mysql-server/root_password password rootpw"</text:span><text:line-break/><text:span text:style-name="highlight_kw2">sudo</text:span> debconf-set-selections <text:span text:style-name="highlight_sy0">&lt;&lt;&lt;</text:span> <text:span text:style-name="highlight_st0">"mysql-server mysql-server/root_password_again password rootpw"</text:span><text:line-break/> <text:line-break/><text:span text:style-name="highlight_kw2">sudo</text:span> <text:span text:style-name="highlight_kw2">apt-get install</text:span> <text:span text:style-name="highlight_re5">-y</text:span> mysql-server-<text:span text:style-name="highlight_nu0">5.6</text:span></text:p>
          </table:table-cell>
        </table:table-row>
      </table:table>
      <text:p text:style-name="Text_20_body">FIXME2 <text:a xlink:type="simple" xlink:href="http://wiki.belaris.fr/doku.php?id=https:www.debian.org:releases:buster:amd64:release-notes:ch-upgrading.fr.html#obsolete" text:style-name="Internet_20_link" text:visited-style-name="Visited_20_Internet_20_Link">Paquets obsolètes</text:a> Après un dist-upgrade certains paquets ne sont plus maintenu</text:p>
      <text:p text:style-name="Text_20_body">Pour les lis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search</text:span> <text:span text:style-name="highlight_st_h">'~o'</text:span></text:p>
          </table:table-cell>
        </table:table-row>
      </table:table>
      <text:p text:style-name="Text_20_body">Pour les supprim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purge</text:span> <text:span text:style-name="highlight_st_h">'~o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4::48:03</meta:creation-date>
    <dc:creator>Generated</dc:creator>
    <dc:date>2026-07-22T04::48:03</dc:date>
    <dc:language>en-US</dc:language>
    <meta:editing-cycles>1</meta:editing-cycles>
    <meta:editing-duration>PT0S</meta:editing-duration>
    <dc:title>tech:notes_paquets_debian_deb</dc:title>
  </office:meta>
</office:document-meta>
</file>