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aquets_makeself"/><text:bookmark-start text:name="__RefHeading___notes_paquets_makeself_1"/><text:bookmark-start text:name="notes_paquets_makeself"/>Notes paquets makeself<text:bookmark-end text:name="__RefHeading___notes_paquets_makeself_1"/><text:bookmark-end text:name="notes_paquets_makeself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/</text:span>home<text:span text:style-name="highlight_sy0">/</text:span>siber<text:span text:style-name="highlight_sy0">/</text:span>goodsync<text:span text:style-name="highlight_sy0">/</text:span>packages<text:span text:style-name="highlight_sy0">/</text:span>generic-sfx<text:span text:style-name="highlight_sy0">/</text:span>megastep-makeself-be1c982<text:span text:style-name="highlight_sy0">/</text:span>makeself.sh \<text:line-break/><text:s text:c="4"/><text:span text:style-name="highlight_st0">"--nomd5"</text:span> \<text:line-break/><text:s text:c="4"/><text:span text:style-name="highlight_st0">"--nocrc"</text:span> \<text:line-break/><text:s text:c="4"/><text:span text:style-name="highlight_st0">"/home/siber/goodsync/packages/generic-sfx/package-files"</text:span> \<text:line-break/><text:s text:c="4"/><text:span text:style-name="highlight_st0">"goodsync-linux-x86_64-release.run"</text:span> \<text:line-break/><text:s text:c="4"/><text:span text:style-name="highlight_st0">"GoodServer for Unix/Linux version 10.5.9.9"</text:span> \<text:line-break/><text:s text:c="4"/><text:span text:style-name="highlight_st0">"./install-script.sh"</text:span></text:p>
          </table:table-cell>
        </table:table-row>
      </table:table>
      <text:p text:style-name="Text_20_body">Script run after extraction: <text:span text:style-name="Source_20_Text">./install-script.sh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7:24</meta:creation-date>
    <dc:creator>Generated</dc:creator>
    <dc:date>2026-07-21T16::37:24</dc:date>
    <dc:language>en-US</dc:language>
    <meta:editing-cycles>1</meta:editing-cycles>
    <meta:editing-duration>PT0S</meta:editing-duration>
    <dc:title>tech:notes_paquets_makeself</dc:title>
  </office:meta>
</office:document-meta>
</file>