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artition_mbr_dd"/><text:bookmark-start text:name="__RefHeading___la_commande_dd_1"/><text:bookmark-start text:name="la_commande_dd"/>La commande dd<text:bookmark-end text:name="__RefHeading___la_commande_dd_1"/><text:bookmark-end text:name="la_commande_dd"/></text:h>
      <text:p text:style-name="Text_20_body">Source : <text:a xlink:type="simple" xlink:href="https://wiki.debian-fr.xyz/La_commande_dd" text:style-name="Internet_20_link" text:visited-style-name="Visited_20_Internet_20_Link">https://wiki.debian-fr.xyz/La_commande_dd</text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Extrait de la page de man de dd :</text:p>
      <text:p text:style-name="Text_20_body">“dd copie un fichier (par défaut, depuis l'entrée standard vers la sortie standard) en permettant de sélectionner la taille de bloc, et d'effectuer des conversions.”</text:p>
      <text:p text:style-name="Text_20_body">Utilisée fréquemment, la commande dd est très simple d'utilisation, très puissante et… tout aussi dangereuse. Vérifiez toujours bien les commandes deux (trois ?) fois avant de les lancer.</text:p>
      <text:p text:style-name="Text_20_body">LES COMMANDES QUI SUIVENT PEUVENT VOUS FAIRE PERDRE TOUTES LES INFORMATIONS CONTENUES DANS VOTRE MACHINE SI ELLES NE SONT PAS CONVENABLEMENT UTILISÉES. VOUS ÊTES PRÉVENUS!</text:p>
      <text:p text:style-name="Text_20_body">NOTE: Pour pouvoir être copiée, déplacée, agrandie ou réduite, la partition source doit au préalable être “démountée” du système (voir “umount”).</text:p>
      <text:h text:style-name="Heading_20_3" text:outline-level="3"><text:bookmark-start text:name="__RefHeading___syntaxe_3"/><text:bookmark-start text:name="syntaxe"/>Syntaxe<text:bookmark-end text:name="__RefHeading___syntaxe_3"/><text:bookmark-end text:name="syntaxe"/></text:h>
      <text:p text:style-name="Text_20_body">La syntaxe d'une ligne de commandes utilisant dd se présente généralement sous cette forme:</text:p>
      <text:p text:style-name="Preformatted_20_Text">dd if=&lt;source&gt; of=&lt;cible&gt; bs=&lt;taille des blocs&gt; skip= seek= conv=&lt;conversion&gt;</text:p>
      <text:p text:style-name="Text_20_body">Arguments :</text:p>
      <text:list text:style-name="Numbering_20_1" text:continue-numbering="false">
        <text:list-item>
          <text:p text:style-name="Numbering_20_1_Content_First"> source = D'où proviennent les données à copier;</text:p>
        </text:list-item>
        <text:list-item>
          <text:p text:style-name="Numbering_20_1_Content"> cible = où seront copiées les données traitées par la commande;</text:p>
        </text:list-item>
        <text:list-item>
          <text:p text:style-name="Numbering_20_1_Content"> bs = taille des blocs, de puissance 2, par défaut égale à 512 octets;</text:p>
        </text:list-item>
        <text:list-item>
          <text:p text:style-name="Numbering_20_1_Content"> skip = Ignorer le nombre indiqué de blocs (dont la taille est fournie par ibs) au début de la lecture;</text:p>
        </text:list-item>
        <text:list-item>
          <text:p text:style-name="Numbering_20_1_Content"> seek = Ignorer le nombre indiqué de blocs (dont la taille est fournie par ibs) au début de l'écriture.</text:p>
        </text:list-item>
        <text:list-item>
          <text:p text:style-name="Numbering_20_1_Content_Last"> conv = Modifier le fichier comme indiqué par l'argument conversion, qui peut prendre les valeurs suivantes (pas d'espace autour des virgules lorsque plusieurs arguments sont fournis) :</text:p>
        </text:list-item>
      </text:list>
      <text:p text:style-name="Preformatted_20_Text">ascii, ebcdic, ibm, block, unblock, lcase, ucase, swab, noerror, notrunc, sync.</text:p>
      <text:h text:style-name="Heading_20_3" text:outline-level="3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Copier une partition d'un disque dur vers un partition d'un autre disque dur</text:p>
      <text:p text:style-name="Text_20_body">Copie l'intégralité de la partition sda9 vers la partition sdb1 et ne pas interrompre la copie en cas d'erreur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9 <text:span text:style-name="highlight_re2">of</text:span>=<text:span text:style-name="highlight_sy0">/</text:span>dev<text:span text:style-name="highlight_sy0">/</text:span>sdb1 <text:span text:style-name="highlight_re2">bs</text:span>=<text:span text:style-name="highlight_nu0">4096</text:span> <text:span text:style-name="highlight_re2">conv</text:span>=noerror</text:p>
          </table:table-cell>
        </table:table-row>
      </table:table>
      <text:p text:style-name="Text_20_body"><text:span text:style-name="Source_20_Text">noerror</text:span> : Continuer même en cas d'erreur.</text:p>
      <text:p text:style-name="Text_20_body">Remarque au sujet de l'UUID.</text:p>
      <text:p text:style-name="Text_20_body">Copier une partition autre vers une partition copie aussi l'UUID puisqu'il est inscrit dans la partition même.<text:line-break/>Vous vous retrouveriez alors avec deux partitions qui ont le même UUID…</text:p>
      <text:p text:style-name="Preformatted_20_Text"># blkid<text:line-break/>...<text:line-break/>/dev/sda9: UUID="a5355774-2e6b-45fe-8993-0f23602c1616" TYPE="ext2"<text:line-break/>/dev/sdb1: UUID="a5355774-2e6b-45fe-8993-0f23602c1616" TYPE="ext2"</text:p>
      <text:p text:style-name="Text_20_body">Il faut alors modifier l'UUID de la partition copiée pour ne pas avoir de conflit si la partition originale et sa copie sont accessibles au système :</text:p>
      <text:p text:style-name="Preformatted_20_Text"># tune2fs -U random /dev/sdb1<text:line-break/># blkid<text:line-break/>/dev/sda9: UUID="a5355774-2e6b-45fe-8993-0f23602c1616" TYPE="ext2"<text:line-break/>/dev/sdb1: UUID="75aa7a37-d2a2-4cf4-88f8-616067c7a684" TYPE="ext2"</text:p>
      <text:h text:style-name="Heading_20_3" text:outline-level="3"><text:bookmark-start text:name="__RefHeading___cloner_un_disque_dur_en_entier_5"/><text:bookmark-start text:name="cloner_un_disque_dur_en_entier"/>Cloner un disque dur en entier<text:bookmark-end text:name="__RefHeading___cloner_un_disque_dur_en_entier_5"/><text:bookmark-end text:name="cloner_un_disque_dur_en_entier"/></text:h>
      <text:p text:style-name="Text_20_body">Copie de l'intégralité (y compris le mbr) du disque sdg vers le disque sdh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g <text:span text:style-name="highlight_re2">of</text:span>=<text:span text:style-name="highlight_sy0">/</text:span>dev<text:span text:style-name="highlight_sy0">/</text:span>sdh <text:span text:style-name="highlight_re2">conv</text:span>=noerror</text:p>
          </table:table-cell>
        </table:table-row>
      </table:table>
      <text:h text:style-name="Heading_20_3" text:outline-level="3"><text:bookmark-start text:name="__RefHeading___realiser_un_fichier_image_iso_copie_d_un_cd-rom_6"/><text:bookmark-start text:name="realiser_un_fichier_image_iso_copie_d_un_cd-rom"/>Réaliser un fichier image ISO copie d'un CD-ROM<text:bookmark-end text:name="__RefHeading___realiser_un_fichier_image_iso_copie_d_un_cd-rom_6"/><text:bookmark-end text:name="realiser_un_fichier_image_iso_copie_d_un_cd-ro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r0 <text:span text:style-name="highlight_re2">of</text:span>=<text:span text:style-name="highlight_sy0">/</text:span>home<text:span text:style-name="highlight_sy0">/</text:span>laurent<text:span text:style-name="highlight_sy0">/</text:span>cd.iso <text:span text:style-name="highlight_re2">bs</text:span>=<text:span text:style-name="highlight_nu0">2048</text:span></text:p>
          </table:table-cell>
        </table:table-row>
      </table:table>
      <text:p text:style-name="Text_20_body">Pour monter le fichier image ISO obtenu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mnt<text:span text:style-name="highlight_sy0">/</text:span><text:span text:style-name="highlight_kw3">cd</text:span><text:line-break/><text:span text:style-name="highlight_kw2">mount</text:span> <text:span text:style-name="highlight_re5">-o</text:span> loop <text:span text:style-name="highlight_re5">-t</text:span> iso9660 cd.iso <text:span text:style-name="highlight_sy0">/</text:span>mnt<text:span text:style-name="highlight_sy0">/</text:span><text:span text:style-name="highlight_kw3">cd</text:span></text:p>
          </table:table-cell>
        </table:table-row>
      </table:table>
      <text:p text:style-name="Text_20_body">Montage permanent par /etc/fstab :</text:p>
      <text:p text:style-name="Preformatted_20_Text">/chemin_vers_iso/cd.iso<text:s text:c="3"/>/mnt/cd<text:s text:c="2"/>iso9660 rw,user,noauto 0 0</text:p>
      <text:h text:style-name="Heading_20_3" text:outline-level="3"><text:bookmark-start text:name="__RefHeading___effacer_un_lecteur_7"/><text:bookmark-start text:name="effacer_un_lecteur"/>Effacer un lecteur<text:bookmark-end text:name="__RefHeading___effacer_un_lecteur_7"/><text:bookmark-end text:name="effacer_un_lecteur"/></text:h>
      <text:p text:style-name="Text_20_body"><text:span text:style-name="Strong_20_Emphasis"> ATTENTION, COMMANDE DANGEREUSE! </text:span></text:p>
      <text:p text:style-name="Text_20_body">Pour les paranos… La commande suivante remplie 7 fois de suite un périphérique avec des données aléatoires. Autant dire qu'il ne sera plus possible de récupérer quoi que ce soit sur ce périphérique…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for</text:span> n <text:span text:style-name="highlight_kw1">in</text:span> $<text:span text:style-name="highlight_br0">(</text:span><text:span text:style-name="highlight_kw2">seq</text:span> <text:span text:style-name="highlight_nu0">7</text:span><text:span text:style-name="highlight_br0">)</text:span>;<text:line-break/><text:span text:style-name="highlight_kw1">do</text:span> <text:line-break/><text:s text:c="2"/><text:span text:style-name="highlight_kw2">dd</text:span> <text:span text:style-name="highlight_re2">if</text:span>=<text:span text:style-name="highlight_sy0">/</text:span>dev<text:span text:style-name="highlight_sy0">/</text:span>urandom <text:span text:style-name="highlight_re2">of</text:span>=<text:span text:style-name="highlight_sy0">/</text:span>dev<text:span text:style-name="highlight_sy0">/</text:span>sdc <text:span text:style-name="highlight_re2">bs</text:span>=8b;<text:line-break/><text:span text:style-name="highlight_kw1">done</text:span></text:p>
          </table:table-cell>
        </table:table-row>
      </table:table>
      <text:h text:style-name="Heading_20_3" text:outline-level="3"><text:bookmark-start text:name="__RefHeading___sauvegarder_le_chargeur_de_boot_d_un_disque_dur_8"/><text:bookmark-start text:name="sauvegarder_le_chargeur_de_boot_d_un_disque_dur"/>Sauvegarder le chargeur de boot d'un disque dur<text:bookmark-end text:name="__RefHeading___sauvegarder_le_chargeur_de_boot_d_un_disque_dur_8"/><text:bookmark-end text:name="sauvegarder_le_chargeur_de_boot_d_un_disque_dur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 <text:span text:style-name="highlight_re2">of</text:span>=ChrgBoot.dd <text:span text:style-name="highlight_re2">bs</text:span>=<text:span text:style-name="highlight_nu0">440</text:span> <text:span text:style-name="highlight_re2">count</text:span>=<text:span text:style-name="highlight_nu0">1</text:span></text:p>
          </table:table-cell>
        </table:table-row>
      </table:table>
      <text:p text:style-name="Text_20_body">Cette commande copiera les 440 premiers octets du disque dur dans un fichier.</text:p>
      <text:h text:style-name="Heading_20_3" text:outline-level="3"><text:bookmark-start text:name="__RefHeading___sauvegarder_le_mbr_d_un_disque_dur_9"/><text:bookmark-start text:name="sauvegarder_le_mbr_d_un_disque_dur"/>Sauvegarder le MBR d'un disque dur<text:bookmark-end text:name="__RefHeading___sauvegarder_le_mbr_d_un_disque_dur_9"/><text:bookmark-end text:name="sauvegarder_le_mbr_d_un_disque_dur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 <text:span text:style-name="highlight_re2">of</text:span>=MBR.dd <text:span text:style-name="highlight_re2">bs</text:span>=<text:span text:style-name="highlight_nu0">512</text:span> <text:span text:style-name="highlight_re2">count</text:span>=<text:span text:style-name="highlight_nu0">1</text:span></text:p>
          </table:table-cell>
        </table:table-row>
      </table:table>
      <text:p text:style-name="Text_20_body">Cette commande copiera les 512 premiers octets du disque dur dans un fichier.</text:p>
      <text:h text:style-name="Heading_20_3" text:outline-level="3"><text:bookmark-start text:name="__RefHeading___sauvegarder_la_table_des_partitions_d_un_disque_dur_10"/><text:bookmark-start text:name="sauvegarder_la_table_des_partitions_d_un_disque_dur"/>Sauvegarder la table des partitions d'un disque dur<text:bookmark-end text:name="__RefHeading___sauvegarder_la_table_des_partitions_d_un_disque_dur_10"/><text:bookmark-end text:name="sauvegarder_la_table_des_partitions_d_un_disque_dur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<text:span text:style-name="highlight_sy0">/</text:span>dev<text:span text:style-name="highlight_sy0">/</text:span>sda <text:span text:style-name="highlight_re2">of</text:span>=TablePart.dd <text:span text:style-name="highlight_re2">bs</text:span>=<text:span text:style-name="highlight_nu0">64</text:span> <text:span text:style-name="highlight_re2">count</text:span>=<text:span text:style-name="highlight_nu0">1</text:span> <text:span text:style-name="highlight_re2">skip</text:span>=<text:span text:style-name="highlight_nu0">446</text:span></text:p>
          </table:table-cell>
        </table:table-row>
      </table:table>
      <text:p text:style-name="Text_20_body">Cette commande copiera les 512 premiers octets du disque dur dans un fichier.</text:p>
      <text:p text:style-name="Text_20_body">pour restaurer la table de partition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dd</text:span> <text:span text:style-name="highlight_re2">if</text:span>=TablePart.dd <text:span text:style-name="highlight_re2">of</text:span>=<text:span text:style-name="highlight_sy0">/</text:span>dev<text:span text:style-name="highlight_sy0">/</text:span>sda <text:span text:style-name="highlight_re2">bs</text:span>=<text:span text:style-name="highlight_nu0">64</text:span> <text:span text:style-name="highlight_re2">count</text:span>=<text:span text:style-name="highlight_nu0">1</text:span> <text:span text:style-name="highlight_re2">seek</text:span>=<text:span text:style-name="highlight_nu0">446</text:span></text:p>
          </table:table-cell>
        </table:table-row>
      </table:table>
      <text:p text:style-name="Text_20_body">Cette commande copiera la table des partitions contenue dans le fichier TablePart.dd sur le disque /dev/sda</text:p>
      <text:h text:style-name="Heading_20_3" text:outline-level="3"><text:bookmark-start text:name="__RefHeading___sauvegarder_un_disque_dur_ou_une_partition_dans_une_image_compressee_11"/><text:bookmark-start text:name="sauvegarder_un_disque_dur_ou_une_partition_dans_une_image_compressee"/>Sauvegarder un disque dur ou une partition dans une image compressée<text:bookmark-end text:name="__RefHeading___sauvegarder_un_disque_dur_ou_une_partition_dans_une_image_compressee_11"/><text:bookmark-end text:name="sauvegarder_un_disque_dur_ou_une_partition_dans_une_image_compressee"/></text:h>
      <text:p text:style-name="Text_20_body">La ligne de commandes suivante permet de créer un fichier compressé, qui pourra être utilisé pour restaurer la partition “n” (“n” est une valeur numérique) du disque “/dev/sdX” (“X” est une lettre alphabétique).(peu importe le type de partition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dd if=/dev/sdXn | gzip -c &gt; /media/suportamovible/fichierimage_part_dd.gz</text:span><text:line-break/><text:span text:style-name="highlight_kw2">dd</text:span> <text:span text:style-name="highlight_re2">if</text:span>=<text:span text:style-name="highlight_sy0">/</text:span>dev<text:span text:style-name="highlight_sy0">/</text:span>sdXn <text:span text:style-name="highlight_sy0">|</text:span> <text:span text:style-name="highlight_kw2">pigz</text:span> <text:span text:style-name="highlight_re5">-c</text:span> <text:span text:style-name="highlight_sy0">&gt;</text:span> <text:span text:style-name="highlight_sy0">/</text:span>media<text:span text:style-name="highlight_sy0">/</text:span>suportamovible<text:span text:style-name="highlight_sy0">/</text:span>fichierimage_part_dd.gz</text:p>
          </table:table-cell>
        </table:table-row>
      </table:table>
      <text:p text:style-name="Text_20_body">Dans cette ligne de commandes, le programme “dd” lit par blocs (de 512 octets par défaut) le contenu de la partition “n” du disque “X” (/dev/sdXn).Le flux de sortie du programme “dd” est connecté par un tube anonyme (|) au flux d'entrée du programme “gzip”.“gzip” va compresser ce flux et le retourner par son flux de sortie (option “c”) qui sera re-dirigé par “&gt;” vers le fichier “/media/suportamovible/fichierimage_part_dd.gz”.Si le fichier “/media/suportamovible/fichierimage_part_dd.gz” existait avant l'exécution de cette ligne de commandes, il serait “écrasé”.</text:p>
      <text:p text:style-name="Text_20_body">Pour restaurer la partition ainsi sauvegardée faire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gzip -cd /media/suportamovible/fichierimage_part_dd.gz | dd of=/dev/sdXn</text:span><text:line-break/><text:span text:style-name="highlight_kw2">pigz</text:span> <text:span text:style-name="highlight_re5">-cd</text:span> <text:span text:style-name="highlight_sy0">/</text:span>media<text:span text:style-name="highlight_sy0">/</text:span>suportamovible<text:span text:style-name="highlight_sy0">/</text:span>fichierimage_part_dd.gz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sdXn</text:p>
          </table:table-cell>
        </table:table-row>
      </table:table>
      <text:p text:style-name="Text_20_body">Dans cette commande, le programme “gzip” dé-compresse (option “d”) le fichier “/media/suportamovible/fichierimage_part_dd.gz”.Le flux de sortie du programme “gzip” (option “c”) est connecté à un tube anonyme (|) qui est connecté à l'entrée du programme “dd”.La sortie (of=) du programme “dd” se fera sur la partition “n” du disque “X” (/dev/sdXn),et le contenu de cette partition sera écrasé et remplacé par le contenu du fichier sauvegardé par la ligne de commandes précédente. </text:p>
      <text:h text:style-name="Heading_20_2" text:outline-level="2"><text:bookmark-start text:name="__RefHeading___autres_12"/><text:bookmark-start text:name="autres"/>Autres<text:bookmark-end text:name="__RefHeading___autres_12"/><text:bookmark-end text:name="autr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zip</text:span> <text:span text:style-name="highlight_re5">-r</text:span> - . <text:span text:style-name="highlight_sy0">|</text:span> <text:span text:style-name="highlight_kw2">dd</text:span> <text:span text:style-name="highlight_re2">of</text:span>=<text:span text:style-name="highlight_sy0">/</text:span>dev<text:span text:style-name="highlight_sy0">/</text:span>nrst0 <text:span text:style-name="highlight_re2">obs</text:span>=16k</text:p>
          </table:table-cell>
        </table:table-row>
      </table:table>
      <text:h text:style-name="Heading_20_2" text:outline-level="2"><text:bookmark-start text:name="__RefHeading___autres_commandes_13"/><text:bookmark-start text:name="autres_commandes"/>Autres commandes<text:bookmark-end text:name="__RefHeading___autres_commandes_13"/><text:bookmark-end text:name="autres_commandes"/></text:h>
      <text:h text:style-name="Heading_20_3" text:outline-level="3"><text:bookmark-start text:name="__RefHeading___clean_up_partition_table_and_mbr_14"/><text:bookmark-start text:name="clean_up_partition_table_and_mbr"/>Clean up partition table and MBR<text:bookmark-end text:name="__RefHeading___clean_up_partition_table_and_mbr_14"/><text:bookmark-end text:name="clean_up_partition_table_and_mbr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gdisk <text:span text:style-name="highlight_re5">--zap-all</text:span> <text:span text:style-name="highlight_re5">--</text:span> <text:span text:style-name="highlight_sy0">/</text:span>dev<text:span text:style-name="highlight_sy0">/</text:span>sd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15::49:09</meta:creation-date>
    <dc:creator>Generated</dc:creator>
    <dc:date>2026-03-24T15::49:09</dc:date>
    <dc:language>en-US</dc:language>
    <meta:editing-cycles>1</meta:editing-cycles>
    <meta:editing-duration>PT0S</meta:editing-duration>
    <dc:title>tech:notes_partition_mbr_dd</dc:title>
  </office:meta>
</office:document-meta>
</file>