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titionnement"/><text:bookmark-start text:name="__RefHeading___notes_partitionnement_1"/><text:bookmark-start text:name="notes_partitionnement"/>Notes partitionnement<text:bookmark-end text:name="__RefHeading___notes_partitionnement_1"/><text:bookmark-end text:name="notes_partitionnement"/></text:h>
      <text:p text:style-name="Text_20_body">Voir <text:a xlink:type="simple" xlink:href="https://papy-tux.legtux.org/doc1278/index.html" text:style-name="Internet_20_link" text:visited-style-name="Visited_20_Internet_20_Link">Partitionnement - Aide mémoire : parted, fdisk, sfdisk, gdisk, sgdisk</text:a></text:p>
      <text:p text:style-name="Text_20_body">parted</text:p>
      <text:p text:style-name="Preformatted_20_Text">parted --script -a optimal /dev/device mklabel gpt mkpart primary 0% 100%<text:line-break/>parted --script -a optimal /dev/device rm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uns</text:span>=$<text:span text:style-name="highlight_br0">(</text:span><text:span text:style-name="highlight_kw2">ls</text:span> <text:span text:style-name="highlight_sy0">|</text:span> <text:span text:style-name="highlight_kw2">grep</text:span> <text:span text:style-name="highlight_re5">-v</text:span> control<text:span text:style-name="highlight_br0">)</text:span><text:line-break/><text:span text:style-name="highlight_kw1">for</text:span> i <text:span text:style-name="highlight_kw1">in</text:span> <text:span text:style-name="highlight_re1">$luns</text:span><text:line-break/><text:span text:style-name="highlight_kw1">do</text:span><text:line-break/><text:s text:c="2"/>parted <text:span text:style-name="highlight_re5">-a</text:span> optimal <text:span text:style-name="highlight_re5">-s</text:span> <text:span text:style-name="highlight_re5">--</text:span><text:s text:c="2"/><text:span text:style-name="highlight_sy0">/</text:span>dev<text:span text:style-name="highlight_sy0">/</text:span>mapper<text:span text:style-name="highlight_sy0">/</text:span><text:span text:style-name="highlight_re1">$i</text:span> mklabel gpt mkpart primary xfs <text:span text:style-name="highlight_nu0">0</text:span><text:span text:style-name="highlight_sy0">%</text:span> <text:span text:style-name="highlight_nu0">100</text:span><text:span text:style-name="highlight_sy0">%</text:span><text:line-break/><text:span text:style-name="highlight_kw1">done</text:span></text:p>
          </table:table-cell>
        </table:table-row>
      </table:table>
      <text:p text:style-name="Text_20_body"><text:a xlink:type="simple" xlink:href="https://pure-storage-openstack-docs.readthedocs.io/en/wallaby/swift/section_swift-partitioning.html" text:style-name="Internet_20_link" text:visited-style-name="Visited_20_Internet_20_Link">https://pure-storage-openstack-docs.readthedocs.io/en/wallaby/swift/section_swift-partitioning.html</text:a></text:p>
      <text:p text:style-name="Text_20_body">You can verify that the partition was successfully created and is properly aligned by using the parted command:</text:p>
      <text:p text:style-name="Preformatted_20_Text"># parted /dev/mapper/3624a937043be47c12334399b00016d73 align-check optimal 1<text:line-break/>1 aligned</text:p>
      <text:h text:style-name="Heading_20_2" text:outline-level="2"><text:bookmark-start text:name="__RefHeading___sgdisk_compatible_gpt_2"/><text:bookmark-start text:name="sgdisk_compatible_gpt"/>sgdisk (compatible GPT)<text:bookmark-end text:name="__RefHeading___sgdisk_compatible_gpt_2"/><text:bookmark-end text:name="sgdisk_compatible_gpt"/></text:h>
      <text:p text:style-name="Text_20_body">Backup the table of /dev/s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gdisk <text:span text:style-name="highlight_re5">--backup</text:span>=table <text:span text:style-name="highlight_sy0">/</text:span>dev<text:span text:style-name="highlight_sy0">/</text:span>sda</text:p>
          </table:table-cell>
        </table:table-row>
      </table:table>
      <text:p text:style-name="Text_20_body">Restore the table to the new dis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gdisk <text:span text:style-name="highlight_re5">--load-backup</text:span>=table <text:span text:style-name="highlight_sy0">/</text:span>dev<text:span text:style-name="highlight_sy0">/</text:span>sdb</text:p>
          </table:table-cell>
        </table:table-row>
      </table:table>
      <text:p text:style-name="Text_20_body">Backup and Restore from /dev/sda to /dev/sdb in one comman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gdisk <text:span text:style-name="highlight_re5">-R</text:span> <text:span text:style-name="highlight_sy0">/</text:span>dev<text:span text:style-name="highlight_sy0">/</text:span>sdb <text:span text:style-name="highlight_sy0">/</text:span>dev<text:span text:style-name="highlight_sy0">/</text:span>sda</text:p>
          </table:table-cell>
        </table:table-row>
      </table:table>
      <text:p text:style-name="Text_20_body">Finally randomize the GUID of all partitions on the dis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gdisk <text:span text:style-name="highlight_re5">-G</text:span> <text:span text:style-name="highlight_sy0">/</text:span>dev<text:span text:style-name="highlight_sy0">/</text:span>sdb</text:p>
          </table:table-cell>
        </table:table-row>
      </table:table>
      <text:p text:style-name="Text_20_body">Method for MBR-Tables Copy table from /dev/sda to /dev/sdb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fdisk <text:span text:style-name="highlight_re5">-d</text:span> <text:span text:style-name="highlight_sy0">/</text:span>dev<text:span text:style-name="highlight_sy0">/</text:span>sda <text:span text:style-name="highlight_sy0">|</text:span> sfdisk <text:span text:style-name="highlight_sy0">/</text:span>dev<text:span text:style-name="highlight_sy0">/</text:span>sdb</text:p>
          </table:table-cell>
        </table:table-row>
      </table:table>
      <text:p text:style-name="Text_20_body">(Optional)If you don’t see the partitions, read it agai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fdisk <text:span text:style-name="highlight_re5">-R</text:span> <text:span text:style-name="highlight_sy0">/</text:span>dev<text:span text:style-name="highlight_sy0">/</text:span>s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9</meta:creation-date>
    <dc:creator>Generated</dc:creator>
    <dc:date>2026-07-21T16::37:19</dc:date>
    <dc:language>en-US</dc:language>
    <meta:editing-cycles>1</meta:editing-cycles>
    <meta:editing-duration>PT0S</meta:editing-duration>
    <dc:title>tech:notes_partitionnement</dc:title>
  </office:meta>
</office:document-meta>
</file>