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elican"/><text:bookmark-start text:name="__RefHeading___notes_blog_statique_pelican_1"/><text:bookmark-start text:name="notes_blog_statique_pelican"/>Notes blog statique Pelican<text:bookmark-end text:name="__RefHeading___notes_blog_statique_pelican_1"/><text:bookmark-end text:name="notes_blog_statique_pelican"/></text:h>
      <text:list text:style-name="List_20_1" text:continue-numbering="false">
        <text:list-item>
          <text:p text:style-name="List_20_1_Content_First"> <text:a xlink:type="simple" xlink:href="http://www.notionsandnotes.org/tech/web-development/pelican-static-blog-setup.html" text:style-name="Internet_20_link" text:visited-style-name="Visited_20_Internet_20_Link">http://www.notionsandnotes.org/tech/web-development/pelican-static-blog-setup.html</text:a></text:p>
        </text:list-item>
        <text:list-item>
          <text:p text:style-name="List_20_1_Content"> <text:a xlink:type="simple" xlink:href="http://terriyu.info/blog/posts/2013/07/pelican-setup/" text:style-name="Internet_20_link" text:visited-style-name="Visited_20_Internet_20_Link">http://terriyu.info/blog/posts/2013/07/pelican-setup/</text:a></text:p>
        </text:list-item>
        <text:list-item>
          <text:p text:style-name="List_20_1_Content"> <text:a xlink:type="simple" xlink:href="https://jakevdp.github.io/blog/2013/05/07/migrating-from-octopress-to-pelican/" text:style-name="Internet_20_link" text:visited-style-name="Visited_20_Internet_20_Link">https://jakevdp.github.io/blog/2013/05/07/migrating-from-octopress-to-pelican/</text:a></text:p>
        </text:list-item>
        <text:list-item>
          <text:p text:style-name="List_20_1_Content"> <text:a xlink:type="simple" xlink:href="http://theoryandpractice.org/2014/03/Testing-Pelican-Migration/" text:style-name="Internet_20_link" text:visited-style-name="Visited_20_Internet_20_Link">http://theoryandpractice.org/2014/03/Testing-Pelican-Migration/</text:a></text:p>
        </text:list-item>
        <text:list-item>
          <text:p text:style-name="List_20_1_Content"> <text:a xlink:type="simple" xlink:href="https://jawher.me/2012/10/19/moving-from-jekyll-to-pelican/" text:style-name="Internet_20_link" text:visited-style-name="Visited_20_Internet_20_Link">https://jawher.me/2012/10/19/moving-from-jekyll-to-pelican/</text:a></text:p>
        </text:list-item>
        <text:list-item>
          <text:p text:style-name="List_20_1_Content"> <text:a xlink:type="simple" xlink:href="http://nafiulis.me/making-a-static-blog-with-pelican.html" text:style-name="Internet_20_link" text:visited-style-name="Visited_20_Internet_20_Link">http://nafiulis.me/making-a-static-blog-with-pelican.html</text:a></text:p>
        </text:list-item>
        <text:list-item>
          <text:p text:style-name="List_20_1_Content"> <text:a xlink:type="simple" xlink:href="http://mygeekdaddy.net/2014/11/17/adding-local-search-to-pelican/" text:style-name="Internet_20_link" text:visited-style-name="Visited_20_Internet_20_Link">http://mygeekdaddy.net/2014/11/17/adding-local-search-to-pelican/</text:a></text:p>
        </text:list-item>
        <text:list-item>
          <text:p text:style-name="List_20_1_Content"> <text:a xlink:type="simple" xlink:href="http://moparx.com/2014/04/adding-search-capabilities-within-your-pelican-powered-site-using-tipue-search/" text:style-name="Internet_20_link" text:visited-style-name="Visited_20_Internet_20_Link">http://moparx.com/2014/04/adding-search-capabilities-within-your-pelican-powered-site-using-tipue-search/</text:a></text:p>
        </text:list-item>
        <text:list-item>
          <text:p text:style-name="List_20_1_Content"> <text:a xlink:type="simple" xlink:href="https://github.com/docker/docker/issues/8791" text:style-name="Internet_20_link" text:visited-style-name="Visited_20_Internet_20_Link">https://github.com/docker/docker/issues/8791</text:a></text:p>
        </text:list-item>
        <text:list-item>
          <text:p text:style-name="List_20_1_Content_Last"> <text:a xlink:type="simple" xlink:href="https://github.com/tianon/cgroupfs-mount/blob/master/cgroupfs-mount" text:style-name="Internet_20_link" text:visited-style-name="Visited_20_Internet_20_Link">https://github.com/tianon/cgroupfs-mount/blob/master/cgroupfs-m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13</meta:creation-date>
    <dc:creator>Generated</dc:creator>
    <dc:date>2026-07-21T18::32:13</dc:date>
    <dc:language>en-US</dc:language>
    <meta:editing-cycles>1</meta:editing-cycles>
    <meta:editing-duration>PT0S</meta:editing-duration>
    <dc:title>tech:notes_pelican</dc:title>
  </office:meta>
</office:document-meta>
</file>