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perl"/><text:bookmark-start text:name="__RefHeading___notes_perl_1"/><text:bookmark-start text:name="notes_perl"/>Notes Perl<text:bookmark-end text:name="__RefHeading___notes_perl_1"/><text:bookmark-end text:name="notes_perl"/></text:h>
      <text:p text:style-name="Text_20_body">Voir aussi : Raku</text:p>
      <text:p text:style-name="Text_20_body">Voir :</text:p>
      <text:list text:style-name="List_20_1" text:continue-numbering="false">
        <text:list-item>
          <text:p text:style-name="List_20_1_Content_First"> <text:a xlink:type="simple" xlink:href="http://formation-perl.fr/guide-perl.pdf" text:style-name="Internet_20_link" text:visited-style-name="Visited_20_Internet_20_Link">http://formation-perl.fr/guide-perl.pdf</text:a></text:p>
        </text:list-item>
        <text:list-item>
          <text:p text:style-name="List_20_1_Content"> <text:a xlink:type="simple" xlink:href="http://perl.developpez.com/cours/" text:style-name="Internet_20_link" text:visited-style-name="Visited_20_Internet_20_Link">http://perl.developpez.com/cours/</text:a></text:p>
        </text:list-item>
        <text:list-item>
          <text:p text:style-name="List_20_1_Content_Last"> <text:a xlink:type="simple" xlink:href="https://openclassrooms.com/courses/apprenez-a-programmer-en-perl/premiers-pas-3" text:style-name="Internet_20_link" text:visited-style-name="Visited_20_Internet_20_Link">https://openclassrooms.com/courses/apprenez-a-programmer-en-perl/premiers-pas-3</text:a></text:p>
        </text:list-item>
      </text:list>
      <text:h text:style-name="Heading_20_2" text:outline-level="2"><text:bookmark-start text:name="__RefHeading___variables_path_2"/><text:bookmark-start text:name="variables_path"/>Variables PATH<text:bookmark-end text:name="__RefHeading___variables_path_2"/><text:bookmark-end text:name="variables_path"/></text:h>
      <text:p text:style-name="Text_20_body"><text:span text:style-name="Source_20_Text">PERL5LIB</text:span></text:p>
      <text:p text:style-name="Preformatted_20_Text">$ env -i perl -V<text:line-break/>...<text:line-break/>@INC:<text:line-break/> /usr/lib/perl5/site_perl/5.18.0/x86_64-linux-thread-multi-ld<text:line-break/> /usr/lib/perl5/site_perl/5.18.0<text:line-break/> /usr/lib/perl5/5.18.0/x86_64-linux-thread-multi-ld<text:line-break/> /usr/lib/perl5/5.18.0<text:line-break/> .</text:p>
      <table:table table:style-name="Table">
        <table:table-column table:style-name="odt_auto_style_table_column_1_1"/>
        <table:table-row>
          <table:table-cell office:value-type="string" table:style-name="tablecell">
            <text:p text:style-name="Preformatted_20_Text"><text:span text:style-name="highlight_re2">PATH</text:span>=<text:span text:style-name="highlight_st0">"/home/jean/perl5/bin<text:span text:style-name="highlight_es3">${PATH:+:${PATH}</text:span>}"</text:span>; <text:span text:style-name="highlight_kw3">export</text:span> PATH;<text:line-break/><text:span text:style-name="highlight_re2">PERL5LIB</text:span>=<text:span text:style-name="highlight_st0">"/home/jean/perl5/lib/perl5<text:span text:style-name="highlight_es3">${PERL5LIB:+:${PERL5LIB}</text:span>}"</text:span>; <text:span text:style-name="highlight_kw3">export</text:span> PERL5LIB;<text:line-break/><text:span text:style-name="highlight_re2">PERL_LOCAL_LIB_ROOT</text:span>=<text:span text:style-name="highlight_st0">"/home/jean/perl5<text:span text:style-name="highlight_es3">${PERL_LOCAL_LIB_ROOT:+:${PERL_LOCAL_LIB_ROOT}</text:span>}"</text:span>; <text:span text:style-name="highlight_kw3">export</text:span> PERL_LOCAL_LIB_ROOT;<text:line-break/><text:span text:style-name="highlight_re2">PERL_MB_OPT</text:span>=<text:span text:style-name="highlight_st0">"--install_base <text:span text:style-name="highlight_es1">\"</text:span>/home/jean/perl5<text:span text:style-name="highlight_es1">\"</text:span>"</text:span>; <text:span text:style-name="highlight_kw3">export</text:span> PERL_MB_OPT;<text:line-break/><text:span text:style-name="highlight_re2">PERL_MM_OPT</text:span>=<text:span text:style-name="highlight_st0">"INSTALL_BASE=/home/jean/perl5"</text:span>; <text:span text:style-name="highlight_kw3">export</text:span> PERL_MM_OPT;</text:p>
          </table:table-cell>
        </table:table-row>
      </table:table>
      <text:h text:style-name="Heading_20_2" text:outline-level="2"><text:bookmark-start text:name="__RefHeading___cpan_3"/><text:bookmark-start text:name="cpan"/>CPAN<text:bookmark-end text:name="__RefHeading___cpan_3"/><text:bookmark-end text:name="cpan"/></text:h>
      <text:p text:style-name="Text_20_body">Installer un module</text:p>
      <table:table table:style-name="Table">
        <table:table-column table:style-name="odt_auto_style_table_column_2_1"/>
        <table:table-row>
          <table:table-cell office:value-type="string" table:style-name="tablecell">
            <text:p text:style-name="Preformatted_20_Text">cpan JSON</text:p>
          </table:table-cell>
        </table:table-row>
      </table:table>
      <text:p text:style-name="Text_20_body">Installer un module téléchargé localement</text:p>
      <table:table table:style-name="Table">
        <table:table-column table:style-name="odt_auto_style_table_column_3_1"/>
        <table:table-row>
          <table:table-cell office:value-type="string" table:style-name="tablecell">
            <text:p text:style-name="Preformatted_20_Text"><text:span text:style-name="highlight_kw2">tar</text:span> xzvf JSON-<text:span text:style-name="highlight_nu0">4.10</text:span>.tar.gz<text:line-break/><text:span text:style-name="highlight_kw3">cd</text:span> JSON-<text:span text:style-name="highlight_nu0">4.10</text:span><text:span text:style-name="highlight_sy0">/</text:span><text:line-break/><text:span text:style-name="highlight_kw2">perl</text:span> Makefile.PL <text:span text:style-name="highlight_re2">PREFIX</text:span>=~<text:line-break/><text:span text:style-name="highlight_kw2">make</text:span> <text:span text:style-name="highlight_kw3">test</text:span><text:line-break/><text:span text:style-name="highlight_kw2">make</text:span> <text:span text:style-name="highlight_kw2">install</text:span></text:p>
          </table:table-cell>
        </table:table-row>
      </table:table>
      <text:h text:style-name="Heading_20_2" text:outline-level="2"><text:bookmark-start text:name="__RefHeading___code-style-guidelines_exemple_4"/><text:bookmark-start text:name="code-style-guidelines_exemple"/>code-style-guidelines (exemple)<text:bookmark-end text:name="__RefHeading___code-style-guidelines_exemple_4"/><text:bookmark-end text:name="code-style-guidelines_exemple"/></text:h>
      <text:p text:style-name="Text_20_body">Source : <text:a xlink:type="simple" xlink:href="https://github.com/centreon/centreon-plugins/blob/develop/doc/en/developer/plugins_global.md#5-code-style-guidelines" text:style-name="Internet_20_link" text:visited-style-name="Visited_20_Internet_20_Link">https://github.com/centreon/centreon-plugins/blob/develop/doc/en/developer/plugins_global.md#5-code-style-guidelines</text:a></text:p>
      <text:p text:style-name="Text_20_body">Code Style Guidelines Introduction</text:p>
      <text:p text:style-name="Text_20_body">Perl code from Pull-request must conform to the following style guidelines. If you find any code which doesn't conform, please fix it.</text:p>
      <text:h text:style-name="Heading_20_3" text:outline-level="3"><text:bookmark-start text:name="__RefHeading___indentation_5"/><text:bookmark-start text:name="indentation"/>1 Indentation<text:bookmark-end text:name="__RefHeading___indentation_5"/><text:bookmark-end text:name="indentation"/></text:h>
      <text:p text:style-name="Text_20_body">Space should be used to indent all code blocks. Tabs should never be used to indent code blocks. Mixing tabs and spaces results in misaligned code blocks for other developers who prefer different indentation settings. Please use 4 for indentation space width.</text:p>
      <table:table table:style-name="Table">
        <table:table-column table:style-name="odt_auto_style_table_column_4_1"/>
        <table:table-row>
          <table:table-cell office:value-type="string" table:style-name="tablecell">
            <text:p text:style-name="Preformatted_20_Text"><text:s text:c="4"/><text:span text:style-name="highlight_kw1">if</text:span> <text:span text:style-name="highlight_br0">(</text:span><text:span text:style-name="highlight_co3">$1</text:span> <text:span text:style-name="highlight_sy0">&gt;</text:span> <text:span text:style-name="highlight_nu0">1</text:span><text:span text:style-name="highlight_br0">)</text:span> <text:span text:style-name="highlight_br0">{</text:span><text:line-break/><text:s text:c="4"/><text:span text:style-name="highlight_sy0">....</text:span><text:a xlink:type="simple" xlink:href="http://perldoc.perl.org/functions/return.html" text:style-name="Internet_20_link" text:visited-style-name="Visited_20_Internet_20_Link"><text:span text:style-name="highlight_kw3">return</text:span></text:a> <text:span text:style-name="highlight_nu0">1</text:span><text:span text:style-name="highlight_sy0">;</text:span><text:line-break/><text:s text:c="4"/><text:span text:style-name="highlight_br0">}</text:span> <text:span text:style-name="highlight_kw1">else</text:span> <text:span text:style-name="highlight_br0">{</text:span><text:line-break/><text:s text:c="8"/><text:span text:style-name="highlight_kw1">if</text:span> <text:span text:style-name="highlight_br0">(</text:span><text:span text:style-name="highlight_re0">$i</text:span> <text:span text:style-name="highlight_sy0">==</text:span> <text:span text:style-name="highlight_sy0">-</text:span><text:span text:style-name="highlight_nu0">1</text:span><text:span text:style-name="highlight_br0">)</text:span> <text:span text:style-name="highlight_br0">{</text:span><text:line-break/><text:s text:c="8"/><text:span text:style-name="highlight_sy0">....</text:span><text:a xlink:type="simple" xlink:href="http://perldoc.perl.org/functions/return.html" text:style-name="Internet_20_link" text:visited-style-name="Visited_20_Internet_20_Link"><text:span text:style-name="highlight_kw3">return</text:span></text:a> <text:span text:style-name="highlight_nu0">0</text:span><text:span text:style-name="highlight_sy0">;</text:span><text:line-break/><text:s text:c="8"/><text:span text:style-name="highlight_br0">}</text:span><text:line-break/><text:s text:c="8"/><text:a xlink:type="simple" xlink:href="http://perldoc.perl.org/functions/return.html" text:style-name="Internet_20_link" text:visited-style-name="Visited_20_Internet_20_Link"><text:span text:style-name="highlight_kw3">return</text:span></text:a> <text:span text:style-name="highlight_sy0">-</text:span><text:span text:style-name="highlight_nu0">1</text:span><text:line-break/><text:s text:c="4"/><text:span text:style-name="highlight_br0">}</text:span></text:p>
          </table:table-cell>
        </table:table-row>
      </table:table>
      <text:h text:style-name="Heading_20_3" text:outline-level="3"><text:bookmark-start text:name="__RefHeading___comments_6"/><text:bookmark-start text:name="comments"/>2 Comments<text:bookmark-end text:name="__RefHeading___comments_6"/><text:bookmark-end text:name="comments"/></text:h>
      <text:p text:style-name="Text_20_body">There should always be at least 1 space between the # character and the beginning of the comment. This makes it a little easier to read multi-line comments:</text:p>
      <table:table table:style-name="Table">
        <table:table-column table:style-name="odt_auto_style_table_column_5_1"/>
        <table:table-row>
          <table:table-cell office:value-type="string" table:style-name="tablecell">
            <text:p text:style-name="Preformatted_20_Text"><text:s text:c="4"/><text:span text:style-name="highlight_co1"># Good comment</text:span><text:line-break/><text:s text:c="4"/><text:span text:style-name="highlight_co1">#Wrong comment</text:span></text:p>
          </table:table-cell>
        </table:table-row>
      </table:table>
      <text:h text:style-name="Heading_20_3" text:outline-level="3"><text:bookmark-start text:name="__RefHeading___subroutine_variable_names_7"/><text:bookmark-start text:name="subroutine_variable_names"/>3 Subroutine &amp; Variable Names<text:bookmark-end text:name="__RefHeading___subroutine_variable_names_7"/><text:bookmark-end text:name="subroutine_variable_names"/></text:h>
      <text:p text:style-name="Text_20_body">Whenever possible, use underscore to seperate words and don't use uppercase characters:</text:p>
      <table:table table:style-name="Table">
        <table:table-column table:style-name="odt_auto_style_table_column_6_1"/>
        <table:table-row>
          <table:table-cell office:value-type="string" table:style-name="tablecell">
            <text:p text:style-name="Preformatted_20_Text"><text:s text:c="4"/><text:span text:style-name="highlight_kw2">sub</text:span> get_logs <text:span text:style-name="highlight_br0">{</text:span><text:span text:style-name="highlight_br0">}</text:span><text:line-break/><text:s text:c="4"/><text:span text:style-name="highlight_kw1">my</text:span> <text:span text:style-name="highlight_re0">$start_time</text:span><text:span text:style-name="highlight_sy0">;</text:span></text:p>
          </table:table-cell>
        </table:table-row>
      </table:table>
      <text:p text:style-name="Text_20_body">Keys of hash table should use alphanumeric and underscore characters only (and no quote!):</text:p>
      <table:table table:style-name="Table">
        <table:table-column table:style-name="odt_auto_style_table_column_7_1"/>
        <table:table-row>
          <table:table-cell office:value-type="string" table:style-name="tablecell">
            <text:p text:style-name="Preformatted_20_Text"><text:s text:c="4"/><text:span text:style-name="highlight_re0">$dogs</text:span><text:span text:style-name="highlight_sy0">-&gt;</text:span><text:span text:style-name="highlight_br0">{</text:span>meapolitan_mastiff<text:span text:style-name="highlight_br0">}</text:span> <text:span text:style-name="highlight_sy0">=</text:span> <text:span text:style-name="highlight_nu0">10</text:span><text:span text:style-name="highlight_sy0">;</text:span></text:p>
          </table:table-cell>
        </table:table-row>
      </table:table>
      <text:h text:style-name="Heading_20_3" text:outline-level="3"><text:bookmark-start text:name="__RefHeading___curly_brackets_parenthesis_8"/><text:bookmark-start text:name="curly_brackets_parenthesis"/>4 Curly Brackets, Parenthesis<text:bookmark-end text:name="__RefHeading___curly_brackets_parenthesis_8"/><text:bookmark-end text:name="curly_brackets_parenthesis"/></text:h>
      <text:p text:style-name="Text_20_body">There should be a space between every control/loop keyword and the opening parenthesis:</text:p>
      <table:table table:style-name="Table">
        <table:table-column table:style-name="odt_auto_style_table_column_8_1"/>
        <table:table-row>
          <table:table-cell office:value-type="string" table:style-name="tablecell">
            <text:p text:style-name="Preformatted_20_Text"><text:s text:c="4"/><text:span text:style-name="highlight_kw1">if</text:span> <text:span text:style-name="highlight_br0">(</text:span><text:span text:style-name="highlight_re0">$i</text:span> <text:span text:style-name="highlight_sy0">==</text:span> <text:span text:style-name="highlight_nu0">1</text:span><text:span text:style-name="highlight_br0">)</text:span> <text:span text:style-name="highlight_br0">{</text:span><text:line-break/><text:s text:c="8"/><text:span text:style-name="highlight_sy0">...</text:span><text:line-break/><text:s text:c="4"/><text:span text:style-name="highlight_br0">}</text:span><text:line-break/><text:s text:c="4"/><text:span text:style-name="highlight_kw1">while</text:span> <text:span text:style-name="highlight_br0">(</text:span><text:span text:style-name="highlight_re0">$i</text:span> <text:span text:style-name="highlight_sy0">==</text:span> <text:span text:style-name="highlight_nu0">2</text:span><text:span text:style-name="highlight_br0">)</text:span> <text:span text:style-name="highlight_br0">{</text:span><text:line-break/><text:s text:c="8"/><text:span text:style-name="highlight_sy0">...</text:span><text:line-break/><text:s text:c="4"/><text:span text:style-name="highlight_br0">}</text:span></text:p>
          </table:table-cell>
        </table:table-row>
      </table:table>
      <text:h text:style-name="Heading_20_3" text:outline-level="3"><text:bookmark-start text:name="__RefHeading___if_else_statements_9"/><text:bookmark-start text:name="if_else_statements"/>5 If/Else Statements<text:bookmark-end text:name="__RefHeading___if_else_statements_9"/><text:bookmark-end text:name="if_else_statements"/></text:h>
      <text:p text:style-name="Text_20_body">'else', 'elsif' should be on the same line after the previous closing curly brace:</text:p>
      <table:table table:style-name="Table">
        <table:table-column table:style-name="odt_auto_style_table_column_9_1"/>
        <table:table-row>
          <table:table-cell office:value-type="string" table:style-name="tablecell">
            <text:p text:style-name="Preformatted_20_Text"><text:s text:c="4"/><text:span text:style-name="highlight_kw1">if</text:span> <text:span text:style-name="highlight_br0">(</text:span><text:span text:style-name="highlight_re0">$i</text:span> <text:span text:style-name="highlight_sy0">==</text:span> <text:span text:style-name="highlight_nu0">1</text:span><text:span text:style-name="highlight_br0">)</text:span> <text:span text:style-name="highlight_br0">{</text:span><text:line-break/><text:s text:c="8"/><text:span text:style-name="highlight_sy0">...</text:span><text:line-break/><text:s text:c="4"/><text:span text:style-name="highlight_br0">}</text:span> <text:span text:style-name="highlight_kw1">else</text:span> <text:span text:style-name="highlight_br0">{</text:span><text:line-break/><text:s text:c="8"/><text:span text:style-name="highlight_sy0">...</text:span><text:line-break/><text:s text:c="4"/><text:span text:style-name="highlight_br0">}</text:span></text:p>
          </table:table-cell>
        </table:table-row>
      </table:table>
      <text:p text:style-name="Text_20_body">You can use single line if conditional:</text:p>
      <table:table table:style-name="Table">
        <table:table-column table:style-name="odt_auto_style_table_column_10_1"/>
        <table:table-row>
          <table:table-cell office:value-type="string" table:style-name="tablecell">
            <text:p text:style-name="Preformatted_20_Text"><text:s text:c="4"/><text:span text:style-name="highlight_kw1">next</text:span> <text:span text:style-name="highlight_kw1">if</text:span> <text:span text:style-name="highlight_br0">(</text:span><text:span text:style-name="highlight_re0">$i</text:span> <text:span text:style-name="highlight_sy0">==</text:span> <text:span text:style-name="highlight_nu0">1</text:span><text:span text:style-name="highlight_br0">)</text:span><text:span text:style-name="highlight_sy0">;</text:span></text:p>
          </table:table-cell>
        </table:table-row>
      </table:table>
      <text:h text:style-name="Heading_20_3" text:outline-level="3"><text:bookmark-start text:name="__RefHeading___suite_10"/><text:bookmark-start text:name="suite"/>Suite<text:bookmark-end text:name="__RefHeading___suite_10"/><text:bookmark-end text:name="suite"/></text:h>
      <text:p text:style-name="Text_20_body">libraries Strict and warnings are mandatory</text:p>
      <table:table table:style-name="Table">
        <table:table-column table:style-name="odt_auto_style_table_column_11_1"/>
        <table:table-row>
          <table:table-cell office:value-type="string" table:style-name="tablecell">
            <text:p text:style-name="Preformatted_20_Text"><text:span text:style-name="highlight_kw2">use</text:span> strict<text:span text:style-name="highlight_sy0">;</text:span><text:line-break/><text:span text:style-name="highlight_kw2">use</text:span> warnings<text:span text:style-name="highlight_sy0">;</text:span></text:p>
          </table:table-cell>
        </table:table-row>
      </table:table>
      <text:h text:style-name="Heading_20_2" text:outline-level="2"><text:bookmark-start text:name="__RefHeading___autres_11"/><text:bookmark-start text:name="autres"/>Autres<text:bookmark-end text:name="__RefHeading___autres_11"/><text:bookmark-end text:name="autres"/></text:h>
      <text:p text:style-name="Text_20_body">use feature bitwise;</text:p>
      <text:p text:style-name="Text_20_body"><text:a xlink:type="simple" xlink:href="https://perldoc.pl/feature" text:style-name="Internet_20_link" text:visited-style-name="Visited_20_Internet_20_Link">https://perldoc.pl/fea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29:32</meta:creation-date>
    <dc:creator>Generated</dc:creator>
    <dc:date>2026-07-21T16::29:32</dc:date>
    <dc:language>en-US</dc:language>
    <meta:editing-cycles>1</meta:editing-cycles>
    <meta:editing-duration>PT0S</meta:editing-duration>
    <dc:title>tech:notes_perl</dc:title>
  </office:meta>
</office:document-meta>
</file>