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hp_capifony"/><text:bookmark-start text:name="__RefHeading___notes_php_capifony_1"/><text:bookmark-start text:name="notes_php_capifony"/>Notes PHP Capifony<text:bookmark-end text:name="__RefHeading___notes_php_capifony_1"/><text:bookmark-end text:name="notes_php_capifony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capifony.org/reference/symfony.html" text:style-name="Internet_20_link" text:visited-style-name="Visited_20_Internet_20_Link">http://capifony.org/reference/symfony.html</text:a></text:p>
        </text:list-item>
        <text:list-item>
          <text:p text:style-name="List_20_1_Content_Last"> <text:a xlink:type="simple" xlink:href="http://www.disko.fr/reflexions/technique/deploiement-capifony/" text:style-name="Internet_20_link" text:visited-style-name="Visited_20_Internet_20_Link">http://www.disko.fr/reflexions/technique/deploiement-capifony/</text:a></text:p>
        </text:list-item>
      </text:list>
      <text:p text:style-name="Text_20_body">Si besoin renseigner le fichier auth.json</text:p>
      <text:p text:style-name="Text_20_body"><text:span text:style-name="Source_20_Text">~/.composer/auth.json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github-oauth"</text:span><text:span text:style-name="highlight_sy0">:</text:span> <text:span text:style-name="highlight_br0">{</text:span><text:line-break/><text:s text:c="8"/><text:span text:style-name="highlight_st0">"github.com"</text:span><text:span text:style-name="highlight_sy0">:</text:span> <text:span text:style-name="highlight_st0">"fffffffffffffffff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composer<text:span text:style-name="highlight_sy0">/</text:span>auth.json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mposer config <text:span text:style-name="highlight_re5">-g</text:span> <text:span text:style-name="highlight_re5">--unset</text:span> github-oauth.api.github.com<text:line-break/>composer config <text:span text:style-name="highlight_re5">-g</text:span> github-oauth.github.com __TOKEN__</text:p>
          </table:table-cell>
        </table:table-row>
      </table:table>
      <text:p text:style-name="Text_20_body"><text:span text:style-name="Source_20_Text">app/config/deploy.rb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 <text:span text:style-name="highlight_re3">:stages</text:span>, <text:span text:style-name="highlight_sy0">%</text:span>w<text:span text:style-name="highlight_br0">(</text:span>preprod prod<text:span text:style-name="highlight_br0">)</text:span><text:line-break/>set <text:span text:style-name="highlight_re3">:default_stage</text:span>, <text:span text:style-name="highlight_st0">"preprod"</text:span><text:line-break/>set <text:span text:style-name="highlight_re3">:stage_dir</text:span>, <text:span text:style-name="highlight_st0">"app/config"</text:span><text:line-break/><text:span text:style-name="highlight_kw3">require</text:span> <text:span text:style-name="highlight_st0">'capistrano/ext/multistage'</text:span><text:line-break/><text:span text:style-name="highlight_co1"># Be more verbose by uncommenting the following line</text:span><text:line-break/>logger.<text:span text:style-name="highlight_me1">level</text:span> = <text:span text:style-name="highlight_kw4">Logger</text:span>::MAX_LEVEL</text:p>
          </table:table-cell>
        </table:table-row>
      </table:table>
      <text:p text:style-name="Text_20_body"><text:span text:style-name="Source_20_Text">app/config/prod.rb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 <text:span text:style-name="highlight_re3">:application</text:span>, <text:span text:style-name="highlight_st0">"Test1"</text:span><text:line-break/><text:span text:style-name="highlight_co1">#set :domain,<text:s text:c="6"/>"test.local"</text:span><text:line-break/>set <text:span text:style-name="highlight_re3">:domain</text:span>,<text:s text:c="6"/><text:span text:style-name="highlight_st0">"plop"</text:span><text:line-break/>set <text:span text:style-name="highlight_re3">:deploy_to</text:span>,<text:s text:c="3"/><text:span text:style-name="highlight_st0">"/var/www/#{domain}"</text:span><text:line-break/>set <text:span text:style-name="highlight_re3">:app_path</text:span>,<text:s text:c="4"/><text:span text:style-name="highlight_st0">"app"</text:span><text:line-break/>ssh_options<text:span text:style-name="highlight_br0">[</text:span><text:span text:style-name="highlight_re3">:port</text:span><text:span text:style-name="highlight_br0">]</text:span> = <text:span text:style-name="highlight_st0">"22"</text:span><text:line-break/><text:span text:style-name="highlight_co1">#set :deploy_via, :rsync_with_remote_cache</text:span><text:line-break/>set<text:s text:c="3"/><text:span text:style-name="highlight_re3">:deploy_via</text:span>,<text:s text:c="7"/><text:span text:style-name="highlight_re3">:capifony_copy_local</text:span><text:line-break/> <text:line-break/><text:span text:style-name="highlight_co1">#set :repository,<text:s text:c="2"/>"#{domain}:/var/repos/#{application}.git"</text:span><text:line-break/>set <text:span text:style-name="highlight_re3">:repository</text:span>,<text:s text:c="2"/><text:span text:style-name="highlight_st0">"https://nom:P@ssw0rd@github.com/acme/projet"</text:span><text:line-break/>set <text:span text:style-name="highlight_re3">:scm</text:span>,<text:s text:c="9"/><text:span text:style-name="highlight_re3">:git</text:span><text:line-break/><text:span text:style-name="highlight_co1"># Or: `accurev`, `bzr`, `cvs`, `darcs`, `subversion`, `mercurial`, `perforce`, or `none`</text:span><text:line-break/> <text:line-break/>set <text:span text:style-name="highlight_re3">:model_manager</text:span>, <text:span text:style-name="highlight_st0">"doctrine"</text:span><text:line-break/><text:span text:style-name="highlight_co1"># Or: `propel`</text:span><text:line-break/> <text:line-break/>role <text:span text:style-name="highlight_re3">:web</text:span>,<text:s text:c="8"/>domain<text:s text:c="25"/><text:span text:style-name="highlight_co1"># Your HTTP server, Apache/etc</text:span><text:line-break/>role <text:span text:style-name="highlight_re3">:app</text:span>,<text:s text:c="8"/>domain, <text:span text:style-name="highlight_re3">:primary</text:span> <text:span text:style-name="highlight_sy0">=&gt;</text:span> <text:span text:style-name="highlight_kw2">true</text:span><text:s text:c="7"/><text:span text:style-name="highlight_co1"># This may be the same as your `Web` server</text:span><text:line-break/> <text:line-break/>set<text:s text:c="2"/><text:span text:style-name="highlight_re3">:keep_releases</text:span>,<text:s text:c="2"/><text:span text:style-name="highlight_nu0">3</text:span><text:line-break/> <text:line-break/><text:span text:style-name="highlight_co1"># Be more verbose by uncommenting the following line</text:span><text:line-break/><text:span text:style-name="highlight_co1">#logger.level = Logger::MAX_LEVEL</text:span><text:line-break/> <text:line-break/><text:span text:style-name="highlight_co1"># http://capifony.org/reference/symfony.html</text:span><text:line-break/><text:span text:style-name="highlight_co1"># http://www.disko.fr/reflexions/technique/deploiement-capifony/</text:span><text:line-break/>set <text:span text:style-name="highlight_re3">:shared_files</text:span>, <text:span text:style-name="highlight_br0">[</text:span><text:span text:style-name="highlight_st0">"app/config/parameters.yml"</text:span><text:span text:style-name="highlight_br0">]</text:span> <text:span text:style-name="highlight_co1"># Les fichiers à conserver entre chaque déploiement</text:span><text:line-break/>set <text:span text:style-name="highlight_re3">:shared_children</text:span>, <text:span text:style-name="highlight_br0">[</text:span>app_path <text:span text:style-name="highlight_sy0">+</text:span> <text:span text:style-name="highlight_st0">"/logs"</text:span>, <text:span text:style-name="highlight_st0">"vendor"</text:span><text:span text:style-name="highlight_br0">]</text:span> <text:span text:style-name="highlight_co1"># Idem, mais pour les dossiers</text:span><text:line-break/>set <text:span text:style-name="highlight_re3">:use_composer</text:span>, <text:span text:style-name="highlight_kw2">true</text:span><text:line-break/>set <text:span text:style-name="highlight_re3">:use_composer_tmp</text:span>, <text:span text:style-name="highlight_kw2">true</text:span><text:line-break/>set <text:span text:style-name="highlight_re3">:update_vendors</text:span>, <text:span text:style-name="highlight_kw2">false</text:span><text:line-break/><text:span text:style-name="highlight_co1">#set :update_vendors, true</text:span><text:line-break/>set <text:span text:style-name="highlight_re3">:writable_dirs</text:span>, <text:span text:style-name="highlight_br0">[</text:span><text:span text:style-name="highlight_st0">"app/cache"</text:span>, <text:span text:style-name="highlight_st0">"app/logs"</text:span><text:span text:style-name="highlight_br0">]</text:span> <text:span text:style-name="highlight_co1"># Application des droits nécessaires en écriture sur les dossiers</text:span><text:line-break/> <text:line-break/>set <text:span text:style-name="highlight_re3">:webserver_user</text:span>, <text:span text:style-name="highlight_st0">"apache"</text:span> <text:span text:style-name="highlight_co1"># L’utilisateur de votre serveur web (Apache, nginx, etc.)</text:span><text:line-break/><text:span text:style-name="highlight_co1"># Pas d'ACL donc chown</text:span><text:line-break/>set <text:span text:style-name="highlight_re3">:permission_method</text:span>, <text:span text:style-name="highlight_re3">:chown</text:span><text:line-break/> <text:line-break/><text:span text:style-name="highlight_co1">#set :interactive_mode, false</text:span><text:line-break/>after <text:span text:style-name="highlight_st0">"deploy"</text:span>, <text:span text:style-name="highlight_st0">"deploy:cleanup"</text:span><text:line-break/> <text:line-break/> <text:line-break/>set<text:s text:c="3"/><text:span text:style-name="highlight_re3">:use_sudo</text:span>,<text:s text:c="6"/><text:span text:style-name="highlight_kw2">false</text:span><text:line-break/><text:span text:style-name="highlight_co1">#default_run_options[:pty] = true</text:span><text:line-break/> <text:line-break/>ssh_options<text:span text:style-name="highlight_br0">[</text:span><text:span text:style-name="highlight_re3">:forward_agent</text:span><text:span text:style-name="highlight_br0">]</text:span> = <text:span text:style-name="highlight_kw2">true</text:span><text:line-break/><text:span text:style-name="highlight_co1">#set :composer_options, "--no-dev --verbose --prefer-dist --optimize-autoloader --no-progress"</text:span><text:line-break/> <text:line-break/><text:span text:style-name="highlight_co1">#before "deploy:share_childs",<text:s text:c="2"/>"upload_parameters"</text:span><text:line-break/>after<text:s text:c="2"/><text:span text:style-name="highlight_st0">"symfony:cache:warmup"</text:span>, <text:span text:style-name="highlight_st0">"symfony:doctrine:migrations:migrate"</text:span><text:line-break/>set <text:span text:style-name="highlight_re3">:assets_install</text:span>,<text:s text:c="6"/><text:span text:style-name="highlight_kw2">true</text:span><text:line-break/>set <text:span text:style-name="highlight_re3">:dump_assetic_assets</text:span>, <text:span text:style-name="highlight_kw2">true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14</meta:creation-date>
    <dc:creator>Generated</dc:creator>
    <dc:date>2026-07-21T18::20:14</dc:date>
    <dc:language>en-US</dc:language>
    <meta:editing-cycles>1</meta:editing-cycles>
    <meta:editing-duration>PT0S</meta:editing-duration>
    <dc:title>tech:notes_php_capifony</dc:title>
  </office:meta>
</office:document-meta>
</file>