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pid1_conteneurs"/><text:bookmark-start text:name="__RefHeading___notes_pid1_conteneurs_1"/><text:bookmark-start text:name="notes_pid1_conteneurs"/>Notes PID1 conteneurs<text:bookmark-end text:name="__RefHeading___notes_pid1_conteneurs_1"/><text:bookmark-end text:name="notes_pid1_conteneurs"/></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Voir ;</text:p>
      <text:list text:style-name="List_20_1" text:continue-numbering="false">
        <text:list-item>
          <text:p text:style-name="List_20_1_Content_First"> <text:a xlink:type="simple" xlink:href="https://debops.ru/posts/podman_docker_init/" text:style-name="Internet_20_link" text:visited-style-name="Visited_20_Internet_20_Link">https://debops.ru/posts/podman_docker_init/</text:a></text:p>
        </text:list-item>
        <text:list-item>
          <text:p text:style-name="List_20_1_Content_Last"> <text:a xlink:type="simple" xlink:href="https://docs.docker.com/engine/containers/multi-service_container/" text:style-name="Internet_20_link" text:visited-style-name="Visited_20_Internet_20_Link">https://docs.docker.com/engine/containers/multi-service_container/</text:a></text:p>
        </text:list-item>
      </text:list>
      <text:p text:style-name="Text_20_body">Voir aussi :</text:p>
      <text:list text:style-name="List_20_1" text:continue-numbering="false">
        <text:list-item>
          <text:p text:style-name="LastListParagraph_List_20_1_Content_First"> <text:a xlink:type="simple" xlink:href="http://wiki.belaris.fr/doku.php?id=tech:debian-systemd" text:style-name="Internet_20_link" text:visited-style-name="Visited_20_Internet_20_Link">Debian-systemd</text:a></text:p>
        </text:list-item>
      </text:list>
      <text:p text:style-name="Text_20_body">Design - supervision system vs service manager vs system manager - “hard” and “soft” dependencies.</text:p>
      <text:list text:style-name="List_20_1" text:continue-numbering="false">
        <text:list-item>
          <text:p text:style-name="List_20_1_Content_First"> <text:a xlink:type="simple" xlink:href="https://davmac.wordpress.com/2018/10/26/on-the-vagaries-of-init-systems/" text:style-name="Internet_20_link" text:visited-style-name="Visited_20_Internet_20_Link">https://davmac.wordpress.com/2018/10/26/on-the-vagaries-of-init-systems/</text:a></text:p>
        </text:list-item>
        <text:list-item>
          <text:p text:style-name="List_20_1_Content_Last"> init system and service manager <text:a xlink:type="simple" xlink:href="https://chimera-linux.org/docs/faq#what-is-the-projects-take-on-systemd" text:style-name="Internet_20_link" text:visited-style-name="Visited_20_Internet_20_Link">https://chimera-linux.org/docs/faq#what-is-the-projects-take-on-systemd</text:a></text:p>
        </text:list-item>
      </text:list>
      <text:p text:style-name="Text_20_body">Init process :</text:p>
      <text:list text:style-name="List_20_1" text:continue-numbering="false">
        <text:list-item>
          <text:p text:style-name="List_20_1_Content_First"> <text:a xlink:type="simple" xlink:href="https://wiki.gentoo.org/wiki/Comparison_of_init_systems" text:style-name="Internet_20_link" text:visited-style-name="Visited_20_Internet_20_Link">https://wiki.gentoo.org/wiki/Comparison_of_init_systems</text:a></text:p>
        </text:list-item>
        <text:list-item>
          <text:p text:style-name="List_20_1_Content_Last"> <text:a xlink:type="simple" xlink:href="https://github.com/davmac314/dinit/blob/master/doc/COMPARISON" text:style-name="Internet_20_link" text:visited-style-name="Visited_20_Internet_20_Link">https://github.com/davmac314/dinit/blob/master/doc/COMPARISON</text:a></text:p>
        </text:list-item>
      </text:list>
      <text:p text:style-name="Text_20_body">Init process pour les conteners :</text:p>
      <text:list text:style-name="List_20_1" text:continue-numbering="false">
        <text:list-item>
          <text:p text:style-name="List_20_1_Content_First"> <text:a xlink:type="simple" xlink:href="https://cloud.theodo.com/en/blog/docker-processes-container" text:style-name="Internet_20_link" text:visited-style-name="Visited_20_Internet_20_Link">https://cloud.theodo.com/en/blog/docker-processes-container</text:a></text:p>
        </text:list-item>
        <text:list-item>
          <text:p text:style-name="List_20_1_Content"> <text:a xlink:type="simple" xlink:href="https://ahmet.im/blog/minimal-init-process-for-containers/" text:style-name="Internet_20_link" text:visited-style-name="Visited_20_Internet_20_Link">https://ahmet.im/blog/minimal-init-process-for-containers/</text:a></text:p>
        </text:list-item>
        <text:list-item>
          <text:p text:style-name="List_20_1_Content_Last"> <text:a xlink:type="simple" xlink:href="https://github.com/antontkv/docker-and-pid1" text:style-name="Internet_20_link" text:visited-style-name="Visited_20_Internet_20_Link">https://github.com/antontkv/docker-and-pid1</text:a></text:p>
        </text:list-item>
      </text:list>
      <text:p text:style-name="Text_20_body">L'entrypoint devrait être un init tel que “catatonit”</text:p>
      <text:p text:style-name="Preformatted_20_Text">Something like dumb-init or tini can be used if you have a process that spawns new processes and you don't have good signal handlers implemented to catch child signals and stop your child if your process should be stopped etc.<text:line-break/><text:line-break/>If your process doesn't spawn new processes (e.g. Node.js), then this may not be necessary.<text:line-break/><text:line-break/>I guess that MongoDB, PostgreSQL, ... which may run child processes have good signal handlers implemented. Otherwise there would have been zombie processes and someone would have filed an issue to fix this.<text:line-break/><text:line-break/>Only problem may be the official language images, like node, ruby, golang. They don't have dumb-init/tini in it as you normally don't need them. But it's up to the developer which may implement bad child execution code to either fix the signal handlers or use helper as PID 1.</text:p>
      <text:p text:style-name="Text_20_body">Source : <text:a xlink:type="simple" xlink:href="https://stackoverflow.com/questions/37374310/how-critical-is-dumb-init-for-docker" text:style-name="Internet_20_link" text:visited-style-name="Visited_20_Internet_20_Link">https://stackoverflow.com/questions/37374310/how-critical-is-dumb-init-for-docker</text:a></text:p>
      <text:h text:style-name="Heading_20_2" text:outline-level="2"><text:bookmark-start text:name="__RefHeading___sans_gestion_de_services_3"/><text:bookmark-start text:name="sans_gestion_de_services"/>Sans gestion de services<text:bookmark-end text:name="__RefHeading___sans_gestion_de_services_3"/><text:bookmark-end text:name="sans_gestion_de_services"/></text:h>
      <text:p text:style-name="Text_20_body">Voir :</text:p>
      <text:list text:style-name="List_20_1" text:continue-numbering="false">
        <text:list-item>
          <text:p text:style-name="LastListParagraph_List_20_1_Content_First"> <text:a xlink:type="simple" xlink:href="https://blog.saintmalik.me/dumb-init/" text:style-name="Internet_20_link" text:visited-style-name="Visited_20_Internet_20_Link">https://blog.saintmalik.me/dumb-init/</text:a></text:p>
        </text:list-item>
      </text:list>
      <text:p text:style-name="Text_20_body">Voir :</text:p>
      <text:list text:style-name="List_20_1" text:continue-numbering="false">
        <text:list-item>
          <text:p text:style-name="List_20_1_Content_First"> tini</text:p>
        </text:list-item>
        <text:list-item>
          <text:p text:style-name="List_20_1_Content"> dumb-init</text:p>
        </text:list-item>
        <text:list-item>
          <text:p text:style-name="List_20_1_Content"> catatonit (recommandé), utilisé par Podman - inspiré de tini et de dumb-init</text:p>
        </text:list-item>
        <text:list-item>
          <text:p text:style-name="List_20_1_Content_Last"> pid1 (paquet pid1) <text:a xlink:type="simple" xlink:href="https://github.com/fpco/pid1" text:style-name="Internet_20_link" text:visited-style-name="Visited_20_Internet_20_Link">https://github.com/fpco/pid1</text:a></text:p>
        </text:list-item>
      </text:list>
      <text:h text:style-name="Heading_20_2" text:outline-level="2"><text:bookmark-start text:name="__RefHeading___avec_gestion_de_services_4"/><text:bookmark-start text:name="avec_gestion_de_services"/>Avec gestion de services<text:bookmark-end text:name="__RefHeading___avec_gestion_de_services_4"/><text:bookmark-end text:name="avec_gestion_de_services"/></text:h>
      <text:p text:style-name="Text_20_body">Voir :</text:p>
      <text:list text:style-name="List_20_1" text:continue-numbering="false">
        <text:list-item>
          <text:p text:style-name="List_20_1_Content_First"> <text:a xlink:type="simple" xlink:href="http://wiki.belaris.fr/doku.php?id=tech:notes_dinit" text:style-name="Internet_20_link" text:visited-style-name="Visited_20_Internet_20_Link">Notes dinit</text:a></text:p>
        </text:list-item>
        <text:list-item>
          <text:p text:style-name="List_20_1_Content"> <text:a xlink:type="simple" xlink:href="http://wiki.belaris.fr/doku.php?id=tech:notes_supervisor" text:style-name="Internet_20_link" text:visited-style-name="Visited_20_Internet_20_Link">Notes Supervisor</text:a></text:p>
        </text:list-item>
        <text:list-item>
          <text:p text:style-name="List_20_1_Content"> runit - fonctionnalités de base incluse dans Busybox - <text:a xlink:type="simple" xlink:href="https://wiki.archlinux.org/title/Runit" text:style-name="Internet_20_link" text:visited-style-name="Visited_20_Internet_20_Link">https://wiki.archlinux.org/title/Runit</text:a></text:p>
        </text:list-item>
        <text:list-item>
          <text:p text:style-name="List_20_1_Content"> S6</text:p>
        </text:list-item>
        <text:list-item>
          <text:p text:style-name="List_20_1_Content_Last"> SystemD</text:p>
        </text:list-item>
      </text:list>
      <text:h text:style-name="Heading_20_2" text:outline-level="2"><text:bookmark-start text:name="__RefHeading___pas_classe_5"/><text:bookmark-start text:name="pas_classe"/>Pas classé<text:bookmark-end text:name="__RefHeading___pas_classe_5"/><text:bookmark-end text:name="pas_classe"/></text:h>
      <text:p text:style-name="Text_20_body">Voir :</text:p>
      <text:list text:style-name="List_20_1" text:continue-numbering="false">
        <text:list-item>
          <text:p text:style-name="LastListParagraph_List_20_1_Content_First"> <text:a xlink:type="simple" xlink:href="https://github.com/phusion/baseimage-docker/blob/master/image/bin/my_init" text:style-name="Internet_20_link" text:visited-style-name="Visited_20_Internet_20_Link">my_in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9:58</meta:creation-date>
    <dc:creator>Generated</dc:creator>
    <dc:date>2026-07-21T18::29:58</dc:date>
    <dc:language>en-US</dc:language>
    <meta:editing-cycles>1</meta:editing-cycles>
    <meta:editing-duration>PT0S</meta:editing-duration>
    <dc:title>tech:notes_pid1_conteneurs</dc:title>
  </office:meta>
</office:document-meta>
</file>