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ing_icmp"/><text:bookmark-start text:name="__RefHeading___notes_ping_icmp_1"/><text:bookmark-start text:name="notes_ping_icmp"/>Notes ping ICMP<text:bookmark-end text:name="__RefHeading___notes_ping_icmp_1"/><text:bookmark-end text:name="notes_ping_icmp"/></text:h>
      <text:h text:style-name="Heading_20_2" text:outline-level="2"><text:bookmark-start text:name="__RefHeading___rootless_2"/><text:bookmark-start text:name="rootless"/>rootless<text:bookmark-end text:name="__RefHeading___rootless_2"/><text:bookmark-end text:name="rootless"/></text:h>
      <text:p text:style-name="Text_20_body">Allowing ping</text:p>
      <text:p text:style-name="Text_20_body">Most distributions do not allow non-root users to send ICMP Echo Request packets (aka ping) by default.</text:p>
      <text:p text:style-name="Text_20_body">To allow running ping without root, create /etc/sysctl.d/99-rootless.conf with the following content:</text:p>
      <text:p text:style-name="Text_20_body"><text:span text:style-name="Source_20_Text">/etc/sysctl.d/99-rootless.conf</text:span></text:p>
      <text:p text:style-name="Preformatted_20_Text">net.ipv4.ping_group_range = 0 2147483647</text:p>
      <text:p text:style-name="Text_20_body">Then run the following command to reload the new sysctl configura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ysctl <text:span text:style-name="highlight_re5">--system</text:span></text:p>
          </table:table-cell>
        </table:table-row>
      </table:table>
      <text:p text:style-name="Text_20_body">Source : <text:a xlink:type="simple" xlink:href="https://rootlesscontaine.rs/getting-started/common/sysctl/" text:style-name="Internet_20_link" text:visited-style-name="Visited_20_Internet_20_Link">https://rootlesscontaine.rs/getting-started/common/sysctl/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0</meta:creation-date>
    <dc:creator>Generated</dc:creator>
    <dc:date>2026-07-21T16::29:40</dc:date>
    <dc:language>en-US</dc:language>
    <meta:editing-cycles>1</meta:editing-cycles>
    <meta:editing-duration>PT0S</meta:editing-duration>
    <dc:title>tech:notes_ping_icmp</dc:title>
  </office:meta>
</office:document-meta>
</file>