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ki_easyrsa_openvpn"/><text:bookmark-start text:name="__RefHeading___notes_pki_easyrsa_openvpn_1"/><text:bookmark-start text:name="notes_pki_easyrsa_openvpn"/>Notes PKI EasyRSA OpenVPN<text:bookmark-end text:name="__RefHeading___notes_pki_easyrsa_openvpn_1"/><text:bookmark-end text:name="notes_pki_easyrsa_openvp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pki" text:style-name="Internet_20_link" text:visited-style-name="Visited_20_Internet_20_Link">Notes PKI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easy-rsa<text:line-break/>make-cadir vpnpki<text:line-break/><text:span text:style-name="highlight_kw3">cd</text:span> vpnpki</text:p>
          </table:table-cell>
        </table:table-row>
      </table:table>
      <text:p text:style-name="Text_20_body"><text:span text:style-name="Source_20_Text">var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KEY_COUNTRY</text:span>=<text:span text:style-name="highlight_st0">"FR"</text:span><text:line-break/><text:span text:style-name="highlight_kw3">export</text:span> <text:span text:style-name="highlight_re2">KEY_PROVINCE</text:span>=<text:span text:style-name="highlight_st0">"FR"</text:span><text:line-break/><text:span text:style-name="highlight_kw3">export</text:span> <text:span text:style-name="highlight_re2">KEY_CITY</text:span>=<text:span text:style-name="highlight_st0">"Paris"</text:span><text:line-break/><text:span text:style-name="highlight_kw3">export</text:span> <text:span text:style-name="highlight_re2">KEY_ORG</text:span>=<text:span text:style-name="highlight_st0">"Acme"</text:span><text:line-break/><text:span text:style-name="highlight_kw3">export</text:span> <text:span text:style-name="highlight_re2">KEY_EMAIL</text:span>=<text:span text:style-name="highlight_st0">"nospam@me.fr"</text:span><text:line-break/><text:span text:style-name="highlight_kw3">export</text:span> <text:span text:style-name="highlight_re2">KEY_OU</text:span>=<text:span text:style-name="highlight_st0">"Acme"</text:span></text:p>
          </table:table-cell>
        </table:table-row>
      </table:table>
      <text:p text:style-name="Text_20_body">(sur les versions plus récentes ?) <text:span text:style-name="Source_20_Text">var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t_var EASYRSA_ALGO <text:span text:style-name="highlight_st0">"ec"</text:span><text:line-break/>set_var EASYRSA_DIGEST <text:span text:style-name="highlight_st0">"sha512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source</text:span> .<text:span text:style-name="highlight_sy0">/</text:span>vars<text:line-break/>.<text:span text:style-name="highlight_sy0">/</text:span>clean-all<text:line-break/><text:span text:style-name="highlight_kw2">unlink</text:span> clean-all<text:line-break/><text:span text:style-name="highlight_kw2">ln</text:span> <text:span text:style-name="highlight_re5">-s</text:span> openssl-1.0.0.cnf openssl.cnf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.<text:span text:style-name="highlight_sy0">/</text:span>build-dh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<text:span text:style-name="highlight_sy0">/</text:span>build-ca</text:p>
          </table:table-cell>
        </table:table-row>
      </table:table>
      <text:p text:style-name="Text_20_body">Les “Common Name” doivent être unique</text:p>
      <text:p text:style-name="Text_20_body">“A challenge password” doit être laissé vide (pas de mdp nécessaire pour revoquer le cerificat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<text:span text:style-name="highlight_sy0">/</text:span>build-key-server nom_serveur_fqdn</text:p>
          </table:table-cell>
        </table:table-row>
      </table:table>
      <text:p text:style-name="Text_20_body">Pour Nginx notammen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keys<text:span text:style-name="highlight_sy0">/</text:span>nom_serveur_fqdn.crt keys<text:span text:style-name="highlight_sy0">/</text:span>ca.crt <text:span text:style-name="highlight_sy0">&gt;</text:span> <text:span text:style-name="highlight_sy0">/</text:span>etc<text:span text:style-name="highlight_sy0">/</text:span>nginx<text:span text:style-name="highlight_sy0">/</text:span>ssl<text:span text:style-name="highlight_sy0">/</text:span>nom_serveur_fqdn.crt+chain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.<text:span text:style-name="highlight_sy0">/</text:span>build-key <text:span text:style-name="highlight_re5">--batch</text:span> nom_client</text:p>
          </table:table-cell>
        </table:table-row>
      </table:table>
      <text:p text:style-name="Text_20_body">Création du fichier crl.pem (Crash si crl.pem a une taille zero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KEY_CN</text:span>=<text:span text:style-name="highlight_sy0">`</text:span><text:line-break/><text:span text:style-name="highlight_kw3">export</text:span> <text:span text:style-name="highlight_re2">KEY_ALTNAMES</text:span>=<text:span text:style-name="highlight_sy0">`</text:span><text:line-break/> <text:line-break/>openssl ca <text:span text:style-name="highlight_re5">-gencrl</text:span> <text:span text:style-name="highlight_re5">-out</text:span> keys<text:span text:style-name="highlight_sy0">/</text:span>crl.pem <text:span text:style-name="highlight_re5">-config</text:span> openssl-1.0.0.cnf<text:line-break/> <text:line-break/><text:span text:style-name="highlight_kw3">unset</text:span> KEY_CN KEY_ALTNAMES</text:p>
          </table:table-cell>
        </table:table-row>
      </table:table>
      <text:p text:style-name="Horizontal_20_Line"/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export KEY_CONFIG=`$EASY_RSA/whichopensslcnf $EASY_RSA`</text:span><text:line-break/><text:span text:style-name="highlight_kw3">export</text:span> <text:span text:style-name="highlight_re2">KEY_CONFIG</text:span>=<text:span text:style-name="highlight_st0">"<text:span text:style-name="highlight_es2">$EASY_RSA</text:span>/openssl.cnf"</text:span><text:line-break/> <text:line-break/><text:span text:style-name="highlight_kw3">source</text:span> vars<text:line-break/>.<text:span text:style-name="highlight_sy0">/</text:span>clean-all<text:line-break/> <text:line-break/><text:span text:style-name="highlight_co0">#initialize root ca; give it a cert with cn=rootca</text:span><text:line-break/><text:span text:style-name="highlight_re2">KEY_CN</text:span>=rootca<text:line-break/><text:span text:style-name="highlight_re2">KEY_NAME</text:span>=rootca<text:line-break/>.<text:span text:style-name="highlight_sy0">/</text:span>pkitool <text:span text:style-name="highlight_re5">--initca</text:span> rootca<text:line-break/> <text:line-break/><text:span text:style-name="highlight_co0">#build intermediate ca, with name interca</text:span><text:line-break/><text:span text:style-name="highlight_re2">KEY_CN</text:span>=interca<text:line-break/><text:span text:style-name="highlight_re2">KEY_NAME</text:span>=interca<text:line-break/>.<text:span text:style-name="highlight_sy0">/</text:span>pkitool <text:span text:style-name="highlight_re5">--inter</text:span> interca <text:line-break/> <text:line-break/><text:span text:style-name="highlight_co0">#now copy vars for intermediate ca</text:span><text:line-break/><text:span text:style-name="highlight_kw2">cp</text:span> vars inter_ca_vars<text:line-break/><text:span text:style-name="highlight_co0">#... and edit them for use for endpoints (clients/servers):</text:span><text:line-break/><text:span text:style-name="highlight_kw2">nano</text:span> inter_ca_vars<text:line-break/> <text:line-break/><text:span text:style-name="highlight_kw2">nano</text:span> inter_ca_vars<text:line-break/><text:span text:style-name="highlight_co0">#edit place where keys are stored</text:span><text:line-break/><text:span text:style-name="highlight_co0"># intermediate ca has separate key directory</text:span><text:line-break/><text:span text:style-name="highlight_kw3">export</text:span> <text:span text:style-name="highlight_re2">KEY_DIR</text:span>=<text:span text:style-name="highlight_st0">"<text:span text:style-name="highlight_es2">$EASY_RSA</text:span>/intercakeys"</text:span><text:line-break/><text:span text:style-name="highlight_co0">#edit to set up end user certs</text:span><text:line-break/><text:span text:style-name="highlight_kw3">export</text:span> <text:span text:style-name="highlight_re2">KEY_CN</text:span>=EndPoint<text:line-break/><text:span text:style-name="highlight_kw3">export</text:span> <text:span text:style-name="highlight_re2">KEY_NAME</text:span>=EndPoint<text:line-break/><text:span text:style-name="highlight_kw3">export</text:span> <text:span text:style-name="highlight_re2">KEY_OU</text:span>=host.domain_endpoint_division<text:line-break/> <text:line-break/><text:span text:style-name="highlight_kw3">source</text:span> .<text:span text:style-name="highlight_sy0">/</text:span>inter_ca_vars<text:line-break/>.<text:span text:style-name="highlight_sy0">/</text:span>clean-all<text:line-break/> <text:line-break/>.<text:span text:style-name="highlight_sy0">/</text:span>build-dh<text:line-break/> <text:line-break/><text:span text:style-name="highlight_co0"># generates several files in /etc/openvpn/easy-rsa/intercakeys:</text:span><text:line-break/><text:span text:style-name="highlight_co0"># export-ca.crt</text:span><text:line-break/>.<text:span text:style-name="highlight_sy0">/</text:span>inherit-inter <text:span text:style-name="highlight_sy0">/</text:span>home<text:span text:style-name="highlight_sy0">/</text:span>jibe<text:span text:style-name="highlight_sy0">/</text:span>tmp<text:span text:style-name="highlight_sy0">/</text:span>pki<text:span text:style-name="highlight_sy0">/</text:span>keys interca<text:line-break/> <text:line-break/>.<text:span text:style-name="highlight_sy0">/</text:span>pkitool <text:span text:style-name="highlight_re5">--server</text:span> openvpnserver</text:p>
          </table:table-cell>
        </table:table-row>
      </table:table>
      <text:p text:style-name="Preformatted_20_Text">Using Common Name: openvpnserver<text:line-break/>Error Loading extension section server<text:line-break/>139680895010448:error:2206D06C:X509 V3 routines:X509V3_parse_list:invalid null name:x509v3/v3_utl.c:370:<text:line-break/>139680895010448:error:22097069:X509 V3 routines:DO_EXT_NCONF:invalid extension string:x509v3/v3_conf.c:146:name=subjectAltName,section=<text:line-break/>139680895010448:error:22098080:X509 V3 routines:X509V3_EXT_nconf:error in extension:x509v3/v3_conf.c:97:name=subjectAltName, value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9:27</meta:creation-date>
    <dc:creator>Generated</dc:creator>
    <dc:date>2026-07-22T18::09:27</dc:date>
    <dc:language>en-US</dc:language>
    <meta:editing-cycles>1</meta:editing-cycles>
    <meta:editing-duration>PT0S</meta:editing-duration>
    <dc:title>tech:notes_pki_easyrsa_openvpn</dc:title>
  </office:meta>
</office:document-meta>
</file>