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"/><text:bookmark-start text:name="__RefHeading___notes_podman_1"/><text:bookmark-start text:name="notes_podman"/>Notes Podman<text:bookmark-end text:name="__RefHeading___notes_podman_1"/><text:bookmark-end text:name="notes_podman"/></text:h>
      <text:p text:style-name="Text_20_body">Voir aussi :</text:p>
      <text:list text:style-name="List_20_1" text:continue-numbering="false">
        <text:list-item>
          <text:p text:style-name="LastListParagraph_List_20_1_Content_First"> Apptainer/Singularity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indico.cern.ch/event/757415/contributions/3421994/attachments/1855302/3047064/Podman_Rootless_Containers.pdf" text:style-name="Internet_20_link" text:visited-style-name="Visited_20_Internet_20_Link">https://indico.cern.ch/event/757415/contributions/3421994/attachments/1855302/3047064/Podman_Rootless_Containers.pdf</text:a></text:p>
        </text:list-item>
        <text:list-item>
          <text:p text:style-name="List_20_1_Content"> <text:a xlink:type="simple" xlink:href="https://github.com/containers/podman/blob/main/troubleshooting.md#5-rootless-containers-cannot-ping-hosts" text:style-name="Internet_20_link" text:visited-style-name="Visited_20_Internet_20_Link">https://github.com/containers/podman/blob/main/troubleshooting.md#5-rootless-containers-cannot-ping-hosts</text:a></text:p>
        </text:list-item>
        <text:list-item>
          <text:p text:style-name="List_20_1_Content"> <text:a xlink:type="simple" xlink:href="https://blog.stephane-robert.info/docs/conteneurs/moteurs-conteneurs/podman/" text:style-name="Internet_20_link" text:visited-style-name="Visited_20_Internet_20_Link">https://blog.stephane-robert.info/docs/conteneurs/moteurs-conteneurs/podman/</text:a></text:p>
        </text:list-item>
        <text:list-item>
          <text:p text:style-name="List_20_1_Content"> <text:a xlink:type="simple" xlink:href="https://github.com/containers/podman/blob/main/docs/tutorials/basic_networking.md" text:style-name="Internet_20_link" text:visited-style-name="Visited_20_Internet_20_Link">https://github.com/containers/podman/blob/main/docs/tutorials/basic_networking.md</text:a></text:p>
        </text:list-item>
        <text:list-item>
          <text:p text:style-name="List_20_1_Content"> <text:a xlink:type="simple" xlink:href="https://www.n0tes.fr/categories/Conteneurisation/Podman/" text:style-name="Internet_20_link" text:visited-style-name="Visited_20_Internet_20_Link">https://www.n0tes.fr/categories/Conteneurisation/Podman/</text:a></text:p>
        </text:list-item>
        <text:list-item>
          <text:p text:style-name="List_20_1_Content"> <text:a xlink:type="simple" xlink:href="https://docs.oracle.com/en/operating-systems/oracle-linux/podman/podman-ConfiguringNetworkingforPodman.html#configuring-podman-networking" text:style-name="Internet_20_link" text:visited-style-name="Visited_20_Internet_20_Link">https://docs.oracle.com/en/operating-systems/oracle-linux/podman/podman-ConfiguringNetworkingforPodman.html#configuring-podman-networking</text:a></text:p>
        </text:list-item>
        <text:list-item>
          <text:p text:style-name="List_20_1_Content"> <text:a xlink:type="simple" xlink:href="https://serverfault.com/questions/1131478/how-to-configure-a-podman-container-to-let-it-communicate-with-the-host-as-well" text:style-name="Internet_20_link" text:visited-style-name="Visited_20_Internet_20_Link">https://serverfault.com/questions/1131478/how-to-configure-a-podman-container-to-let-it-communicate-with-the-host-as-well</text:a></text:p>
        </text:list-item>
        <text:list-item>
          <text:p text:style-name="List_20_1_Content"> <text:a xlink:type="simple" xlink:href="https://docs.redhat.com/en/documentation/red_hat_enterprise_linux/9/html/building_running_and_managing_containers/assembly_managing-a-container-network_building-running-and-managing-containers#proc_connecting-a-container-to-a-network_assembly_managing-a-container-network" text:style-name="Internet_20_link" text:visited-style-name="Visited_20_Internet_20_Link">https://docs.redhat.com/en/documentation/red_hat_enterprise_linux/9/html/building_running_and_managing_containers/assembly_managing-a-container-network_building-running-and-managing-containers#proc_connecting-a-container-to-a-network_assembly_managing-a-container-network</text:a></text:p>
        </text:list-item>
        <text:list-item>
          <text:p text:style-name="List_20_1_Content"> <text:span text:style-name="Source_20_Text">/etc/containers/</text:span></text:p>
        </text:list-item>
        <text:list-item>
          <text:p text:style-name="List_20_1_Content"> <text:a xlink:type="simple" xlink:href="https://www.devoteam.com/fr/expert-view/la-migration-vers-podman-est-elle-la-solution-pour-se-passer-de-docker/" text:style-name="Internet_20_link" text:visited-style-name="Visited_20_Internet_20_Link">https://www.devoteam.com/fr/expert-view/la-migration-vers-podman-est-elle-la-solution-pour-se-passer-de-docker/</text:a></text:p>
        </text:list-item>
        <text:list-item>
          <text:p text:style-name="List_20_1_Content"> <text:a xlink:type="simple" xlink:href="https://medium.com/@gabrielgbs/rootless-podman-restart-rootless-containers-on-boot-eab354eae487" text:style-name="Internet_20_link" text:visited-style-name="Visited_20_Internet_20_Link">https://medium.com/@gabrielgbs/rootless-podman-restart-rootless-containers-on-boot-eab354eae487</text:a></text:p>
        </text:list-item>
        <text:list-item>
          <text:p text:style-name="List_20_1_Content"> <text:a xlink:type="simple" xlink:href="https://docs.redhat.com/en/documentation/red_hat_enterprise_linux/8/html/building_running_and_managing_containers/assembly_porting-containers-to-systemd-using-podman_building-running-and-managing-containers#assembly_porting-containers-to-systemd-using-podman_building-running-and-managing-containers" text:style-name="Internet_20_link" text:visited-style-name="Visited_20_Internet_20_Link">https://docs.redhat.com/en/documentation/red_hat_enterprise_linux/8/html/building_running_and_managing_containers/assembly_porting-containers-to-systemd-using-podman_building-running-and-managing-containers#assembly_porting-containers-to-systemd-using-podman_building-running-and-managing-containers</text:a></text:p>
        </text:list-item>
        <text:list-item>
          <text:p text:style-name="List_20_1_Content"> <text:a xlink:type="simple" xlink:href="https://www.redhat.com/en/blog/container-systemd-persist-reboot" text:style-name="Internet_20_link" text:visited-style-name="Visited_20_Internet_20_Link">https://www.redhat.com/en/blog/container-systemd-persist-reboot</text:a></text:p>
        </text:list-item>
        <text:list-item>
          <text:p text:style-name="List_20_1_Content"> <text:a xlink:type="simple" xlink:href="https://fr.linux-console.net/?p=7480" text:style-name="Internet_20_link" text:visited-style-name="Visited_20_Internet_20_Link">https://fr.linux-console.net/?p=7480</text:a></text:p>
        </text:list-item>
        <text:list-item>
          <text:p text:style-name="List_20_1_Content"> <text:a xlink:type="simple" xlink:href="https://www.redhat.com/en/blog/container-networking-podman" text:style-name="Internet_20_link" text:visited-style-name="Visited_20_Internet_20_Link">https://www.redhat.com/en/blog/container-networking-podman</text:a></text:p>
        </text:list-item>
        <text:list-item>
          <text:p text:style-name="List_20_1_Content"> <text:a xlink:type="simple" xlink:href="https://docs.portainer.io/2.22/start/install-ce/server/podman/linux" text:style-name="Internet_20_link" text:visited-style-name="Visited_20_Internet_20_Link">https://docs.portainer.io/2.22/start/install-ce/server/podman/linux</text:a></text:p>
        </text:list-item>
        <text:list-item>
          <text:p text:style-name="List_20_1_Content_Last"> <text:a xlink:type="simple" xlink:href="https://hpc.llnl.gov/documentation/user-guides/using-containers-lc-hpc-systems/containers-troubleshooting" text:style-name="Internet_20_link" text:visited-style-name="Visited_20_Internet_20_Link">https://hpc.llnl.gov/documentation/user-guides/using-containers-lc-hpc-systems/containers-troubleshooting</text:a></text:p>
        </text:list-item>
      </text:list>
      <text:p text:style-name="Text_20_body">Rootless : <text:a xlink:type="simple" xlink:href="https://github.com/containers/podman/blob/main/docs/tutorials/rootless_tutorial.md" text:style-name="Internet_20_link" text:visited-style-name="Visited_20_Internet_20_Link">https://github.com/containers/podman/blob/main/docs/tutorials/rootless_tutorial.md</text:a></text:p>
      <text:p text:style-name="Text_20_body">Volumes / Stockage / Storage :</text:p>
      <text:list text:style-name="List_20_1" text:continue-numbering="false">
        <text:list-item>
          <text:p text:style-name="LastListParagraph_List_20_1_Content_First"> NFS : <text:a xlink:type="simple" xlink:href="https://oneuptime.com/blog/post/2026-03-17-mount-nfs-shares-volumes-podman/view" text:style-name="Internet_20_link" text:visited-style-name="Visited_20_Internet_20_Link">https://oneuptime.com/blog/post/2026-03-17-mount-nfs-shares-volumes-podman/view</text:a></text:p>
        </text:list-item>
      </text:list>
      <text:p text:style-name="Text_20_body">Installez slirp4netns (va être remplacé par <text:span text:style-name="Strong_20_Emphasis">pasta</text:span> à partir de Podman 5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lirp4netns</text:p>
          </table:table-cell>
        </table:table-row>
      </table:table>
      <text:p text:style-name="Text_20_body">Ensuite, configurez une quantité d'espaces de noms réseau définis par l'utilisateu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user.max_user_namespaces=28633"</text:span> <text:span text:style-name="highlight_sy0">&gt;</text:span> <text:span text:style-name="highlight_sy0">/</text:span>etc<text:span text:style-name="highlight_sy0">/</text:span>sysctl.d<text:span text:style-name="highlight_sy0">/</text:span>userns.conf<text:line-break/>sysctl <text:span text:style-name="highlight_re5">-p</text:span> <text:span text:style-name="highlight_sy0">/</text:span>etc<text:span text:style-name="highlight_sy0">/</text:span>sysctl.d<text:span text:style-name="highlight_sy0">/</text:span>userns.conf</text:p>
          </table:table-cell>
        </table:table-row>
      </table:table>
      <text:p text:style-name="Text_20_body">Cette commande permet d'utiliser les espaces de noms réseau sans être root.</text:p>
      <text:h text:style-name="Heading_20_2" text:outline-level="2"><text:bookmark-start text:name="__RefHeading___demarrage_automatique_2"/><text:bookmark-start text:name="demarrage_automatique"/>Démarrage automatique<text:bookmark-end text:name="__RefHeading___demarrage_automatique_2"/><text:bookmark-end text:name="demarrage_automatiq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re5">--user</text:span> <text:span text:style-name="highlight_kw3">enable</text:span> <text:span text:style-name="highlight_re5">--now</text:span> podman-restart</text:p>
          </table:table-cell>
        </table:table-row>
      </table:table>
      <text:h text:style-name="Heading_20_2" text:outline-level="2"><text:bookmark-start text:name="__RefHeading___conf_registry_3"/><text:bookmark-start text:name="conf_registry"/>Conf registry<text:bookmark-end text:name="__RefHeading___conf_registry_3"/><text:bookmark-end text:name="conf_registry"/></text:h>
      <text:p text:style-name="Text_20_body"><text:span text:style-name="Source_20_Text">/etc/containers/registrie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registries.search<text:span text:style-name="highlight_br0">]</text:span></text:span><text:line-break/><text:span text:style-name="highlight_re1">registries</text:span> <text:span text:style-name="highlight_sy0">=</text:span><text:span text:style-name="highlight_re2"> <text:span text:style-name="highlight_br0">[</text:span></text:span><text:span text:style-name="highlight_st0">'docker.io'</text:span>, <text:span text:style-name="highlight_st0">'quay.io'</text:span>, <text:span text:style-name="highlight_st0">'ghcr.io'</text:span><text:span text:style-name="highlight_br0">]</text:span><text:line-break/> <text:line-break/><text:span text:style-name="highlight_re0"><text:span text:style-name="highlight_br0">[</text:span>registries.insecure<text:span text:style-name="highlight_br0">]</text:span></text:span><text:line-break/><text:span text:style-name="highlight_re1">registries</text:span> <text:span text:style-name="highlight_sy0">=</text:span><text:span text:style-name="highlight_re2"> <text:span text:style-name="highlight_br0">[</text:span><text:span text:style-name="highlight_br0">]</text:span></text:span>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build <text:span text:style-name="highlight_re5">-t</text:span> jibe<text:span text:style-name="highlight_sy0">/</text:span>dokuwiki <text:span text:style-name="highlight_re5">--build-arg</text:span> <text:span text:style-name="highlight_re2">http_proxy</text:span>=<text:span text:style-name="highlight_st0">"<text:span text:style-name="highlight_es2">$http_proxy</text:span>"</text:span> <text:span text:style-name="highlight_re5">--build-arg</text:span> <text:span text:style-name="highlight_re2">https_proxy</text:span>=<text:span text:style-name="highlight_st0">"<text:span text:style-name="highlight_es2">$https_proxy</text:span>"</text:span> <text:span text:style-name="highlight_re5">-f</text:span> Containerfile .<text:line-break/> <text:line-break/>podman run <text:span text:style-name="highlight_re5">-a</text:span> stdout <text:span text:style-name="highlight_re5">--rm</text:span> <text:span text:style-name="highlight_re5">--name</text:span>=dokuwiki1 <text:span text:style-name="highlight_re5">-v</text:span> <text:span text:style-name="highlight_re1">$PWD</text:span><text:span text:style-name="highlight_sy0">/</text:span>tmp<text:span text:style-name="highlight_sy0">/</text:span>dokuwiki<text:span text:style-name="highlight_sy0">/</text:span>data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data <text:span text:style-name="highlight_re5">-v</text:span> <text:span text:style-name="highlight_re1">$PWD</text:span><text:span text:style-name="highlight_sy0">/</text:span>tmp<text:span text:style-name="highlight_sy0">/</text:span>dokuwiki<text:span text:style-name="highlight_sy0">/</text:span>conf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conf <text:span text:style-name="highlight_re5">-m</text:span> 512m <text:span text:style-name="highlight_re5">-p</text:span> <text:span text:style-name="highlight_nu0">8082</text:span>:<text:span text:style-name="highlight_nu0">8080</text:span> jibe<text:span text:style-name="highlight_sy0">/</text:span>dokuwiki</text:p>
          </table:table-cell>
        </table:table-row>
      </table:table>
      <text:p text:style-name="Text_20_body">Contener - entrypoint</text:p>
      <text:p text:style-name="Preformatted_20_Text">$ podman run --entrypoint /usr/bin/echo -ti --rm debian -e 'Test1\nTest2'<text:line-break/>Test1<text:line-break/>Test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podman generate systemd --restart-policy=always -t 1 dokuwiki1</text:span><text:line-break/><text:span text:style-name="highlight_co0">#podman generate systemd --restart=always -t 1 dokuwiki1</text:span><text:line-break/> <text:line-break/><text:span text:style-name="highlight_co0"># podman generate systemd --new --files --name httpd</text:span><text:line-break/><text:span text:style-name="highlight_co0"># quadlet ?</text:span></text:p>
          </table:table-cell>
        </table:table-row>
      </table:table>
      <text:p text:style-name="Text_20_body">Aut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unprivileged_userns_clone</text:p>
          </table:table-cell>
        </table:table-row>
      </table:table>
      <text:h text:style-name="Heading_20_2" text:outline-level="2"><text:bookmark-start text:name="__RefHeading___conf_uidmap_5"/><text:bookmark-start text:name="conf_uidmap"/>Conf UIDMAP<text:bookmark-end text:name="__RefHeading___conf_uidmap_5"/><text:bookmark-end text:name="conf_uidmap"/></text:h>
      <text:p text:style-name="Text_20_body">Voir <text:span text:style-name="Source_20_Text">/proc/sys/user/max_user_namespac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onn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om de l'utilisateur système sur le hôt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éro d'UID sur le hôte correspondant à l'UID 0 du N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lage; notre d'UID à l'intérieur du NS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-add-subuids</text:span> <text:span text:style-name="highlight_nu0">10000</text:span>-<text:span text:style-name="highlight_nu0">75535</text:span> USERNAME<text:line-break/><text:span text:style-name="highlight_kw2">sudo</text:span> usermod <text:span text:style-name="highlight_re5">--add-subgids</text:span> <text:span text:style-name="highlight_nu0">10000</text:span>-<text:span text:style-name="highlight_nu0">75535</text:span> USERNAME</text:p>
          </table:table-cell>
        </table:table-row>
      </table:table>
      <text:p text:style-name="Text_20_body"><text:span text:style-name="Source_20_Text">/etc/subuid</text:span></text:p>
      <text:p text:style-name="Preformatted_20_Text">jean:100000:65536<text:line-break/>test:165536:65536<text:line-break/>plop:231072:65536<text:line-break/>k8s:296608:65536</text:p>
      <text:p text:style-name="Text_20_body"><text:span text:style-name="Source_20_Text">/etc/subgid</text:span></text:p>
      <text:p text:style-name="Preformatted_20_Text">jean:100000:65536<text:line-break/>test:165536:65536<text:line-break/>plop:231072:65536<text:line-break/>k8s:296608:65536</text:p>
      <text:h text:style-name="Heading_20_2" text:outline-level="2"><text:bookmark-start text:name="__RefHeading___commandes_utiles_6"/><text:bookmark-start text:name="commandes_utiles"/>Commandes utiles<text:bookmark-end text:name="__RefHeading___commandes_utiles_6"/><text:bookmark-end text:name="commandes_utiles"/></text:h>
      <text:p text:style-name="Text_20_body">Afficher tous les mappages de ports de conteneur utilisé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dman port <text:span text:style-name="highlight_re5">-a</text:span></text:p>
          </table:table-cell>
        </table:table-row>
      </table:table>
      <text:p text:style-name="Text_20_body">Pour un container particulie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odman port ctn-app1</text:p>
          </table:table-cell>
        </table:table-row>
      </table:table>
      <text:h text:style-name="Heading_20_2" text:outline-level="2"><text:bookmark-start text:name="__RefHeading___reseau_7"/><text:bookmark-start text:name="reseau"/>Réseau<text:bookmark-end text:name="__RefHeading___reseau_7"/><text:bookmark-end text:name="reseau"/></text:h>
      <text:p text:style-name="Text_20_body">Podman prend en charge 2 réseaux backend pour les conteneurs : Netavark et CNI.</text:p>
      <text:p text:style-name="Text_20_body">Pour vérifier quel backend réseau est utilisé :</text:p>
      <text:p text:style-name="Preformatted_20_Text">$ podman info --format {{.Host.NetworkBackend}}<text:line-break/>netavark</text:p>
      <text:p text:style-name="Text_20_body">Pour modifier le backend réseau, définissez la configuration dans <text:span text:style-name="Source_20_Text">/usr/share/containers/containers.conf</text:span> :</text:p>
      <text:p text:style-name="Preformatted_20_Text">[network]<text:line-break/>[...]<text:line-break/># Network backend determines what network driver will be used to set up and tear down container networks.<text:line-break/># Valid values are "cni" and "netavark".<text:line-break/>network_backend = "netavark"</text:p>
      <text:p text:style-name="Text_20_body">La commande podman network create créer un réseau compatible DNS.</text:p>
      <text:p text:style-name="Text_20_body">Création d’un réseau appelé db_network en spécifiant le sous-réseau 10.87.0.0/24 et la passerelle 10.87.0.1 :</text:p>
      <text:p text:style-name="Preformatted_20_Text">podman network create --gateway 10.87.0.1 --subnet 10.87.0.0/24 db_network</text:p>
      <text:p text:style-name="Text_20_body">La commande <text:span text:style-name="Source_20_Text">podman network inspect</text:span> affiche les informations sur un réseau spécifique</text:p>
      <text:p text:style-name="Text_20_body">La commande <text:span text:style-name="Source_20_Text">podman run --network</text:span> permet d’ajouter le réseau DNS db_network à un nouveau conteneur</text:p>
      <text:p text:style-name="Text_20_body">Re appliquer les règles réseau Podma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odman network reload</text:p>
          </table:table-cell>
        </table:table-row>
      </table:table>
      <text:p text:style-name="Text_20_body">Avant cette commande il faillait faire un restart des containers.</text:p>
      <text:p text:style-name="Text_20_body">A common problem is that reloading the firewall deletes the netavark iptables rules resulting in a loss of network connectivity for rootful contai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35</meta:creation-date>
    <dc:creator>Generated</dc:creator>
    <dc:date>2026-07-21T16::29:35</dc:date>
    <dc:language>en-US</dc:language>
    <meta:editing-cycles>1</meta:editing-cycles>
    <meta:editing-duration>PT0S</meta:editing-duration>
    <dc:title>tech:notes_podman</dc:title>
  </office:meta>
</office:document-meta>
</file>