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machine"/><text:bookmark-start text:name="__RefHeading___notes_podman_machine_1"/><text:bookmark-start text:name="notes_podman_machine"/>Notes podman machine<text:bookmark-end text:name="__RefHeading___notes_podman_machine_1"/><text:bookmark-end text:name="notes_podman_mach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machine init vm1<text:line-break/>podman machine start vm1<text:line-break/>podman machine status vm1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dman machine stop vm1</text:p>
          </table:table-cell>
        </table:table-row>
      </table:table>
      <text:p text:style-name="Preformatted_20_Text">$ podman machine rm vm1 <text:line-break/>The following files will be deleted:<text:line-break/><text:line-break/><text:line-break/>/home/jibe/.config/containers/podman/machine/qemu/vm1.json<text:line-break/>/run/user/1000/podman/vm1.sock<text:line-break/>/run/user/1000/podman/vm1-gvproxy.sock<text:line-break/>/run/user/1000/podman/vm1-api.sock<text:line-break/>/run/user/1000/podman/vm1.log<text:line-break/>/run/user/1000/podman/vm1_vm.pid<text:line-break/>/run/user/1000/podman/qmp_vm1.sock<text:line-break/>Are you sure you want to continue? [y/N] y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err_-_could_not_find_gvproxy_3"/><text:bookmark-start text:name="err_-_could_not_find_gvproxy"/>Err - could not find "gvproxy"<text:bookmark-end text:name="__RefHeading___err_-_could_not_find_gvproxy_3"/><text:bookmark-end text:name="err_-_could_not_find_gvproxy"/></text:h>
      <text:p text:style-name="Preformatted_20_Text">$ podman machine start vm1<text:line-break/>Starting machine "vm1"<text:line-break/>Error: could not find "gvproxy" in one of [/usr/local/libexec/podman /usr/local/lib/podman /usr/libexec/podman /usr/lib/podman].<text:s text:c="2"/>To resolve this error, set the helper_binaries_dir key in the `[engine]` section of containers.conf to the directory containing your helper binaries.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vproxy<text:line-break/><text:span text:style-name="highlight_kw2">sudo</text:span> <text:span text:style-name="highlight_kw2">ln</text:span> <text:span text:style-name="highlight_re5">-s</text:span> $<text:span text:style-name="highlight_br0">(</text:span><text:span text:style-name="highlight_kw2">which</text:span> gvproxy<text:span text:style-name="highlight_br0">)</text:span> <text:span text:style-name="highlight_sy0">/</text:span>usr<text:span text:style-name="highlight_sy0">/</text:span>libexec<text:span text:style-name="highlight_sy0">/</text:span>podman<text:span text:style-name="highlight_sy0">/</text:span></text:p>
          </table:table-cell>
        </table:table-row>
      </table:table>
      <text:h text:style-name="Heading_20_3" text:outline-level="3"><text:bookmark-start text:name="__RefHeading___err_-_virtiofsdexecutable_file_not_found_in_path_5"/><text:bookmark-start text:name="err_-_virtiofsdexecutable_file_not_found_in_path"/>Err - "virtiofsd": executable file not found in $PATH<text:bookmark-end text:name="__RefHeading___err_-_virtiofsdexecutable_file_not_found_in_path_5"/><text:bookmark-end text:name="err_-_virtiofsdexecutable_file_not_found_in_path"/></text:h>
      <text:p text:style-name="Preformatted_20_Text">$ podman machine start vm1<text:line-break/>Starting machine "vm1"<text:line-break/>ERRO[0000] process 28237 has not ended<text:s text:c="18"/><text:line-break/>Error: failed to find virtiofsd: exec: "virtiofsd": executable file not found in $PATH</text:p>
      <text:h text:style-name="Heading_20_4" text:outline-level="4"><text:bookmark-start text:name="__RefHeading___solution_6"/><text:bookmark-start text:name="solution1"/>Solution<text:bookmark-end text:name="__RefHeading___solution_6"/><text:bookmark-end text:name="solution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virtiofsd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libexec<text:span text:style-name="highlight_sy0">/</text:span></text:p>
          </table:table-cell>
        </table:table-row>
      </table:table>
      <text:p text:style-name="Preformatted_20_Text">$ podman machine start vm1<text:line-break/>Starting machine "vm1"<text:line-break/><text:line-break/><text:line-break/>This machine is currently configured in rootless mode. If your containers<text:line-break/>require root permissions (e.g. ports &lt; 1024), or if you run into compatibility<text:line-break/>issues with non-podman clients, you can switch using the following command:<text:line-break/><text:line-break/><text:s text:c="8"/>podman machine set --rootful vm1<text:line-break/><text:line-break/>Mounting volume... /home/jibe:/home/jibe<text:line-break/>API forwarding listening on: /run/user/1000/podman/vm1-api.sock<text:line-break/>You can connect Docker API clients by setting DOCKER_HOST using the<text:line-break/>following command in your terminal session:<text:line-break/><text:line-break/><text:s text:c="8"/>export DOCKER_HOST='unix:///run/user/1000/podman/vm1-api.sock'<text:line-break/><text:line-break/>Machine "vm1" started successfully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3:32</meta:creation-date>
    <dc:creator>Generated</dc:creator>
    <dc:date>2026-07-21T16::23:32</dc:date>
    <dc:language>en-US</dc:language>
    <meta:editing-cycles>1</meta:editing-cycles>
    <meta:editing-duration>PT0S</meta:editing-duration>
    <dc:title>tech:notes_podman_machine</dc:title>
  </office:meta>
</office:document-meta>
</file>