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_secret"/><text:bookmark-start text:name="__RefHeading___notes_podman_secret_1"/><text:bookmark-start text:name="notes_podman_secret"/>Notes podman secret<text:bookmark-end text:name="__RefHeading___notes_podman_secret_1"/><text:bookmark-end text:name="notes_podman_secret"/></text:h>
      <text:p text:style-name="Text_20_body"><text:a xlink:type="simple" xlink:href="https://www.redhat.com/en/blog/podman-kubernetes-secrets" text:style-name="Internet_20_link" text:visited-style-name="Visited_20_Internet_20_Link">https://www.redhat.com/en/blog/podman-kubernetes-secrets</text:a></text:p>
      <text:p text:style-name="Text_20_body">Cré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PLOP ; <text:span text:style-name="highlight_kw3">echo</text:span> <text:span text:style-name="highlight_re1">$PLOP</text:span> <text:span text:style-name="highlight_sy0">&gt;</text:span> secret.txt ; <text:span text:style-name="highlight_kw2">rm</text:span> secret.txt<text:line-break/>podman secret create secret1 secret.txt</text:p>
          </table:table-cell>
        </table:table-row>
      </table:table>
      <text:p text:style-name="Text_20_body">Exemple fichi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dman run <text:span text:style-name="highlight_re5">--rm</text:span> <text:span text:style-name="highlight_re5">--secret</text:span> <text:span text:style-name="highlight_re2">source</text:span>=secret1,<text:span text:style-name="highlight_re2">type</text:span>=<text:span text:style-name="highlight_kw2">mount</text:span>,<text:span text:style-name="highlight_re2">uid</text:span>=<text:span text:style-name="highlight_nu0">1001</text:span>,<text:span text:style-name="highlight_re2">gid</text:span>=<text:span text:style-name="highlight_nu0">1001</text:span>,<text:span text:style-name="highlight_re2">mode</text:span>=<text:span text:style-name="highlight_nu0">440</text:span> docker.io<text:span text:style-name="highlight_sy0">/</text:span>library<text:span text:style-name="highlight_sy0">/</text:span>alpine <text:span text:style-name="highlight_kw2">cat</text:span> <text:span text:style-name="highlight_sy0">/</text:span>run<text:span text:style-name="highlight_sy0">/</text:span>secrets<text:span text:style-name="highlight_sy0">/</text:span>secret1</text:p>
          </table:table-cell>
        </table:table-row>
      </table:table>
      <text:p text:style-name="Text_20_body">Exemple variable d'environeme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dman run <text:span text:style-name="highlight_re5">--rm</text:span> <text:span text:style-name="highlight_re5">--secret</text:span> secret1,<text:span text:style-name="highlight_re2">type</text:span>=<text:span text:style-name="highlight_kw2">env</text:span>,<text:span text:style-name="highlight_re2">target</text:span>=ENVSE docker.io<text:span text:style-name="highlight_sy0">/</text:span>library<text:span text:style-name="highlight_sy0">/</text:span>alpine <text:span text:style-name="highlight_kw2">sh</text:span> <text:span text:style-name="highlight_re5">-c</text:span> <text:span text:style-name="highlight_st_h">'echo $ENVSE'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59</meta:creation-date>
    <dc:creator>Generated</dc:creator>
    <dc:date>2026-07-21T16::50:59</dc:date>
    <dc:language>en-US</dc:language>
    <meta:editing-cycles>1</meta:editing-cycles>
    <meta:editing-duration>PT0S</meta:editing-duration>
    <dc:title>tech:notes_podman_secret</dc:title>
  </office:meta>
</office:document-meta>
</file>