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rt_serie_rs-232_ttyusb0"/><text:bookmark-start text:name="__RefHeading___notes_port_serie_rs-232_ttyusb0_1"/><text:bookmark-start text:name="notes_port_serie_rs-232_ttyusb0"/>Notes port série RS-232 ttyUSB0<text:bookmark-end text:name="__RefHeading___notes_port_serie_rs-232_ttyusb0_1"/><text:bookmark-end text:name="notes_port_serie_rs-232_ttyusb0"/></text:h>
      <text:p text:style-name="Text_20_body"><text:span text:style-name="Strong_20_Emphasis">Brouillon</text:span></text:p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r.wikipedia.org/wiki/RS-232" text:style-name="Internet_20_link" text:visited-style-name="Visited_20_Internet_20_Link">https://fr.wikipedia.org/wiki/RS-232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apt-get install</text:span> <text:span text:style-name="highlight_kw2">screen</text:span> minico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creen</text:span> <text:span text:style-name="highlight_sy0">/</text:span>dev<text:span text:style-name="highlight_sy0">/</text:span>ttyUSB0<text:line-break/>minicom <text:span text:style-name="highlight_re5">--device</text:span> <text:span text:style-name="highlight_sy0">/</text:span>dev<text:span text:style-name="highlight_sy0">/</text:span>ttyUSB0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lsusb</text:p>
          </table:table-cell>
        </table:table-row>
      </table:table>
      <text:p text:style-name="Preformatted_20_Text">Bus 001 Device 002: ID 058f:6364 Alcor Micro Corp. AU6477 Card Reader Controller</text:p>
      <text:h text:style-name="Heading_20_2" text:outline-level="2"><text:bookmark-start text:name="__RefHeading___radio_2"/><text:bookmark-start text:name="radio"/>Radio<text:bookmark-end text:name="__RefHeading___radio_2"/><text:bookmark-end text:name="radio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apt-get install</text:span> chirp</text:p>
          </table:table-cell>
        </table:table-row>
      </table:table>
      <text:p text:style-name="Text_20_body">Droit sous Debian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ls</text:span> <text:span text:style-name="highlight_re5">-l</text:span> <text:span text:style-name="highlight_sy0">/</text:span>dev<text:span text:style-name="highlight_sy0">/</text:span>ttyUSB0</text:p>
          </table:table-cell>
        </table:table-row>
      </table:table>
      <text:p text:style-name="Preformatted_20_Text">crw-rw---- 1 root dialout 188, 0 janv. 21 13:54 /dev/ttyUSB0</text:p>
      <text:p text:style-name="Text_20_body">Ajout de l'utilisateur <text:span text:style-name="Strong_20_Emphasis">jean</text:span> au groupe <text:span text:style-name="Strong_20_Emphasis">dialout</text:span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sudo</text:span> gpasswd <text:span text:style-name="highlight_re5">-a</text:span> jean dialout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hirpw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52:03</meta:creation-date>
    <dc:creator>Generated</dc:creator>
    <dc:date>2026-07-21T18::52:03</dc:date>
    <dc:language>en-US</dc:language>
    <meta:editing-cycles>1</meta:editing-cycles>
    <meta:editing-duration>PT0S</meta:editing-duration>
    <dc:title>tech:notes_port_serie_rs-232_ttyusb0</dc:title>
  </office:meta>
</office:document-meta>
</file>