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rtmap_rpcbind"/><text:bookmark-start text:name="__RefHeading___notes_portmap_rpcbind_rpc_1"/><text:bookmark-start text:name="notes_portmap_rpcbind_rpc"/>Notes portmap rpcbind rpc<text:bookmark-end text:name="__RefHeading___notes_portmap_rpcbind_rpc_1"/><text:bookmark-end text:name="notes_portmap_rpcbind_rpc"/></text:h>
      <text:p text:style-name="Text_20_body">Voir</text:p>
      <text:list text:style-name="List_20_1" text:continue-numbering="false">
        <text:list-item>
          <text:p text:style-name="List_20_1_Content_First"> portreserve</text:p>
        </text:list-item>
        <text:list-item>
          <text:p text:style-name="List_20_1_Content"> NFS v3</text:p>
        </text:list-item>
        <text:list-item>
          <text:p text:style-name="List_20_1_Content"> NIS</text:p>
        </text:list-item>
        <text:list-item>
          <text:p text:style-name="List_20_1_Content"> rup</text:p>
        </text:list-item>
        <text:list-item>
          <text:p text:style-name="List_20_1_Content"> TCP Wrappers</text:p>
        </text:list-item>
        <text:list-item>
          <text:p text:style-name="List_20_1_Content_Last"> xinetd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cdebug <text:span text:style-name="highlight_re5">-m</text:span> nfsd <text:span text:style-name="highlight_re5">-s</text:span> all<text:line-break/>rpcdebug <text:span text:style-name="highlight_re5">-m</text:span> rpc <text:span text:style-name="highlight_re5">-s</text:span> all</text:p>
          </table:table-cell>
        </table:table-row>
      </table:table>
      <text:p text:style-name="Text_20_body"><text:span text:style-name="Source_20_Text">/etc/sysconfig/nf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PCMOUNTDOPTS</text:span>=<text:span text:style-name="highlight_st0">"-d all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7</meta:creation-date>
    <dc:creator>Generated</dc:creator>
    <dc:date>2026-07-21T16::35:17</dc:date>
    <dc:language>en-US</dc:language>
    <meta:editing-cycles>1</meta:editing-cycles>
    <meta:editing-duration>PT0S</meta:editing-duration>
    <dc:title>tech:notes_portmap_rpcbind</dc:title>
  </office:meta>
</office:document-meta>
</file>