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ostfix"/><text:bookmark-start text:name="__RefHeading___notes_postfix_1"/><text:bookmark-start text:name="notes_postfix"/>Notes Postfix<text:bookmark-end text:name="__RefHeading___notes_postfix_1"/><text:bookmark-end text:name="notes_postfix"/></text:h>
      <text:p text:style-name="Text_20_body">Voir</text:p>
      <text:list text:style-name="List_20_1" text:continue-numbering="false">
        <text:list-item>
          <text:p text:style-name="List_20_1_Content_First"> <text:a xlink:type="simple" xlink:href="http://linuxserverworld.com/how-to-flush-and-delete-postfix-mail-queue-and-its-various-operations/" text:style-name="Internet_20_link" text:visited-style-name="Visited_20_Internet_20_Link">http://linuxserverworld.com/how-to-flush-and-delete-postfix-mail-queue-and-its-various-operations/</text:a></text:p>
        </text:list-item>
        <text:list-item>
          <text:p text:style-name="List_20_1_Content"> <text:a xlink:type="simple" xlink:href="https://blog.valouille.fr/2014/09/mettre-en-place-une-limite-sur-le-nombre-de-mails-envoyes-par-ip-sur-postfix/" text:style-name="Internet_20_link" text:visited-style-name="Visited_20_Internet_20_Link">Mettre en place une limite sur le nombre de mails envoyés par IP sur Postfix</text:a></text:p>
        </text:list-item>
        <text:list-item>
          <text:p text:style-name="List_20_1_Content_Last"> Relay SMTP : <text:a xlink:type="simple" xlink:href="https://wiki.csnu.org/index.php/Postfix_en_tant_que_relay" text:style-name="Internet_20_link" text:visited-style-name="Visited_20_Internet_20_Link">https://wiki.csnu.org/index.php/Postfix_en_tant_que_relay</text:a></text:p>
        </text:list-item>
      </text:list>
      <text:p text:style-name="Text_20_body">Source : <text:a xlink:type="simple" xlink:href="http://www.cyberciti.biz/tips/howto-postfix-flush-mail-queue.html" text:style-name="Internet_20_link" text:visited-style-name="Visited_20_Internet_20_Link">http://www.cyberciti.biz/tips/howto-postfix-flush-mail-queue.html</text:a></text:p>
      <text:p text:style-name="Text_20_body">Voir la file d'attent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ailq</text:p>
          </table:table-cell>
        </table:table-row>
      </table:table>
      <text:p text:style-name="Text_20_body">Vérif syntax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ostfix check</text:p>
          </table:table-cell>
        </table:table-row>
      </table:table>
      <text:p text:style-name="Text_20_body">Sortir les mails de la file attentes (essaye de les ré-envoyer)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ostfix flush</text:p>
          </table:table-cell>
        </table:table-row>
      </table:table>
      <text:p text:style-name="Text_20_body">Effacer tous les courriels de la file d'attent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ostsuper <text:span text:style-name="highlight_re5">-d</text:span> ALL</text:p>
          </table:table-cell>
        </table:table-row>
      </table:table>
      <text:p text:style-name="Text_20_body">Effacer tous les mails de la “deferred queue”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postsuper <text:span text:style-name="highlight_re5">-d</text:span> ALL deferred</text:p>
          </table:table-cell>
        </table:table-row>
      </table:table>
      <text:p text:style-name="Text_20_body">Source : <text:a xlink:type="simple" xlink:href="http://www.cyberciti.biz/tips/howto-postfix-flush-mail-queue.html" text:style-name="Internet_20_link" text:visited-style-name="Visited_20_Internet_20_Link">http://www.cyberciti.biz/tips/howto-postfix-flush-mail-queue.html</text:a></text:p>
      <text:p text:style-name="Text_20_body"><text:span text:style-name="Source_20_Text">postfix-delete.pl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1">#!/usr/bin/perl</text:span><text:line-break/> <text:line-break/><text:span text:style-name="highlight_re0">$REGEXP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 <text:span text:style-name="highlight_sy0">||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no email-adress given (regexp-style, e.g. bl.*<text:span text:style-name="highlight_es0">\@</text:span>yahoo.com)!"</text:span><text:span text:style-name="highlight_sy0">;</text:span><text:line-break/> <text:line-break/><text:span text:style-name="highlight_re0">@data</text:span> <text:span text:style-name="highlight_sy0">=</text:span> qx<text:span text:style-name="highlight_sy0">&lt;/</text:span>usr<text:span text:style-name="highlight_sy0">/</text:span>sbin<text:span text:style-name="highlight_sy0">/</text:span>postqueue <text:span text:style-name="highlight_sy0">-</text:span>p<text:span text:style-name="highlight_sy0">&gt;;</text:span><text:line-break/><text:span text:style-name="highlight_kw1">for</text:span> <text:span text:style-name="highlight_br0">(</text:span><text:span text:style-name="highlight_re0">@data</text:span><text:span text:style-name="highlight_br0">)</text:span> <text:span text:style-name="highlight_br0">{</text:span><text:line-break/><text:s text:c="2"/><text:span text:style-name="highlight_kw1">if</text:span> <text:span text:style-name="highlight_br0">(</text:span><text:span text:style-name="highlight_co2">/^(\w+)(\*|\!)?\s/</text:span><text:span text:style-name="highlight_br0">)</text:span> <text:span text:style-name="highlight_br0">{</text:span><text:line-break/><text:s text:c="5"/><text:span text:style-name="highlight_re0">$queue_id</text:span> <text:span text:style-name="highlight_sy0">=</text:span> <text:span text:style-name="highlight_co3">$1</text:span><text:span text:style-name="highlight_sy0">;</text:span><text:line-break/><text:s text:c="2"/><text:span text:style-name="highlight_br0">}</text:span><text:line-break/><text:s text:c="2"/><text:span text:style-name="highlight_kw1">if</text:span><text:span text:style-name="highlight_br0">(</text:span><text:span text:style-name="highlight_re0">$queue_id</text:span><text:span text:style-name="highlight_br0">)</text:span> <text:span text:style-name="highlight_br0">{</text:span><text:line-break/><text:s text:c="4"/><text:span text:style-name="highlight_kw1">if</text:span> <text:span text:style-name="highlight_br0">(</text:span><text:span text:style-name="highlight_co2">/$REGEXP/i</text:span><text:span text:style-name="highlight_br0">)</text:span> <text:span text:style-name="highlight_br0">{</text:span><text:line-break/><text:s text:c="6"/><text:span text:style-name="highlight_re0">$Q</text:span><text:span text:style-name="highlight_br0">{</text:span><text:span text:style-name="highlight_re0">$queue_id</text:span><text:span text:style-name="highlight_br0">}</text:span> <text:span text:style-name="highlight_sy0">=</text:span> <text:span text:style-name="highlight_nu0">1</text:span><text:span text:style-name="highlight_sy0">;</text:span><text:line-break/><text:s text:c="6"/><text:span text:style-name="highlight_re0">$queue_id</text:span> <text:span text:style-name="highlight_sy0">=</text:span> <text:span text:style-name="highlight_st0">""</text:span><text:span text:style-name="highlight_sy0">;</text:span><text:line-break/><text:s text:c="4"/><text:span text:style-name="highlight_br0">}</text:span><text:line-break/><text:s text:c="2"/><text:span text:style-name="highlight_br0">}</text:span><text:line-break/><text:span text:style-name="highlight_br0">}</text:span><text:line-break/> <text:line-break/><text:span text:style-name="highlight_co1">#open(POSTSUPER,"|cat") || die "couldn't open postsuper" ;</text:span><text:line-break/><text:a xlink:type="simple" xlink:href="http://perldoc.perl.org/functions/open.html" text:style-name="Internet_20_link" text:visited-style-name="Visited_20_Internet_20_Link"><text:span text:style-name="highlight_kw3">open</text:span></text:a><text:span text:style-name="highlight_br0">(</text:span>POSTSUPER<text:span text:style-name="highlight_sy0">,</text:span><text:span text:style-name="highlight_st0">"|postsuper -d -"</text:span><text:span text:style-name="highlight_br0">)</text:span> <text:span text:style-name="highlight_sy0">||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couldn't open postsuper"</text:span> <text:span text:style-name="highlight_sy0">;</text:span><text:line-break/> <text:line-break/><text:span text:style-name="highlight_kw1">foreach</text:span> <text:span text:style-name="highlight_br0">(</text:span><text:a xlink:type="simple" xlink:href="http://perldoc.perl.org/functions/keys.html" text:style-name="Internet_20_link" text:visited-style-name="Visited_20_Internet_20_Link"><text:span text:style-name="highlight_kw3">keys</text:span></text:a> <text:span text:style-name="highlight_re0">%Q</text:span><text:span text:style-name="highlight_br0">)</text:span> <text:span text:style-name="highlight_br0">{</text:span><text:line-break/><text:s text:c="2"/><text:a xlink:type="simple" xlink:href="http://perldoc.perl.org/functions/print.html" text:style-name="Internet_20_link" text:visited-style-name="Visited_20_Internet_20_Link"><text:span text:style-name="highlight_kw3">print</text:span></text:a> POSTSUPER <text:span text:style-name="highlight_st0">"$_<text:span text:style-name="highlight_es0">\n</text:span>"</text:span><text:span text:style-name="highlight_sy0">;</text:span><text:line-break/><text:span text:style-name="highlight_br0">}</text:span><text:span text:style-name="highlight_sy0">;</text:span><text:line-break/><text:a xlink:type="simple" xlink:href="http://perldoc.perl.org/functions/close.html" text:style-name="Internet_20_link" text:visited-style-name="Visited_20_Internet_20_Link"><text:span text:style-name="highlight_kw3">close</text:span></text:a><text:span text:style-name="highlight_br0">(</text:span>POSTSUPER<text:span text:style-name="highlight_br0">)</text:span><text:span text:style-name="highlight_sy0">;</text:span></text:p>
          </table:table-cell>
        </table:table-row>
      </table:table>
      <text:p text:style-name="Text_20_body">Efface de la file d'attente tous les message provenant ou en destination du domain  fackspamdomain.com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.<text:span text:style-name="highlight_sy0">/</text:span>postfix-delete.pl fackspamdomain.com</text:p>
          </table:table-cell>
        </table:table-row>
      </table:table>
      <text:p text:style-name="Text_20_body">Efface tous les courriel contenant le mot “xyz”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.<text:span text:style-name="highlight_sy0">/</text:span>postfix-delete.pl xyz</text:p>
          </table:table-cell>
        </table:table-row>
      </table:table>
      <text:p text:style-name="Text_20_body"><text:a xlink:type="simple" xlink:href="http://www.system-linux.eu/index.php?post/2009/01/27/Traitement-de-Queue-mail-Postfix" text:style-name="Internet_20_link" text:visited-style-name="Visited_20_Internet_20_Link">http://www.system-linux.eu/index.php?post/2009/01/27/Traitement-de-Queue-mail-Postfix</text:a></text:p>
      <text:p text:style-name="Text_20_body">Supprimer un message de la file d'attente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postsuper <text:span text:style-name="highlight_re5">-d</text:span> E795D42A16</text:p>
          </table:table-cell>
        </table:table-row>
      </table:table>
      <text:p text:style-name="Text_20_body">Mettre un messages en attente (hold) 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postsuper <text:span text:style-name="highlight_re5">-h</text:span> E795D42A16</text:p>
          </table:table-cell>
        </table:table-row>
      </table:table>
      <text:p text:style-name="Text_20_body">Remettre en file d'attente un message 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postsuper <text:span text:style-name="highlight_re5">-r</text:span> E795D42A16</text:p>
          </table:table-cell>
        </table:table-row>
      </table:table>
      <text:p text:style-name="Text_20_body">Afficher le contenu d'un message 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postcat <text:span text:style-name="highlight_re5">-q</text:span> E795D42A16</text:p>
          </table:table-cell>
        </table:table-row>
      </table:table>
      <text:p text:style-name="Text_20_body">Pour forcer l'envoie de messages spécifique à un domaine non présent dans les paramètres relay_domains de la configuration Postfix :</text:p>
      <text:p text:style-name="Text_20_body">Ajouter cette ligne dans le fichier main.cf :</text:p>
      <text:p text:style-name="Text_20_body"><text:span text:style-name="Source_20_Text">main.cf</text:span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re1">fast_flush_domains</text:span> <text:span text:style-name="highlight_sy0">=</text:span><text:span text:style-name="highlight_re2"> $relay_domains mondomain.fr</text:span></text:p>
          </table:table-cell>
        </table:table-row>
      </table:table>
      <text:p text:style-name="Text_20_body">Puis :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postqueue <text:span text:style-name="highlight_re5">-s</text:span> mondomain.fr</text:p>
          </table:table-cell>
        </table:table-row>
      </table:table>
      <text:h text:style-name="Heading_20_2" text:outline-level="2"><text:bookmark-start text:name="__RefHeading___autre_2"/><text:bookmark-start text:name="autre"/>Autre<text:bookmark-end text:name="__RefHeading___autre_2"/><text:bookmark-end text:name="autre"/></text:h>
      <text:h text:style-name="Heading_20_3" text:outline-level="3"><text:bookmark-start text:name="__RefHeading___exemple_de_config_3"/><text:bookmark-start text:name="exemple_de_config"/>Exemple de config<text:bookmark-end text:name="__RefHeading___exemple_de_config_3"/><text:bookmark-end text:name="exemple_de_config"/></text:h>
      <text:p text:style-name="Text_20_body"><text:span text:style-name="Source_20_Text">/etc/aliases</text:span></text:p>
      <text:p text:style-name="Preformatted_20_Text">plop: plop@localhost.acme.fr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postalias <text:span text:style-name="highlight_sy0">/</text:span>etc<text:span text:style-name="highlight_sy0">/</text:span>aliases</text:p>
          </table:table-cell>
        </table:table-row>
      </table:table>
      <text:p text:style-name="Text_20_body"><text:span text:style-name="Source_20_Text">/etc/postfix/main.cf</text:span></text:p>
      <text:p text:style-name="Preformatted_20_Text">myorigin = localhost.acme.fr<text:line-break/>mydestination = $myhostname, localhost.$mydomain, localhost, $myorigin,<text:line-break/>transport_maps = hash:/etc/postfix/transport<text:line-break/><text:line-break/>mydomain = acme.fr<text:line-break/>myhostname = myhostname<text:line-break/>relayhost = 192.168.6.28<text:line-break/>default_transport = smtp<text:line-break/>relay_transport = smtp<text:line-break/>#inet_interfaces = localhost<text:line-break/>inet_interfaces = loopback-only<text:line-break/>inet_protocols = ipv4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systemctl reload postfix</text:p>
          </table:table-cell>
        </table:table-row>
      </table:table>
      <text:p text:style-name="Text_20_body"><text:span text:style-name="Source_20_Text">/etc/postfix/transport</text:span></text:p>
      <text:p text:style-name="Preformatted_20_Text">laposte.fr :<text:line-break/>acme.fr :<text:line-break/>localhost.acme.fr local:<text:line-break/>* error: domaine non autorise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postmap <text:span text:style-name="highlight_sy0">/</text:span>etc<text:span text:style-name="highlight_sy0">/</text:span>postfix<text:span text:style-name="highlight_sy0">/</text:span>transport</text:p>
          </table:table-cell>
        </table:table-row>
      </table:table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sy0">/</text:span>usr<text:span text:style-name="highlight_sy0">/</text:span>sbin<text:span text:style-name="highlight_sy0">/</text:span>postdrop <text:span text:style-name="highlight_re5">-r</text:span></text:p>
          </table:table-cell>
        </table:table-row>
      </table:table>
      <text:h text:style-name="Heading_20_2" text:outline-level="2"><text:bookmark-start text:name="__RefHeading___conf_sur_debian_4"/><text:bookmark-start text:name="conf_sur_debian"/>Conf sur Debian<text:bookmark-end text:name="__RefHeading___conf_sur_debian_4"/><text:bookmark-end text:name="conf_sur_debian"/></text:h>
      <text:p text:style-name="Text_20_body">Serveur de référence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kw2">apt-get install</text:span> debconf-utils<text:line-break/>debconf-get-selections<text:s text:c="2"/><text:span text:style-name="highlight_sy0">|</text:span> <text:span text:style-name="highlight_kw2">grep</text:span> <text:span text:style-name="highlight_re5">-e</text:span> <text:span text:style-name="highlight_st_h">'^postfix</text:span></text:p>
          </table:table-cell>
        </table:table-row>
      </table:table>
      <text:p text:style-name="Text_20_body">Nouveau serveur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<text:span text:style-name="highlight_re2">LANG</text:span>=C dpkg-reconfigure postfix</text:p>
          </table:table-cell>
        </table:table-row>
      </table:table>
      <text:p text:style-name="Text_20_body">Serveur de référence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postconf <text:span text:style-name="highlight_re5">-n</text:span></text:p>
          </table:table-cell>
        </table:table-row>
      </table:table>
      <text:p text:style-name="Text_20_body">Nouveau serveur</text:p>
      <table:table table:style-name="Table">
        <table:table-column table:style-name="odt_auto_style_table_column_22_1"/>
        <table:table-row>
          <table:table-cell office:value-type="string" table:style-name="tablecell">
            <text:p text:style-name="Preformatted_20_Text"><text:span text:style-name="highlight_co0"># Exemple</text:span><text:line-break/>postconf <text:span text:style-name="highlight_re5">-e</text:span> <text:span text:style-name="highlight_re2">relayhost</text:span>=<text:line-break/>postconf <text:span text:style-name="highlight_re5">-e</text:span> <text:span text:style-name="highlight_re2">myorigin</text:span>=<text:span text:style-name="highlight_sy0">/</text:span>etc<text:span text:style-name="highlight_sy0">/</text:span>mailname</text:p>
          </table:table-cell>
        </table:table-row>
      </table:table>
      <text:p text:style-name="Text_20_body">FQDN ici <text:span text:style-name="Source_20_Text">/etc/mailname</text:span></text:p>
      <text:h text:style-name="Heading_20_2" text:outline-level="2"><text:bookmark-start text:name="__RefHeading___pb_5"/><text:bookmark-start text:name="pb"/>Pb<text:bookmark-end text:name="__RefHeading___pb_5"/><text:bookmark-end text:name="pb"/></text:h>
      <text:h text:style-name="Heading_20_3" text:outline-level="3"><text:bookmark-start text:name="__RefHeading___pb_fqdn_6"/><text:bookmark-start text:name="pb_fqdn"/>Pb FQDN<text:bookmark-end text:name="__RefHeading___pb_fqdn_6"/><text:bookmark-end text:name="pb_fqdn"/></text:h>
      <text:p text:style-name="Text_20_body">Erreur :</text:p>
      <text:list text:style-name="List_20_1" text:continue-numbering="false">
        <text:list-item>
          <text:p text:style-name="List_20_1_Content_First"> Helo command rejected: need fully-qualified hostname;</text:p>
        </text:list-item>
        <text:list-item>
          <text:p text:style-name="List_20_1_Content_Last"> Sender address rejected: Domain not found (in reply to RCPT TO command))</text:p>
        </text:list-item>
      </text:list>
      <text:p text:style-name="Text_20_body"><text:span text:style-name="Source_20_Text">/var/log/mail</text:span></text:p>
      <text:p text:style-name="Preformatted_20_Text">Helo command rejected: need fully-qualified hostname;</text:p>
      <text:p text:style-name="Text_20_body"><text:span text:style-name="Source_20_Text">/etc/mailname</text:span></text:p>
      <text:p text:style-name="Preformatted_20_Text">smtp.acme.fr</text:p>
      <table:table table:style-name="Table">
        <table:table-column table:style-name="odt_auto_style_table_column_23_1"/>
        <table:table-row>
          <table:table-cell office:value-type="string" table:style-name="tablecell">
            <text:p text:style-name="Preformatted_20_Text">postconf <text:span text:style-name="highlight_re5">-e</text:span> <text:span text:style-name="highlight_re2">myhostname</text:span>=smtp.belaris.fr<text:line-break/>postfix check<text:line-break/>service postfix reload</text:p>
          </table:table-cell>
        </table:table-row>
      </table:table>
      <text:h text:style-name="Heading_20_2" text:outline-level="2"><text:bookmark-start text:name="__RefHeading___test_question_7"/><text:bookmark-start text:name="test_question"/>Test Question<text:bookmark-end text:name="__RefHeading___test_question_7"/><text:bookmark-end text:name="test_question"/></text:h>
      <text:p text:style-name="Text_20_body">What is the function of this Postfix configuration ?</text:p>
      <table:table table:style-name="Table">
        <table:table-column table:style-name="odt_auto_style_table_column_24_1"/>
        <table:table-row>
          <table:table-cell office:value-type="string" table:style-name="tablecell">
            <text:p text:style-name="Preformatted_20_Text"><text:span text:style-name="highlight_re1">relayhost</text:span> <text:span text:style-name="highlight_sy0">=</text:span> <text:line-break/><text:span text:style-name="highlight_re1">relay_transport</text:span> <text:span text:style-name="highlight_sy0">=</text:span><text:span text:style-name="highlight_re2"> relay</text:span><text:line-break/><text:span text:style-name="highlight_re1">relay_domains</text:span> <text:span text:style-name="highlight_sy0">=</text:span><text:span text:style-name="highlight_re2"> static:ALL</text:span><text:line-break/><text:span text:style-name="highlight_re1">smtpd_end_of_data_restrictions</text:span> <text:span text:style-name="highlight_sy0">=</text:span><text:span text:style-name="highlight_re2"> check_client_access static:disca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0::10:15</meta:creation-date>
    <dc:creator>Generated</dc:creator>
    <dc:date>2026-07-22T20::10:15</dc:date>
    <dc:language>en-US</dc:language>
    <meta:editing-cycles>1</meta:editing-cycles>
    <meta:editing-duration>PT0S</meta:editing-duration>
    <dc:title>tech:notes_postfix</dc:title>
  </office:meta>
</office:document-meta>
</file>