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_ftp"/><text:bookmark-start text:name="__RefHeading___notes_protocol_ftp_1"/><text:bookmark-start text:name="notes_protocol_ftp"/>Notes protocol FTP<text:bookmark-end text:name="__RefHeading___notes_protocol_ftp_1"/><text:bookmark-end text:name="notes_protocol_ftp"/></text:h>
      <text:h text:style-name="Heading_20_2" text:outline-level="2"><text:bookmark-start text:name="__RefHeading___deplacer_un_fichier_renommer_un_fichier_2"/><text:bookmark-start text:name="deplacer_un_fichier_renommer_un_fichier"/>Déplacer un fichier / renommer un fichier<text:bookmark-end text:name="__RefHeading___deplacer_un_fichier_renommer_un_fichier_2"/><text:bookmark-end text:name="deplacer_un_fichier_renommer_un_fichier"/></text:h>
      <text:p text:style-name="Text_20_body">FTP client</text:p>
      <text:p text:style-name="Preformatted_20_Text">rename /data/plop.txt /old/plop.txt.old</text:p>
      <text:p text:style-name="Text_20_body">FTP commands</text:p>
      <text:p text:style-name="Preformatted_20_Text">RNFR /data/plop.txt<text:line-break/>RNTO /old/plop.txt.old</text:p>
      <text:h text:style-name="Heading_20_2" text:outline-level="2"><text:bookmark-start text:name="__RefHeading___autres_commandes_3"/><text:bookmark-start text:name="autres_commandes"/>Autres commandes<text:bookmark-end text:name="__RefHeading___autres_commandes_3"/><text:bookmark-end text:name="autres_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w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8</meta:creation-date>
    <dc:creator>Generated</dc:creator>
    <dc:date>2026-07-21T18::20:18</dc:date>
    <dc:language>en-US</dc:language>
    <meta:editing-cycles>1</meta:editing-cycles>
    <meta:editing-duration>PT0S</meta:editing-duration>
    <dc:title>tech:notes_protocol_ftp</dc:title>
  </office:meta>
</office:document-meta>
</file>