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ch:notes_proxmox_ve"/><text:bookmark-start text:name="__RefHeading___comparaison_1"/><text:bookmark-start text:name="comparaison"/>Comparaison<text:bookmark-end text:name="__RefHeading___comparaison_1"/><text:bookmark-end text:name="comparaiso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<text:span text:style-name="Strong_20_Emphasis">Proxmox VE </text:span> </text:p>
          </table:table-cell>
          <table:table-cell office:value-type="string" table:style-name="tableheader">
            <text:p text:style-name="Table_20_Heading"> <text:span text:style-name="Strong_20_Emphasis">VMware vSphere </text:span> </text:p>
          </table:table-cell>
          <table:table-cell office:value-type="string" table:style-name="tableheader">
            <text:p text:style-name="Table_20_Heading"> <text:span text:style-name="Strong_20_Emphasis">Windows Hyper-V </text:span> </text:p>
          </table:table-cell>
          <table:table-cell office:value-type="string" table:style-name="tableheader">
            <text:p text:style-name="Table_20_Heading"> <text:span text:style-name="Strong_20_Emphasis">Citrix XenServer </text:span> </text:p>
          </table:table-cell>
        </table:table-row>
        <table:table-row>
          <table:table-cell office:value-type="string" table:style-name="tablecell">
            <text:p text:style-name="tablealignleft"> Support du système d'exploitation hôte </text:p>
          </table:table-cell>
          <table:table-cell office:value-type="string" table:style-name="tablecell">
            <text:p text:style-name="tablealignleft"> Windows et Linux (KVM) D'autres systèmes d'exploitation sont connus pour fonctionner et sont soutenue par la communauté (OpenVZ prend en charge Linux uniquement) </text:p>
          </table:table-cell>
          <table:table-cell office:value-type="string" table:style-name="tablecell">
            <text:p text:style-name="tablealignleft"> Windows, Linux, UNIX </text:p>
          </table:table-cell>
          <table:table-cell office:value-type="string" table:style-name="tablecell">
            <text:p text:style-name="tablealignleft"> Systèmes d'exploitation Windows récents, le support de Linux est limitée </text:p>
          </table:table-cell>
          <table:table-cell office:value-type="string" table:style-name="tablecell">
            <text:p text:style-name="tablealignleft"> La plupart des OS Windows, le support de Linux est limité </text:p>
          </table:table-cell>
        </table:table-row>
        <table:table-row>
          <table:table-cell office:value-type="string" table:style-name="tablecell">
            <text:p text:style-name="tablealignleft"> Open Source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>
            <text:p text:style-name="tablealignleft"> non </text:p>
          </table:table-cell>
          <table:table-cell office:value-type="string" table:style-name="tablecell">
            <text:p text:style-name="tablealignleft"> non </text:p>
          </table:table-cell>
          <table:table-cell office:value-type="string" table:style-name="tablecell">
            <text:p text:style-name="tablealignleft"> oui </text:p>
          </table:table-cell>
        </table:table-row>
        <table:table-row>
          <table:table-cell office:value-type="string" table:style-name="tablecell">
            <text:p text:style-name="tablealignleft"> OpenVZ conteneur (appelé virtualisation d'OS)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>
            <text:p text:style-name="tablealignleft"> non </text:p>
          </table:table-cell>
          <table:table-cell office:value-type="string" table:style-name="tablecell">
            <text:p text:style-name="tablealignleft"> non </text:p>
          </table:table-cell>
          <table:table-cell office:value-type="string" table:style-name="tablecell">
            <text:p text:style-name="tablealignleft"> non </text:p>
          </table:table-cell>
        </table:table-row>
        <table:table-row>
          <table:table-cell office:value-type="string" table:style-name="tablecell">
            <text:p text:style-name="tablealignleft"> Gestion centralisée / unifiée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>
            <text:p text:style-name="tablealignleft"> Oui, mais nécessite une machine physique ou VM dédié pour le serveur de gestion </text:p>
          </table:table-cell>
          <table:table-cell office:value-type="string" table:style-name="tablecell">
            <text:p text:style-name="tablealignleft"> Oui, mais nécessite une machine physique ou VM dédié pour le serveur de gestion </text:p>
          </table:table-cell>
          <table:table-cell office:value-type="string" table:style-name="tablecell">
            <text:p text:style-name="tablealignleft"> oui </text:p>
          </table:table-cell>
        </table:table-row>
        <table:table-row>
          <table:table-cell office:value-type="string" table:style-name="tablecell">
            <text:p text:style-name="tablealignleft"> Structure d'abonnement simple ???? </text:p>
          </table:table-cell>
          <table:table-cell office:value-type="string" table:style-name="tablecell">
            <text:p text:style-name="tablealignleft"> Oui, une tarification de l'abonnement, toutes les fonctionnalités activé </text:p>
          </table:table-cell>
          <table:table-cell office:value-type="string" table:style-name="tablecell">
            <text:p text:style-name="tablealignleft"> non </text:p>
          </table:table-cell>
          <table:table-cell office:value-type="string" table:style-name="tablecell">
            <text:p text:style-name="tablealignleft"> non </text:p>
          </table:table-cell>
          <table:table-cell office:value-type="string" table:style-name="tablecell">
            <text:p text:style-name="tablealignleft"> non </text:p>
          </table:table-cell>
        </table:table-row>
        <table:table-row>
          <table:table-cell office:value-type="string" table:style-name="tablecell">
            <text:p text:style-name="tablealignleft"> Haute disponibilité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>
            <text:p text:style-name="tablealignleft"> Nécessite “Microsoft Failover clustering”, Nombre d'OS supporté limité pour l'OS invité </text:p>
          </table:table-cell>
          <table:table-cell office:value-type="string" table:style-name="tablecell">
            <text:p text:style-name="tablealignleft"> oui </text:p>
          </table:table-cell>
        </table:table-row>
        <table:table-row>
          <table:table-cell office:value-type="string" table:style-name="tablecell">
            <text:p text:style-name="tablealignleft"> Création d'instantanés VM à chaud : sauvegarde d'une machine virtuelle en cours d'exécution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>
            <text:p text:style-name="tablealignleft"> limité </text:p>
          </table:table-cell>
          <table:table-cell office:value-type="string" table:style-name="tablecell">
            <text:p text:style-name="tablealignleft"> oui </text:p>
          </table:table-cell>
        </table:table-row>
        <table:table-row>
          <table:table-cell office:value-type="string" table:style-name="tablecell">
            <text:p text:style-name="tablealignleft"> Migration à chaud de machine virtuelle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>
            <text:p text:style-name="tablealignleft"> oui </text:p>
          </table:table-cell>
        </table:table-row>
        <table:table-row>
          <table:table-cell office:value-type="string" table:style-name="tablecell">
            <text:p text:style-name="tablealignleft"> Max. RAM et CPU par hôte </text:p>
          </table:table-cell>
          <table:table-cell office:value-type="string" table:style-name="tablecell">
            <text:p text:style-name="tablealignleft"> 160 CPU / 2 TB RAM </text:p>
          </table:table-cell>
          <table:table-cell office:value-type="string" table:style-name="tablecell">
            <text:p text:style-name="tablealignleft"> 160 CPU / 2 TB RAM </text:p>
          </table:table-cell>
          <table:table-cell office:value-type="string" table:style-name="tablecell">
            <text:p text:style-name="tablealignleft"> 64 CPU / 1 TB RAM </text:p>
          </table:table-cell>
          <table:table-cell office:value-type="string" table:style-name="tablecell">
            <text:p text:style-name="tablealignleft"> ? </text:p>
          </table:table-cell>
        </table:table-row>
      </table:table>
      <text:p text:style-name="Text_20_body">Source : <text:a xlink:type="simple" xlink:href="http://www.proxmox.com/fr/proxmox-ve/comparison" text:style-name="Internet_20_link" text:visited-style-name="Visited_20_Internet_20_Link">http://www.proxmox.com/fr/proxmox-ve/comparison</text:a> <text:a xlink:type="simple" xlink:href="http://www.proxmox.com/en/proxmox-ve/comparison" text:style-name="Internet_20_link" text:visited-style-name="Visited_20_Internet_20_Link">http://www.proxmox.com/en/proxmox-ve/comparison</text:a></text:p>
      <text:h text:style-name="Heading_20_1" text:outline-level="1"><text:bookmark-start text:name="__RefHeading___virtualisation_de_serveurs_-_proxmox_ve_2"/><text:bookmark-start text:name="virtualisation_de_serveurs_-_proxmox_ve"/>Virtualisation de serveurs - Proxmox VE<text:bookmark-end text:name="__RefHeading___virtualisation_de_serveurs_-_proxmox_ve_2"/><text:bookmark-end text:name="virtualisation_de_serveurs_-_proxmox_ve"/></text:h>
      <text:h text:style-name="Heading_20_2" text:outline-level="2"><text:bookmark-start text:name="__RefHeading___presentation_poc_3"/><text:bookmark-start text:name="presentation_poc"/>Présentation POC<text:bookmark-end text:name="__RefHeading___presentation_poc_3"/><text:bookmark-end text:name="presentation_poc"/></text:h>
      <text:p text:style-name="Text_20_body">Ce POC pourra servir de base à d’autres veille technologique ou logiciel Serveur dédié à ce laboratoire avec un mini-réseau et un ou deux postes de travail de raccordé dessus.</text:p>
      <text:h text:style-name="Heading_20_3" text:outline-level="3"><text:bookmark-start text:name="__RefHeading___contrainte_techniques_4"/><text:bookmark-start text:name="contrainte_techniques"/>Contrainte techniques<text:bookmark-end text:name="__RefHeading___contrainte_techniques_4"/><text:bookmark-end text:name="contrainte_techniques"/></text:h>
      <text:p text:style-name="Text_20_body">Isolation total du réseau LAN</text:p>
      <text:h text:style-name="Heading_20_3" text:outline-level="3"><text:bookmark-start text:name="__RefHeading___presentation_de_la_solution_proxmox_ve_5"/><text:bookmark-start text:name="presentation_de_la_solution_proxmox_ve"/>Présentation de la solution **Proxmox VE**<text:bookmark-end text:name="__RefHeading___presentation_de_la_solution_proxmox_ve_5"/><text:bookmark-end text:name="presentation_de_la_solution_proxmox_ve"/></text:h>
      <text:p text:style-name="Text_20_body">Solution de virtualisation (Machine &amp; OS)</text:p>
      <text:p text:style-name="Text_20_body">Proxmox Virtual Environment est une solution de virtualisation libre (licence AGPLv3) basée sur l'hyperviseur Linux KVM, et offre aussi une solution de containers avec OpenVZ. Elle propose un support payant. <text:a xlink:type="simple" xlink:href="https://fr.wikipedia.org/wiki/Proxmox_VE" text:style-name="Internet_20_link" text:visited-style-name="Visited_20_Internet_20_Link">https://fr.wikipedia.org/wiki/Proxmox_VE</text:a></text:p>
      <text:p text:style-name="Text_20_body">Il exit deux mode d'installation :</text:p>
      <text:list text:style-name="List_20_1" text:continue-numbering="false">
        <text:list-item>
          <text:p text:style-name="List_20_1_Content_First"> Distribution GNU/Linux dédiée</text:p>
        </text:list-item>
        <text:list-item>
          <text:p text:style-name="List_20_1_Content_Last"> Installation à partir d'une Debian 64bits.</text:p>
        </text:list-item>
      </text:list>
      <text:p text:style-name="Text_20_body">Acteurs majeurs / solutions concurrentes (pour le mode virtualisation machine)</text:p>
      <text:list text:style-name="List_20_1" text:continue-numbering="false">
        <text:list-item>
          <text:p text:style-name="List_20_1_Content_First"> <text:a xlink:type="simple" xlink:href="https://fr.wikipedia.org/wiki/VMware#vCenter" text:style-name="Internet_20_link" text:visited-style-name="Visited_20_Internet_20_Link">VMware vCenter</text:a></text:p>
        </text:list-item>
        <text:list-item>
          <text:p text:style-name="List_20_1_Content"> <text:a xlink:type="simple" xlink:href="https://fr.wikipedia.org/wiki/Hyper-V" text:style-name="Internet_20_link" text:visited-style-name="Visited_20_Internet_20_Link">HyperV</text:a></text:p>
        </text:list-item>
        <text:list-item>
          <text:p text:style-name="List_20_1_Content_Last"> <text:a xlink:type="simple" xlink:href="https://en.wikipedia.org/wiki/Red_Hat_Enterprise_Virtualization" text:style-name="Internet_20_link" text:visited-style-name="Visited_20_Internet_20_Link">Red Hat Enterprise Virtualization</text:a></text:p>
        </text:list-item>
      </text:list>
      <text:p text:style-name="Text_20_body">Dans une moindre mesure : <text:a xlink:type="simple" xlink:href="https://en.wikipedia.org/wiki/VirtualBox" text:style-name="Internet_20_link" text:visited-style-name="Visited_20_Internet_20_Link">VirtualBox</text:a> Aussi que d'autres solutions basée sur <text:a xlink:type="simple" xlink:href="http://libvirt.org" text:style-name="Internet_20_link" text:visited-style-name="Visited_20_Internet_20_Link">|LibVirt</text:a>, <text:a xlink:type="simple" xlink:href="https://en.wikipedia.org/wiki/OVirt" text:style-name="Internet_20_link" text:visited-style-name="Visited_20_Internet_20_Link">OVirt</text:a></text:p>
      <text:p text:style-name="Text_20_body">Acteurs majeurs / concurrents (pour le mode conteneur / virtualisation OS)</text:p>
      <text:list text:style-name="List_20_1" text:continue-numbering="false">
        <text:list-item>
          <text:p text:style-name="List_20_1_Content_First"> <text:a xlink:type="simple" xlink:href="https://fr.wikipedia.org/wiki/LXC" text:style-name="Internet_20_link" text:visited-style-name="Visited_20_Internet_20_Link">LXC</text:a></text:p>
        </text:list-item>
        <text:list-item>
          <text:p text:style-name="List_20_1_Content"> <text:a xlink:type="simple" xlink:href="https://en.wikipedia.org/wiki/Docker_%28software%29" text:style-name="Internet_20_link" text:visited-style-name="Visited_20_Internet_20_Link">Docker</text:a></text:p>
        </text:list-item>
        <text:list-item>
          <text:p text:style-name="List_20_1_Content"> <text:a xlink:type="simple" xlink:href="https://en.wikipedia.org/wiki/Microsoft_App-V" text:style-name="Internet_20_link" text:visited-style-name="Visited_20_Internet_20_Link">App-V</text:a></text:p>
        </text:list-item>
        <text:list-item>
          <text:p text:style-name="List_20_1_Content_Last"> D'autres solutions utilisant également <text:a xlink:type="simple" xlink:href="https://fr.wikipedia.org/wiki/OpenVZ" text:style-name="Internet_20_link" text:visited-style-name="Visited_20_Internet_20_Link">OpenVZ</text:a></text:p>
        </text:list-item>
      </text:list>
      <text:p text:style-name="Text_20_body">Taches achevés :</text:p>
      <text:list text:style-name="List_20_1" text:continue-numbering="false">
        <text:list-item>
          <text:p text:style-name="List_20_1_Content_First"> Installation en mode distribution dédiée</text:p>
        </text:list-item>
        <text:list-item>
          <text:p text:style-name="List_20_1_Content_Last"> Création de plusieurs VM</text:p>
        </text:list-item>
      </text:list>
      <text:p text:style-name="Text_20_body">Éléments à inclure dans le rapport ✓ Décrire l'environnement ✗ Capacité &amp; limites &amp; performances ✓ Contraintes d'installations * Voir minimum requis * Pour Windows il est recommandé d'installer des pilotes de périphériques <text:a xlink:type="simple" xlink:href="https://fr.wikipedia.org/wiki/Virtio" text:style-name="Internet_20_link" text:visited-style-name="Visited_20_Internet_20_Link">VirtIO</text:a></text:p>
      <text:list text:style-name="List_20_1" text:continue-numbering="false">
        <text:list-item>
          <text:p text:style-name="LastListParagraph_List_20_1_Content_First"> Capacité reprises</text:p>
        </text:list-item>
      </text:list>
      <text:h text:style-name="Heading_20_2" text:outline-level="2"><text:bookmark-start text:name="__RefHeading___i_general_6"/><text:bookmark-start text:name="i_general"/>I Général<text:bookmark-end text:name="__RefHeading___i_general_6"/><text:bookmark-end text:name="i_general"/></text:h>
      <text:h text:style-name="Heading_20_3" text:outline-level="3"><text:bookmark-start text:name="__RefHeading___comparatif_avec_les_produits_du_marchevmware_hyperv_virtualbox_7"/><text:bookmark-start text:name="comparatif_avec_les_produits_du_marchevmware_hyperv_virtualbox"/>1 Comparatif avec les produits du marché : VMWare, HyperV, Virtualbox<text:bookmark-end text:name="__RefHeading___comparatif_avec_les_produits_du_marchevmware_hyperv_virtualbox_7"/><text:bookmark-end text:name="comparatif_avec_les_produits_du_marchevmware_hyperv_virtualbox"/></text:h>
      <text:p text:style-name="Text_20_body">Avantages / Inconvénients</text:p>
      <text:h text:style-name="Heading_20_3" text:outline-level="3"><text:bookmark-start text:name="__RefHeading___limites_technique_du_produit_quantite_8"/><text:bookmark-start text:name="limites_technique_du_produit_quantite"/>2 Limites technique du produit (quantité)<text:bookmark-end text:name="__RefHeading___limites_technique_du_produit_quantite_8"/><text:bookmark-end text:name="limites_technique_du_produit_quantite"/></text:h>
      <text:h text:style-name="Heading_20_3" text:outline-level="3"><text:bookmark-start text:name="__RefHeading___integration_en_production_9"/><text:bookmark-start text:name="integration_en_production"/>3 Intégration en production<text:bookmark-end text:name="__RefHeading___integration_en_production_9"/><text:bookmark-end text:name="integration_en_production"/></text:h>
      <text:list text:style-name="List_20_1" text:continue-numbering="false">
        <text:list-item>
          <text:p text:style-name="List_20_1_Content_First"> Migration de VirtualBox, VMware, HyperV <text:a xlink:type="simple" xlink:href="https://pve.proxmox.com/wiki/Migration_of_servers_to_Proxmox_VE" text:style-name="Internet_20_link" text:visited-style-name="Visited_20_Internet_20_Link">https://pve.proxmox.com/wiki/Migration_of_servers_to_Proxmox_VE</text:a></text:p>
        </text:list-item>
        <text:list-item>
          <text:p text:style-name="List_20_1_Content"> P2V !?</text:p>
        </text:list-item>
        <text:list-item>
          <text:p text:style-name="List_20_1_Content_Last"> Tests de charge</text:p>
        </text:list-item>
      </text:list>
      <text:h text:style-name="Heading_20_3" text:outline-level="3"><text:bookmark-start text:name="__RefHeading___supervision_sauvegarde_10"/><text:bookmark-start text:name="supervision_sauvegarde"/>4 Supervision/sauvegarde<text:bookmark-end text:name="__RefHeading___supervision_sauvegarde_10"/><text:bookmark-end text:name="supervision_sauvegarde"/></text:h>
      <text:list text:style-name="List_20_1" text:continue-numbering="false">
        <text:list-item>
          <text:p text:style-name="List_20_1_Content_First"> Métrologie montée en charge</text:p>
        </text:list-item>
        <text:list-item>
          <text:p text:style-name="List_20_1_Content"> IO</text:p>
        </text:list-item>
        <text:list-item>
          <text:p text:style-name="List_20_1_Content"> Ram (Overcommit !?)</text:p>
        </text:list-item>
        <text:list-item>
          <text:p text:style-name="List_20_1_Content"> Bande passante</text:p>
        </text:list-item>
        <text:list-item>
          <text:p text:style-name="List_20_1_Content_Last"> Charge CPU</text:p>
        </text:list-item>
      </text:list>
      <text:h text:style-name="Heading_20_3" text:outline-level="3"><text:bookmark-start text:name="__RefHeading___securite_11"/><text:bookmark-start text:name="securite"/>5 Sécurité<text:bookmark-end text:name="__RefHeading___securite_11"/><text:bookmark-end text:name="securite"/></text:h>
      <text:p text:style-name="Text_20_body">Physique : Sécurité accès physique à la machine</text:p>
      <text:list text:style-name="List_20_1" text:continue-numbering="false">
        <text:list-item>
          <text:p text:style-name="List_20_1_Content_First"> LVM chiffré</text:p>
        </text:list-item>
        <text:list-item>
          <text:p text:style-name="List_20_1_Content_Last"> Tempest</text:p>
        </text:list-item>
      </text:list>
      <text:p text:style-name="Text_20_body">Réseaux !? Attaque VM connues</text:p>
      <text:list text:style-name="List_20_1" text:continue-numbering="false">
        <text:list-item>
          <text:p text:style-name="List_20_1_Content_First"> analyse perf</text:p>
        </text:list-item>
        <text:list-item>
          <text:p text:style-name="List_20_1_Content_Last"> /dev/random génération paire de clefs</text:p>
        </text:list-item>
      </text:list>
      <text:p text:style-name="Text_20_body">Mise à jour</text:p>
      <text:list text:style-name="List_20_1" text:continue-numbering="false">
        <text:list-item>
          <text:p text:style-name="List_20_1_Content_First"> Veille sécuritaire</text:p>
        </text:list-item>
        <text:list-item>
          <text:p text:style-name="List_20_1_Content_Last"> Support éditeur</text:p>
        </text:list-item>
      </text:list>
      <text:h text:style-name="Heading_20_2" text:outline-level="2"><text:bookmark-start text:name="__RefHeading___ii_divers_12"/><text:bookmark-start text:name="ii_divers"/>II Divers<text:bookmark-end text:name="__RefHeading___ii_divers_12"/><text:bookmark-end text:name="ii_divers"/></text:h>
      <text:p text:style-name="Text_20_body">Méthodologie Trouver des comparatif tout fait sur le net. Avis des editeurs respectifs. Retrouvez plan méthodo QQOQCP Planing prévisionnel / Réel. Diagramme de Gantt</text:p>
      <text:h text:style-name="Heading_20_3" text:outline-level="3"><text:bookmark-start text:name="__RefHeading___iii_technique_13"/><text:bookmark-start text:name="iii_technique"/>III Technique<text:bookmark-end text:name="__RefHeading___iii_technique_13"/><text:bookmark-end text:name="iii_technique"/></text:h>
      <text:p text:style-name="Text_20_body">1 - Ressources matériels utilisées pour ce POC</text:p>
      <text:p text:style-name="Text_20_body">Description de l'environnement de test</text:p>
      <text:p text:style-name="Text_20_body">Planification de l’infrastructure virtuelle Une fois l’infrastructure physique et les applications inventoriées et analysées, une organisation peut commencer à planifier l’infrastructure virtuelle de manière plus détaillée. Il faut prendre en compte les points suivants : Hôtes de virtualisation : l’approche à privilégier est-elle scale-up ou scale-out, ou les serveurs existants • peuvent-ils être utilisés en tant qu’hôtes ? Réseau : quels changements doivent être réalisés afin d’assurer que les besoins de connectivité de toutes • les machines virtuelles soient pris en compte ? Performance : quelles améliorations doivent-elles être apportées aux sous-systèmes de stockage et de réseau ?• Sauvegarde et restauration : quels effets la virtualisation aura-t-elle sur les processus de sauvegarde et • de reprise d’activité après sinistre ? Quels changements doivent être réalisés ? Stockage SAN et NAS : quels seront les besoins de reconfiguration ?•</text:p>
      <text:p text:style-name="Text_20_body">étape 1 : mise en production du serveur</text:p>
      <text:list text:style-name="List_20_1" text:continue-numbering="false">
        <text:list-item>
          <text:p text:style-name="List_20_1_Content_First"> matériel: formatage, disk raid ( 50), choix de RAID 5 0  - 6 disques * 75Go</text:p>
          <text:list text:style-name="List_20_1">
            <text:list-item>
              <text:p text:style-name="List_20_1_Content"> serveur Poweredge T450: caracteristique</text:p>
            </text:list-item>
            <text:list-item>
              <text:p text:style-name="List_20_1_Content"> serveur Poweredge 2950: caracteristique</text:p>
            </text:list-item>
          </text:list>
        </text:list-item>
        <text:list-item>
          <text:p text:style-name="List_20_1_Content"> activation VTY dans le BIOS ?</text:p>
        </text:list-item>
        <text:list-item>
          <text:p text:style-name="List_20_1_Content"> activation VT dans le BIOS</text:p>
        </text:list-item>
        <text:list-item>
          <text:p text:style-name="List_20_1_Content"> upload des iso</text:p>
        </text:list-item>
        <text:list-item>
          <text:p text:style-name="List_20_1_Content"> réseaux ferme adressage bridge par défaut pool adresse ip 192.168.100.x</text:p>
          <text:list text:style-name="List_20_1">
            <text:list-item>
              <text:p text:style-name="List_20_1_Content"> ip 192.168.100.2</text:p>
            </text:list-item>
            <text:list-item>
              <text:p text:style-name="List_20_1_Content"> masque:255.255.255.0</text:p>
            </text:list-item>
          </text:list>
        </text:list-item>
        <text:list-item>
          <text:p text:style-name="List_20_1_Content"> install des hotes via iso</text:p>
        </text:list-item>
        <text:list-item>
          <text:p text:style-name="List_20_1_Content"> test de clonage de vm - fluidite de clonage windows/linux et rapide</text:p>
          <text:list text:style-name="List_20_1">
            <text:list-item>
              <text:p text:style-name="List_20_1_Content_Last"> Possibilite de migration d infrastructure de VM_ compatibilite VMWare  &gt; Proxbox</text:p>
            </text:list-item>
          </text:list>
        </text:list-item>
      </text:list>
      <text:p text:style-name="Text_20_body">Système requis</text:p>
      <text:list text:style-name="List_20_1" text:continue-numbering="false">
        <text:list-item>
          <text:p text:style-name="List_20_1_Content_First"> Dual ou Quad Socket Server (Quad / Six / Hexa Cœur CPUs')</text:p>
        </text:list-item>
        <text:list-item>
          <text:p text:style-name="List_20_1_Content"> CPU: 64 bits (Intel EMT64 ou AMD64)</text:p>
        </text:list-item>
        <text:list-item>
          <text:p text:style-name="List_20_1_Content"> Intel VT / AMD-V CPU capable / Carte mère (pour le support complet de virtualisation KVM)</text:p>
        </text:list-item>
        <text:list-item>
          <text:p text:style-name="List_20_1_Content"> 8 Go de RAM est bon, plus ce est mieux (grappin autant que possible)</text:p>
        </text:list-item>
        <text:list-item>
          <text:p text:style-name="List_20_1_Content"> RAID matériel avec cache piles protégée en écriture (BBU) ou de protection flash</text:p>
        </text:list-item>
        <text:list-item>
          <text:p text:style-name="List_20_1_Content"> Disques durs rapides, de meilleurs résultats avec 15k rpm SAS, RAID10</text:p>
        </text:list-item>
        <text:list-item>
          <text:p text:style-name="List_20_1_Content"> Deux Gbit NIC (pour le collage), NIC's supplémentaires en fonction de la technologie de stockage préférée et la configuration du cluster</text:p>
        </text:list-item>
        <text:list-item>
          <text:p text:style-name="List_20_1_Content_Last"> Matériel d'escrime (uniquement nécessaire pour HA)</text:p>
        </text:list-item>
      </text:list>
      <text:p text:style-name="Text_20_body">Pour l'évaluation Système minimum requis (seulement pour les tests)</text:p>
      <text:list text:style-name="List_20_1" text:continue-numbering="false">
        <text:list-item>
          <text:p text:style-name="List_20_1_Content_First"> CPU: 64 bits (Intel EMT64 ou AMD64)</text:p>
        </text:list-item>
        <text:list-item>
          <text:p text:style-name="List_20_1_Content"> AMD-V / Intel VT  <text:a xlink:type="simple" xlink:href="https://en.wikipedia.org/wiki/X86_virtualization" text:style-name="Internet_20_link" text:visited-style-name="Visited_20_Internet_20_Link">https://en.wikipedia.org/wiki/X86_virtualization</text:a></text:p>
        </text:list-item>
        <text:list-item>
          <text:p text:style-name="List_20_1_Content"> Intel VT / AMD-V CPU capable / Carte mère (pour le support complet de virtualisation KVM)</text:p>
        </text:list-item>
        <text:list-item>
          <text:p text:style-name="List_20_1_Content"> Minimum 1 Go de RAM</text:p>
        </text:list-item>
        <text:list-item>
          <text:p text:style-name="List_20_1_Content"> Disque dur</text:p>
        </text:list-item>
        <text:list-item>
          <text:p text:style-name="List_20_1_Content_Last"> Une carte réseau</text:p>
        </text:list-item>
      </text:list>
      <text:p text:style-name="Text_20_body">nom  du conteneur hp ????? liste de serveurs d hôtes cf fichier excel avec imprime écran de configuration d'install</text:p>
      <text:h text:style-name="Heading_20_3" text:outline-level="3"><text:bookmark-start text:name="__RefHeading___iv_lexique_14"/><text:bookmark-start text:name="iv_lexique"/>IV Lexique<text:bookmark-end text:name="__RefHeading___iv_lexique_14"/><text:bookmark-end text:name="iv_lexique"/></text:h>
      <text:p text:style-name="Text_20_body">Type de fichier disque dur</text:p>
      <text:p text:style-name="Text_20_body">Voir :</text:p>
      <text:list text:style-name="List_20_1" text:continue-numbering="false">
        <text:list-item>
          <text:p text:style-name="List_20_1_Content_First"> <text:a xlink:type="simple" xlink:href="http://www.virtualbox.org/manual/ch05.html#vdidetails" text:style-name="Internet_20_link" text:visited-style-name="Visited_20_Internet_20_Link">http://www.virtualbox.org/manual/ch05.html#vdidetails</text:a></text:p>
        </text:list-item>
        <text:list-item>
          <text:p text:style-name="List_20_1_Content_Last"> <text:a xlink:type="simple" xlink:href="http://searchvirtualdesktop.techtarget.com/tip/Four-virtual-disk-formats-every-VDI-admin-needs-to-know" text:style-name="Internet_20_link" text:visited-style-name="Visited_20_Internet_20_Link">http://searchvirtualdesktop.techtarget.com/tip/Four-virtual-disk-formats-every-VDI-admin-needs-to-know</text:a></text:p>
        </text:list-item>
      </text:list>
      <text:p text:style-name="Text_20_body">VDI Image Disque VirtualBox</text:p>
      <text:p text:style-name="Text_20_body">VMDK Disque Virtual Machine</text:p>
      <text:p text:style-name="Text_20_body">VHD Disque dur Virtuel</text:p>
      <text:p text:style-name="Text_20_body">HDD Disque dur Parallels</text:p>
      <text:p text:style-name="Text_20_body">QED Disque dur avancé QEMU</text:p>
      <text:p text:style-name="Text_20_body">QCOM Copie à l'écriture QEMU</text:p>
      <text:p text:style-name="Text_20_body">Voir <text:a xlink:type="simple" xlink:href="http://www.openbsd-edu.net/index.php?title=ProxMox" text:style-name="Internet_20_link" text:visited-style-name="Visited_20_Internet_20_Link">http://www.openbsd-edu.net/index.php?title=ProxMo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8:30</meta:creation-date>
    <dc:creator>Generated</dc:creator>
    <dc:date>2026-07-21T16::38:30</dc:date>
    <dc:language>en-US</dc:language>
    <meta:editing-cycles>1</meta:editing-cycles>
    <meta:editing-duration>PT0S</meta:editing-duration>
    <dc:title>tech:notes_proxmox_ve</dc:title>
  </office:meta>
</office:document-meta>
</file>