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ython_-_date_-_datetime"/><text:bookmark-start text:name="__RefHeading___notes_python_-_date_-_datetime_1"/><text:bookmark-start text:name="notes_python_-_date_-_datetime"/>Notes Python - date - datetime<text:bookmark-end text:name="__RefHeading___notes_python_-_date_-_datetime_1"/><text:bookmark-end text:name="notes_python_-_date_-_datetime"/></text:h>
      <text:h text:style-name="Heading_20_2" text:outline-level="2"><text:bookmark-start text:name="__RefHeading___am_pm_2"/><text:bookmark-start text:name="am_pm"/>AM/PM<text:bookmark-end text:name="__RefHeading___am_pm_2"/><text:bookmark-end text:name="am_pm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AM </text:p>
          </table:table-cell>
          <table:table-cell office:value-type="string" table:style-name="tablecell">
            <text:p text:style-name="tablealignleft"> ante meridiem </text:p>
          </table:table-cell>
        </table:table-row>
        <table:table-row>
          <table:table-cell office:value-type="string" table:style-name="tablecell">
            <text:p text:style-name="tablealignleft"> PM </text:p>
          </table:table-cell>
          <table:table-cell office:value-type="string" table:style-name="tablecell">
            <text:p text:style-name="tablealignleft"> post meridiem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datetime</text:span><text:line-break/><text:span text:style-name="highlight_co1">#from datetime import datetime</text:span><text:line-break/>format_date<text:span text:style-name="highlight_sy0">=</text:span><text:span text:style-name="highlight_st0">'%Y-%m-%d %I:%M %p'</text:span><text:line-break/> <text:line-break/>date1<text:span text:style-name="highlight_sy0">=</text:span><text:span text:style-name="highlight_kw3">datetime</text:span>.<text:span text:style-name="highlight_kw3">datetime</text:span><text:span text:style-name="highlight_br0">(</text:span><text:span text:style-name="highlight_nu0">2023</text:span><text:span text:style-name="highlight_sy0">,</text:span> <text:span text:style-name="highlight_nu0">9</text:span><text:span text:style-name="highlight_sy0">,</text:span> <text:span text:style-name="highlight_nu0">25</text:span><text:span text:style-name="highlight_sy0">,</text:span> <text:span text:style-name="highlight_nu0">11</text:span><text:span text:style-name="highlight_sy0">,</text:span> <text:span text:style-name="highlight_nu0">59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date2<text:span text:style-name="highlight_sy0">=</text:span><text:span text:style-name="highlight_kw3">datetime</text:span>.<text:span text:style-name="highlight_kw3">datetime</text:span><text:span text:style-name="highlight_br0">(</text:span><text:span text:style-name="highlight_nu0">2023</text:span><text:span text:style-name="highlight_sy0">,</text:span> <text:span text:style-name="highlight_nu0">9</text:span><text:span text:style-name="highlight_sy0">,</text:span> <text:span text:style-name="highlight_nu0">25</text:span><text:span text:style-name="highlight_sy0">,</text:span> <text:span text:style-name="highlight_nu0">12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date3<text:span text:style-name="highlight_sy0">=</text:span><text:span text:style-name="highlight_kw3">datetime</text:span>.<text:span text:style-name="highlight_kw3">datetime</text:span><text:span text:style-name="highlight_br0">(</text:span><text:span text:style-name="highlight_nu0">2023</text:span><text:span text:style-name="highlight_sy0">,</text:span> <text:span text:style-name="highlight_nu0">9</text:span><text:span text:style-name="highlight_sy0">,</text:span> <text:span text:style-name="highlight_nu0">25</text:span><text:span text:style-name="highlight_sy0">,</text:span> <text:span text:style-name="highlight_nu0">12</text:span><text:span text:style-name="highlight_sy0">,</text:span> <text:span text:style-name="highlight_nu0">1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/text:p>
          </table:table-cell>
        </table:table-row>
      </table:table>
      <text:p text:style-name="Preformatted_20_Text">In [32]: datetime.datetime.strftime(date1, format_date)<text:line-break/>Out[32]: '2023-09-25 11:59 AM'<text:line-break/><text:line-break/>In [33]: datetime.datetime.strftime(date2, format_date)<text:line-break/>Out[33]: '2023-09-25 12:00 PM'<text:line-break/><text:line-break/>In [34]: datetime.datetime.strftime(date3, format_date)<text:line-break/>Out[34]: '2023-09-25 12:01 PM'</text:p>
      <text:h text:style-name="Heading_20_2" text:outline-level="2"><text:bookmark-start text:name="__RefHeading___timezone_tz_3"/><text:bookmark-start text:name="timezone_tz"/>TimeZone (TZ)<text:bookmark-end text:name="__RefHeading___timezone_tz_3"/><text:bookmark-end text:name="timezone_tz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datetime</text:span>.<text:span text:style-name="highlight_kw3">datetime</text:span><text:span text:style-name="highlight_br0">(</text:span><text:span text:style-name="highlight_nu0">2023</text:span><text:span text:style-name="highlight_sy0">,</text:span> <text:span text:style-name="highlight_nu0">9</text:span><text:span text:style-name="highlight_sy0">,</text:span> <text:span text:style-name="highlight_nu0">25</text:span><text:span text:style-name="highlight_sy0">,</text:span> <text:span text:style-name="highlight_nu0">10</text:span><text:span text:style-name="highlight_sy0">,</text:span> <text:span text:style-name="highlight_nu0">0</text:span><text:span text:style-name="highlight_sy0">,</text:span> <text:span text:style-name="highlight_nu0">34</text:span><text:span text:style-name="highlight_sy0">,</text:span> <text:span text:style-name="highlight_nu0">441838</text:span><text:span text:style-name="highlight_sy0">,</text:span> tzinfo<text:span text:style-name="highlight_sy0">=&lt;</text:span>UTC<text:span text:style-name="highlight_sy0">&gt;</text:span>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datetime</text:span><text:line-break/><text:span text:style-name="highlight_kw1">from</text:span> dateutil <text:span text:style-name="highlight_kw1">import</text:span> tz<text:line-break/> <text:line-break/>TZ_PARIS<text:span text:style-name="highlight_sy0">=</text:span>tz.<text:span text:style-name="highlight_me1">gettz</text:span><text:span text:style-name="highlight_br0">(</text:span><text:span text:style-name="highlight_st0">'Europe/Paris'</text:span><text:span text:style-name="highlight_br0">)</text:span><text:line-break/>TZ_UTC<text:span text:style-name="highlight_sy0">=</text:span>tz.<text:span text:style-name="highlight_me1">gettz</text:span><text:span text:style-name="highlight_br0">(</text:span><text:span text:style-name="highlight_st0">'UTC'</text:span><text:span text:style-name="highlight_br0">)</text:span><text:line-break/> <text:line-break/>d_utc<text:span text:style-name="highlight_sy0">=</text:span><text:span text:style-name="highlight_kw3">datetime</text:span>.<text:span text:style-name="highlight_kw3">datetime</text:span><text:span text:style-name="highlight_br0">(</text:span><text:span text:style-name="highlight_nu0">2023</text:span><text:span text:style-name="highlight_sy0">,</text:span> <text:span text:style-name="highlight_nu0">10</text:span><text:span text:style-name="highlight_sy0">,</text:span> <text:span text:style-name="highlight_nu0">3</text:span><text:span text:style-name="highlight_sy0">,</text:span> <text:span text:style-name="highlight_nu0">1</text:span><text:span text:style-name="highlight_sy0">,</text:span> <text:span text:style-name="highlight_nu0">1</text:span><text:span text:style-name="highlight_sy0">,</text:span> <text:span text:style-name="highlight_nu0">1</text:span><text:span text:style-name="highlight_sy0">,</text:span> <text:span text:style-name="highlight_nu0">114228</text:span><text:span text:style-name="highlight_sy0">,</text:span> tzinfo<text:span text:style-name="highlight_sy0">=</text:span>TZ_UTC<text:span text:style-name="highlight_br0">)</text:span><text:line-break/>d_paris<text:span text:style-name="highlight_sy0">=</text:span><text:span text:style-name="highlight_kw3">datetime</text:span>.<text:span text:style-name="highlight_kw3">datetime</text:span><text:span text:style-name="highlight_br0">(</text:span><text:span text:style-name="highlight_nu0">2023</text:span><text:span text:style-name="highlight_sy0">,</text:span> <text:span text:style-name="highlight_nu0">10</text:span><text:span text:style-name="highlight_sy0">,</text:span> <text:span text:style-name="highlight_nu0">3</text:span><text:span text:style-name="highlight_sy0">,</text:span> <text:span text:style-name="highlight_nu0">1</text:span><text:span text:style-name="highlight_sy0">,</text:span> <text:span text:style-name="highlight_nu0">1</text:span><text:span text:style-name="highlight_sy0">,</text:span> <text:span text:style-name="highlight_nu0">1</text:span><text:span text:style-name="highlight_sy0">,</text:span> <text:span text:style-name="highlight_nu0">114228</text:span><text:span text:style-name="highlight_sy0">,</text:span> tzinfo<text:span text:style-name="highlight_sy0">=</text:span>TZ_PARIS<text:span text:style-name="highlight_br0">)</text:span></text:p>
          </table:table-cell>
        </table:table-row>
      </table:table>
      <text:p text:style-name="Preformatted_20_Text">In [4]: d_utc.isoformat(timespec='minutes')<text:line-break/>Out[4]: '2023-10-03T01:01+00:00'<text:line-break/><text:line-break/>In [5]: d_paris.isoformat(timespec='minutes')<text:line-break/>Out[5]: '2023-10-03T01:01+02:00'</text:p>
      <text:h text:style-name="Heading_20_2" text:outline-level="2"><text:bookmark-start text:name="__RefHeading___epoch_time_4"/><text:bookmark-start text:name="epoch_time"/>Epoch time<text:bookmark-end text:name="__RefHeading___epoch_time_4"/><text:bookmark-end text:name="epoch_tim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ef</text:span> get_epoch_ms<text:span text:style-name="highlight_br0">(</text:span><text:span text:style-name="highlight_br0">)</text:span>:<text:line-break/><text:s text:c="4"/><text:span text:style-name="highlight_kw1">return</text:span> <text:span text:style-name="highlight_kw2">int</text:span><text:span text:style-name="highlight_br0">(</text:span><text:span text:style-name="highlight_kw3">time</text:span>.<text:span text:style-name="highlight_kw3">time</text:span><text:span text:style-name="highlight_br0">(</text:span><text:span text:style-name="highlight_br0">)</text:span> * <text:span text:style-name="highlight_nu0">1000.0</text:span><text:span text:style-name="highlight_br0">)</text:span></text:p>
          </table:table-cell>
        </table:table-row>
      </table:table>
      <text:h text:style-name="Heading_20_2" text:outline-level="2"><text:bookmark-start text:name="__RefHeading___temps_5"/><text:bookmark-start text:name="temps"/>Temps<text:bookmark-end text:name="__RefHeading___temps_5"/><text:bookmark-end text:name="temps"/></text:h>
      <text:h text:style-name="Heading_20_3" text:outline-level="3"><text:bookmark-start text:name="__RefHeading___mesure_du_temps_d_execution_6"/><text:bookmark-start text:name="mesure_du_temps_d_execution"/>Mesure du temps d'exécution<text:bookmark-end text:name="__RefHeading___mesure_du_temps_d_execution_6"/><text:bookmark-end text:name="mesure_du_temps_d_execution"/></text:h>
      <text:p text:style-name="Text_20_body">Exemple 1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f<text:span text:style-name="highlight_st0">"started at {time.strftime('%X')}"</text:span><text:span text:style-name="highlight_br0">)</text:span><text:line-break/>plop<text:span text:style-name="highlight_br0">(</text:span><text:span text:style-name="highlight_br0">)</text:span><text:line-break/><text:span text:style-name="highlight_kw1">print</text:span><text:span text:style-name="highlight_br0">(</text:span>f<text:span text:style-name="highlight_st0">"finished at {time.strftime('%X')}"</text:span><text:span text:style-name="highlight_br0">)</text:span></text:p>
          </table:table-cell>
        </table:table-row>
      </table:table>
      <text:p text:style-name="Text_20_body">Exemple 2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tart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asyncio.<text:span text:style-name="highlight_me1">run</text:span><text:span text:style-name="highlight_br0">(</text:span>main<text:span text:style-name="highlight_br0">(</text:span><text:span text:style-name="highlight_br0">)</text:span><text:span text:style-name="highlight_br0">)</text:span><text:line-break/>end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 - start<text:line-break/><text:span text:style-name="highlight_kw1">print</text:span><text:span text:style-name="highlight_br0">(</text:span><text:span text:style-name="highlight_st0">'Total time: %.2f'</text:span> % end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5:57</meta:creation-date>
    <dc:creator>Generated</dc:creator>
    <dc:date>2026-07-21T16::25:57</dc:date>
    <dc:language>en-US</dc:language>
    <meta:editing-cycles>1</meta:editing-cycles>
    <meta:editing-duration>PT0S</meta:editing-duration>
    <dc:title>tech:notes_python_-_date_-_datetime</dc:title>
  </office:meta>
</office:document-meta>
</file>