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git_paquet_debian_deb"/><text:bookmark-start text:name="__RefHeading___notes_python_git_paquet_debian_deb_1"/><text:bookmark-start text:name="notes_python_git_paquet_debian_deb"/>Notes python git paquet Debian deb<text:bookmark-end text:name="__RefHeading___notes_python_git_paquet_debian_deb_1"/><text:bookmark-end text:name="notes_python_git_paquet_debian_deb"/></text:h>
      <text:h text:style-name="Heading_20_2" text:outline-level="2"><text:bookmark-start text:name="__RefHeading___si_existe_deja_un_dossier_debian_2"/><text:bookmark-start text:name="si_existe_deja_un_dossier_debian"/>Si existe déjà un dossier debian<text:bookmark-end text:name="__RefHeading___si_existe_deja_un_dossier_debian_2"/><text:bookmark-end text:name="si_existe_deja_un_dossie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devscripts fakeroot</text:p>
          </table:table-cell>
        </table:table-row>
      </table:table>
      <text:p text:style-name="Text_20_body">Si existe déjà un dossier <text:span text:style-name="Strong_20_Emphasis">debian</text:span> Exemple avec <text:a xlink:type="simple" xlink:href="http://edf-hpc.github.io/slurm-web/installation.html" text:style-name="Internet_20_link" text:visited-style-name="Visited_20_Internet_20_Link">http://edf-hpc.github.io/slurm-web/installation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</text:p>
          </table:table-cell>
        </table:table-row>
      </table:table>
      <text:p text:style-name="Horizontal_20_Line"/>
      <text:p text:style-name="Text_20_body">Si existe déjà un dossier <text:span text:style-name="Strong_20_Emphasis">debian</text:span> Exemple avec <text:a xlink:type="simple" xlink:href="https://github.com/gingergeeks/pyslurm" text:style-name="Internet_20_link" text:visited-style-name="Visited_20_Internet_20_Link">https://github.com/gingergeeks/pyslurm</text:a></text:p>
      <text:p text:style-name="Preformatted_20_Text">debuild -us -uc -b<text:line-break/> dpkg-buildpackage -rfakeroot -D -us -uc -b<text:line-break/>dpkg-buildpackage: source package python-pyslurm<text:line-break/>dpkg-buildpackage: source version 2.2.8-1<text:line-break/>dpkg-buildpackage: source distribution unstable<text:line-break/>dpkg-buildpackage: source changed by Ramon Bastiaans &lt;ramon.bastiaans@surfsara.nl&gt;<text:line-break/> dpkg-source --before-build pyslurm<text:line-break/>dpkg-buildpackage: host architecture amd64<text:line-break/>dpkg-checkbuilddeps: Unmet build dependencies: libslurm-dev python-dev<text:line-break/>dpkg-buildpackage: warning: build dependencies/conflicts unsatisfied; aborting<text:line-break/>dpkg-buildpackage: warning: (Use -d flag to override.)<text:line-break/>debuild: fatal error at line 1376:<text:line-break/>dpkg-buildpackage -rfakeroot -D -us -uc -b fail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libslurm-dev python-dev<text:line-break/>debuild <text:span text:style-name="highlight_re5">-us</text:span> <text:span text:style-name="highlight_re5">-uc</text:span> <text:span text:style-name="highlight_re5">-b</text:span></text:p>
          </table:table-cell>
        </table:table-row>
      </table:table>
      <text:h text:style-name="Heading_20_2" text:outline-level="2"><text:bookmark-start text:name="__RefHeading___si_pas_de_dossier_debian_3"/><text:bookmark-start text:name="si_pas_de_dossier_debian"/>Si pas de dossier debian<text:bookmark-end text:name="__RefHeading___si_pas_de_dossier_debian_3"/><text:bookmark-end text:name="si_pas_de_dossier_debi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make-deb<text:line-break/><text:span text:style-name="highlight_kw3">export</text:span> <text:span text:style-name="highlight_re2">PATH</text:span>=<text:span text:style-name="highlight_re1">$PATH</text:span>:~<text:span text:style-name="highlight_sy0">/</text:span>.local<text:span text:style-name="highlight_sy0">/</text:span>bin<text:span text:style-name="highlight_sy0">/</text:span></text:p>
          </table:table-cell>
        </table:table-row>
      </table:table>
      <text:p text:style-name="Text_20_body">Ou voir equivs <text:a xlink:type="simple" xlink:href="http://wiki.sc3.uis.edu.co/index.php/Slurm-web_Installation" text:style-name="Internet_20_link" text:visited-style-name="Visited_20_Internet_20_Link">http://wiki.sc3.uis.edu.co/index.php/Slurm-web_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08</meta:creation-date>
    <dc:creator>Generated</dc:creator>
    <dc:date>2026-07-21T16::27:08</dc:date>
    <dc:language>en-US</dc:language>
    <meta:editing-cycles>1</meta:editing-cycles>
    <meta:editing-duration>PT0S</meta:editing-duration>
    <dc:title>tech:notes_python_git_paquet_debian_deb</dc:title>
  </office:meta>
</office:document-meta>
</file>