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ython_syntaxe"/><text:bookmark-start text:name="__RefHeading___notes_python_syntaxe_1"/><text:bookmark-start text:name="notes_python_syntaxe"/>Notes Python syntaxe<text:bookmark-end text:name="__RefHeading___notes_python_syntaxe_1"/><text:bookmark-end text:name="notes_python_syntaxe"/></text:h>
      <text:h text:style-name="Heading_20_2" text:outline-level="2"><text:bookmark-start text:name="__RefHeading___liste_de_tous_les_mots_clefs_python_2"/><text:bookmark-start text:name="liste_de_tous_les_mots_clefs_python"/>Liste de tous les mots clefs Python<text:bookmark-end text:name="__RefHeading___liste_de_tous_les_mots_clefs_python_2"/><text:bookmark-end text:name="liste_de_tous_les_mots_clefs_pyth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help("keywords")</text:span><text:line-break/> <text:line-break/><text:span text:style-name="highlight_kw1">import</text:span> <text:span text:style-name="highlight_kw3">keyword</text:span><text:line-break/><text:span text:style-name="highlight_kw3">keyword</text:span>.<text:span text:style-name="highlight_me1">kwlist</text:span></text:p>
          </table:table-cell>
        </table:table-row>
      </table:table>
      <text:p text:style-name="Preformatted_20_Text"><text:s text:c="42"/>['False',<text:s text:c="45"/>'None',<text:s text:c="46"/>'True',<text:s text:c="46"/>'and',<text:s text:c="47"/>'as',<text:s text:c="48"/>'assert',<text:s text:c="44"/>'async',<text:s text:c="45"/>'await',<text:s text:c="45"/>'break',<text:line-break/> 'class',<text:s text:c="45"/>'continue',<text:s text:c="42"/>'def',<text:s text:c="47"/>'del',<text:s text:c="47"/>'elif',<text:s text:c="46"/>'else',<text:line-break/> 'except',<text:s text:c="44"/>'finally',<text:s text:c="43"/>'for',<text:s text:c="47"/>'from',<text:s text:c="46"/>'global',<text:s text:c="44"/>'if',<text:line-break/> 'import',<text:s text:c="44"/>'in',<text:s text:c="48"/>'is',<text:s text:c="48"/>'lambda',<text:s text:c="44"/>'nonlocal',<text:s text:c="42"/>'not',<text:line-break/> 'or',<text:s text:c="48"/>'pass',<text:s text:c="46"/>'raise',<text:s text:c="45"/>'return',<text:s text:c="44"/>'try',<text:s text:c="47"/>'while',<text:line-break/> 'with',<text:s text:c="46"/>'yield']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keyword</text:span>.<text:span text:style-name="highlight_me1">softkwlist</text:span></text:p>
          </table:table-cell>
        </table:table-row>
      </table:table>
      <text:p text:style-name="Preformatted_20_Text">['_', 'case', 'match']</text:p>
      <text:h text:style-name="Heading_20_2" text:outline-level="2"><text:bookmark-start text:name="__RefHeading___fonctions_3"/><text:bookmark-start text:name="fonctions"/>Fonctions<text:bookmark-end text:name="__RefHeading___fonctions_3"/><text:bookmark-end text:name="fonctions"/></text:h>
      <text:p text:style-name="Text_20_body">Annotations de fonction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def</text:span> func<text:span text:style-name="highlight_br0">(</text:span>a: <text:span text:style-name="highlight_kw2">int</text:span><text:span text:style-name="highlight_sy0">,</text:span> b: <text:span text:style-name="highlight_kw2">int</text:span><text:span text:style-name="highlight_sy0">,</text:span> c: <text:span text:style-name="highlight_kw2">int</text:span><text:span text:style-name="highlight_br0">)</text:span> -<text:span text:style-name="highlight_sy0">&gt;</text:span> <text:span text:style-name="highlight_kw2">int</text:span>:<text:line-break/><text:s text:c="4"/><text:span text:style-name="highlight_kw1">return</text:span> a + b + c</text:p>
          </table:table-cell>
        </table:table-row>
      </table:table>
      <text:h text:style-name="Heading_20_3" text:outline-level="3"><text:bookmark-start text:name="__RefHeading___liste_des_fonctions_natives_4"/><text:bookmark-start text:name="liste_des_fonctions_natives"/>Liste des fonctions natives<text:bookmark-end text:name="__RefHeading___liste_des_fonctions_natives_4"/><text:bookmark-end text:name="liste_des_fonctions_natives"/></text:h>
      <text:p text:style-name="Text_20_body"><text:a xlink:type="simple" xlink:href="https://docs.python.org/fr/3/library/functions.html" text:style-name="Internet_20_link" text:visited-style-name="Visited_20_Internet_20_Link">https://docs.python.org/fr/3/library/functions.html</text:a></text:p>
      <text:h text:style-name="Heading_20_2" text:outline-level="2"><text:bookmark-start text:name="__RefHeading___syntaxe_5"/><text:bookmark-start text:name="syntaxe"/>Syntaxe<text:bookmark-end text:name="__RefHeading___syntaxe_5"/><text:bookmark-end text:name="syntax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kw <text:span text:style-name="highlight_sy0">=</text:span> <text:span text:style-name="highlight_kw2">dict</text:span><text:span text:style-name="highlight_br0">(</text:span><text:line-break/><text:s text:c="8"/>changed<text:span text:style-name="highlight_sy0">=</text:span>changed<text:span text:style-name="highlight_sy0">,</text:span><text:line-break/><text:s text:c="8"/>query<text:span text:style-name="highlight_sy0">=</text:span>cursor.<text:span text:style-name="highlight_me1">query</text:span><text:span text:style-name="highlight_sy0">,</text:span><text:line-break/><text:s text:c="8"/>statusmessage<text:span text:style-name="highlight_sy0">=</text:span>statusmessage<text:span text:style-name="highlight_sy0">,</text:span><text:line-break/><text:s text:c="8"/>query_result<text:span text:style-name="highlight_sy0">=</text:span>query_result<text:span text:style-name="highlight_sy0">,</text:span><text:line-break/><text:s text:c="8"/>rowcount<text:span text:style-name="highlight_sy0">=</text:span>rowcount <text:span text:style-name="highlight_kw1">if</text:span> rowcount <text:span text:style-name="highlight_sy0">&gt;=</text:span> <text:span text:style-name="highlight_nu0">0</text:span> <text:span text:style-name="highlight_kw1">else</text:span> <text:span text:style-name="highlight_nu0">0</text:span><text:span text:style-name="highlight_sy0">,</text:span><text:line-break/><text:s text:c="4"/><text:span text:style-name="highlight_br0">)</text:span></text:p>
          </table:table-cell>
        </table:table-row>
      </table:table>
      <text:p text:style-name="Preformatted_20_Text">In [7]: rowcount=-1<text:line-break/><text:line-break/>In [8]: print(rowcount) if rowcount &gt;= 0 else 0<text:line-break/>Out[8]: 0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i: <text:span text:style-name="highlight_kw2">int</text:span> <text:span text:style-name="highlight_sy0">=</text:span> <text:span text:style-name="highlight_nu0">10</text:span><text:line-break/>s: <text:span text:style-name="highlight_kw2">str</text:span> <text:span text:style-name="highlight_sy0">=</text:span> <text:span text:style-name="highlight_st0">'string'</text:span></text:p>
          </table:table-cell>
        </table:table-row>
      </table:table>
      <text:h text:style-name="Heading_20_2" text:outline-level="2"><text:bookmark-start text:name="__RefHeading___lambda_6"/><text:bookmark-start text:name="lambda"/>Lambda<text:bookmark-end text:name="__RefHeading___lambda_6"/><text:bookmark-end text:name="lambd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1"># Simple quote a string</text:span><text:line-break/>q <text:span text:style-name="highlight_sy0">=</text:span> <text:span text:style-name="highlight_kw1">lambda</text:span> s: f<text:span text:style-name="highlight_st0">"'{s}'"</text:span><text:line-break/> <text:line-break/><text:span text:style-name="highlight_co1"># Double quote a string</text:span><text:line-break/>qq <text:span text:style-name="highlight_sy0">=</text:span> <text:span text:style-name="highlight_kw1">lambda</text:span> s: f<text:span text:style-name="highlight_st0">'"{s}"'</text:span></text:p>
          </table:table-cell>
        </table:table-row>
      </table:table>
      <text:h text:style-name="Heading_20_2" text:outline-level="2"><text:bookmark-start text:name="__RefHeading___cast_7"/><text:bookmark-start text:name="cast"/>Cast<text:bookmark-end text:name="__RefHeading___cast_7"/><text:bookmark-end text:name="cast"/></text:h>
      <text:p text:style-name="Text_20_body">String to bool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tls_verify <text:span text:style-name="highlight_sy0">=</text:span> environ.<text:span text:style-name="highlight_me1">get</text:span><text:span text:style-name="highlight_br0">(</text:span><text:span text:style-name="highlight_st0">"VERIFY_SSL"</text:span><text:span text:style-name="highlight_br0">)</text:span><text:line-break/> <text:line-break/><text:span text:style-name="highlight_co1"># String to bool</text:span><text:line-break/>tls_verify <text:span text:style-name="highlight_sy0">=</text:span> tls_verify.<text:span text:style-name="highlight_me1">lower</text:span> <text:span text:style-name="highlight_kw1">in</text:span> <text:span text:style-name="highlight_br0">(</text:span><text:span text:style-name="highlight_st0">"true"</text:span><text:span text:style-name="highlight_sy0">,</text:span><text:span text:style-name="highlight_br0">)</text:span></text:p>
          </table:table-cell>
        </table:table-row>
      </table:table>
      <text:p text:style-name="Text_20_body">ou encor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def</text:span> str2bool<text:span text:style-name="highlight_br0">(</text:span>v<text:span text:style-name="highlight_br0">)</text:span>:<text:line-break/><text:s text:c="2"/><text:span text:style-name="highlight_kw1">return</text:span> v.<text:span text:style-name="highlight_me1">lower</text:span><text:span text:style-name="highlight_br0">(</text:span><text:span text:style-name="highlight_br0">)</text:span> <text:span text:style-name="highlight_kw1">in</text:span> <text:span text:style-name="highlight_br0">(</text:span><text:span text:style-name="highlight_st0">"yes"</text:span><text:span text:style-name="highlight_sy0">,</text:span> <text:span text:style-name="highlight_st0">"true"</text:span><text:span text:style-name="highlight_sy0">,</text:span> <text:span text:style-name="highlight_st0">"t"</text:span><text:span text:style-name="highlight_sy0">,</text:span> <text:span text:style-name="highlight_st0">"1"</text:span><text:span text:style-name="highlight_br0">)</text:span></text:p>
          </table:table-cell>
        </table:table-row>
      </table:table>
      <text:h text:style-name="Heading_20_2" text:outline-level="2"><text:bookmark-start text:name="__RefHeading___decorateur_8"/><text:bookmark-start text:name="decorateur"/>Décorateur<text:bookmark-end text:name="__RefHeading___decorateur_8"/><text:bookmark-end text:name="decorateur"/></text:h>
      <text:p text:style-name="Text_20_body">Exemple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def</text:span> decorteur_print<text:span text:style-name="highlight_br0">(</text:span>_<text:span text:style-name="highlight_br0">)</text:span>:<text:line-break/><text:s text:c="4"/><text:span text:style-name="highlight_kw1">def</text:span> print_tmp<text:span text:style-name="highlight_br0">(</text:span>*args<text:span text:style-name="highlight_sy0">,</text:span> **kv<text:span text:style-name="highlight_br0">)</text:span>:<text:line-break/><text:s text:c="8"/><text:span text:style-name="highlight_kw1">print</text:span><text:span text:style-name="highlight_br0">(</text:span><text:span text:style-name="highlight_st0">"Function print called"</text:span><text:span text:style-name="highlight_br0">)</text:span><text:line-break/><text:s text:c="8"/><text:span text:style-name="highlight_kw1">print</text:span><text:span text:style-name="highlight_br0">(</text:span>*args<text:span text:style-name="highlight_sy0">,</text:span> **kv<text:span text:style-name="highlight_br0">)</text:span><text:line-break/><text:s text:c="4"/><text:span text:style-name="highlight_kw1">return</text:span> print_tmp<text:line-break/> <text:line-break/> <text:line-break/><text:span text:style-name="highlight_sy0">@</text:span>decorteur_print<text:line-break/><text:span text:style-name="highlight_kw1">def</text:span> print2<text:span text:style-name="highlight_br0">(</text:span>*args<text:span text:style-name="highlight_sy0">,</text:span> **kv<text:span text:style-name="highlight_br0">)</text:span>:<text:line-break/><text:s text:c="4"/><text:span text:style-name="highlight_kw1">print</text:span><text:span text:style-name="highlight_br0">(</text:span>*args<text:span text:style-name="highlight_sy0">,</text:span> **kv<text:span text:style-name="highlight_br0">)</text:span><text:line-break/> <text:line-break/> <text:line-break/>print2<text:span text:style-name="highlight_br0">(</text:span><text:span text:style-name="highlight_st0">"Foo"</text:span><text:span text:style-name="highlight_sy0">,</text:span> <text:span text:style-name="highlight_st0">"Bar"</text:span><text:span text:style-name="highlight_sy0">,</text:span> sep<text:span text:style-name="highlight_sy0">=</text:span><text:span text:style-name="highlight_st0">";"</text:span><text:span text:style-name="highlight_br0">)</text:span></text:p>
          </table:table-cell>
        </table:table-row>
      </table:table>
      <text:p text:style-name="Text_20_body">Surcharger une fonction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1"># On copie notre fonction</text:span><text:line-break/>print_bak <text:span text:style-name="highlight_sy0">=</text:span> <text:span text:style-name="highlight_kw1">print</text:span><text:line-break/> <text:line-break/><text:span text:style-name="highlight_kw1">def</text:span> decorteur_print<text:span text:style-name="highlight_br0">(</text:span>_<text:span text:style-name="highlight_br0">)</text:span>:<text:line-break/><text:s text:c="4"/><text:span text:style-name="highlight_kw1">def</text:span> print_tmp<text:span text:style-name="highlight_br0">(</text:span>*args<text:span text:style-name="highlight_sy0">,</text:span> **kv<text:span text:style-name="highlight_br0">)</text:span>:<text:line-break/><text:s text:c="8"/>print_bak<text:span text:style-name="highlight_br0">(</text:span><text:span text:style-name="highlight_st0">"Function print called"</text:span><text:span text:style-name="highlight_br0">)</text:span><text:line-break/><text:s text:c="8"/>print_bak<text:span text:style-name="highlight_br0">(</text:span>*args<text:span text:style-name="highlight_sy0">,</text:span> **kv<text:span text:style-name="highlight_br0">)</text:span><text:line-break/><text:s text:c="4"/><text:span text:style-name="highlight_kw1">return</text:span> print_tmp<text:line-break/> <text:line-break/><text:span text:style-name="highlight_sy0">@</text:span>decorteur_print<text:line-break/><text:span text:style-name="highlight_kw1">def</text:span> <text:span text:style-name="highlight_kw1">print</text:span><text:span text:style-name="highlight_br0">(</text:span>*args<text:span text:style-name="highlight_sy0">,</text:span> **kv<text:span text:style-name="highlight_br0">)</text:span>:<text:line-break/><text:s text:c="4"/>print_bak<text:span text:style-name="highlight_br0">(</text:span>*args<text:span text:style-name="highlight_sy0">,</text:span> **kv<text:span text:style-name="highlight_br0">)</text:span><text:line-break/> <text:line-break/><text:span text:style-name="highlight_kw1">print</text:span><text:span text:style-name="highlight_br0">(</text:span><text:span text:style-name="highlight_st0">"Foo"</text:span><text:span text:style-name="highlight_sy0">,</text:span> <text:span text:style-name="highlight_st0">"Bar"</text:span><text:span text:style-name="highlight_sy0">,</text:span> sep<text:span text:style-name="highlight_sy0">=</text:span><text:span text:style-name="highlight_st0">";"</text:span><text:span text:style-name="highlight_br0">)</text:span></text:p>
          </table:table-cell>
        </table:table-row>
      </table:table>
      <text:h text:style-name="Heading_20_2" text:outline-level="2"><text:bookmark-start text:name="__RefHeading___generateurs_9"/><text:bookmark-start text:name="generateurs"/>Générateurs<text:bookmark-end text:name="__RefHeading___generateurs_9"/><text:bookmark-end text:name="generateurs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zestedesavoir.com/articles/152/la-puissance-cachee-des-coroutines/" text:style-name="Internet_20_link" text:visited-style-name="Visited_20_Internet_20_Link">https://zestedesavoir.com/articles/152/la-puissance-cachee-des-coroutines/</text:a></text:p>
        </text:list-item>
      </text:list>
      <text:h text:style-name="Heading_20_3" text:outline-level="3"><text:bookmark-start text:name="__RefHeading___yield_vs_yield_from_10"/><text:bookmark-start text:name="yield_vs_yield_from"/>Yield vs yield from<text:bookmark-end text:name="__RefHeading___yield_vs_yield_from_10"/><text:bookmark-end text:name="yield_vs_yield_from"/></text:h>
      <text:h text:style-name="Heading_20_4" text:outline-level="4"><text:bookmark-start text:name="__RefHeading___the_yield_statement_11"/><text:bookmark-start text:name="the_yield_statement"/>The yield statement<text:bookmark-end text:name="__RefHeading___the_yield_statement_11"/><text:bookmark-end text:name="the_yield_statement"/></text:h>
      <text:p text:style-name="Text_20_body">The generator is a function that returns an iterator. Normally a generator function has a yield statement. To define a generator function we need to use a yield statement as shown below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def</text:span> generate_number<text:span text:style-name="highlight_br0">(</text:span><text:span text:style-name="highlight_br0">)</text:span>:<text:line-break/><text:s text:c="2"/><text:span text:style-name="highlight_kw1">for</text:span> x <text:span text:style-name="highlight_kw1">in</text:span> <text:span text:style-name="highlight_kw2">range</text:span><text:span text:style-name="highlight_br0">(</text:span><text:span text:style-name="highlight_nu0">10</text:span><text:span text:style-name="highlight_br0">)</text:span>:<text:line-break/><text:s text:c="4"/><text:span text:style-name="highlight_kw1">yield</text:span> x</text:p>
          </table:table-cell>
        </table:table-row>
      </table:table>
      <text:p text:style-name="Text_20_body">The generate_number has a yield statement, so it is a generator function. Let’s print the values from the generator 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gen <text:span text:style-name="highlight_sy0">=</text:span> generate_number<text:span text:style-name="highlight_br0">(</text:span><text:span text:style-name="highlight_br0">)</text:span><text:line-break/> <text:line-break/><text:span text:style-name="highlight_kw1">for</text:span> number <text:span text:style-name="highlight_kw1">in</text:span> gen:<text:line-break/><text:s text:c="2"/><text:span text:style-name="highlight_kw1">print</text:span><text:span text:style-name="highlight_br0">(</text:span>number<text:span text:style-name="highlight_br0">)</text:span></text:p>
          </table:table-cell>
        </table:table-row>
      </table:table>
      <text:p text:style-name="Preformatted_20_Text">0<text:line-break/>1<text:line-break/>2<text:line-break/>3<text:line-break/>4<text:line-break/>5<text:line-break/>6<text:line-break/>7<text:line-break/>8<text:line-break/>9</text:p>
      <text:h text:style-name="Heading_20_4" text:outline-level="4"><text:bookmark-start text:name="__RefHeading___the_yield_from_statement_12"/><text:bookmark-start text:name="the_yield_from_statement"/>The “yield from” statement<text:bookmark-end text:name="__RefHeading___the_yield_from_statement_12"/><text:bookmark-end text:name="the_yield_from_statement"/></text:h>
      <text:p text:style-name="Text_20_body">The “yield from” allows us to yield from another generator function or iterables. Let’s understand with some examples.</text:p>
      <text:p text:style-name="Text_20_body">Consider the following generator function 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1">def</text:span> gen_number<text:span text:style-name="highlight_br0">(</text:span><text:span text:style-name="highlight_br0">)</text:span>:<text:line-break/><text:s text:c="2"/><text:span text:style-name="highlight_kw1">yield</text:span> <text:span text:style-name="highlight_nu0">1</text:span><text:line-break/><text:s text:c="2"/><text:span text:style-name="highlight_kw1">yield</text:span> <text:span text:style-name="highlight_nu0">2</text:span><text:line-break/><text:s text:c="2"/><text:span text:style-name="highlight_kw1">yield</text:span> <text:span text:style-name="highlight_nu0">3</text:span></text:p>
          </table:table-cell>
        </table:table-row>
      </table:table>
      <text:p text:style-name="Text_20_body">We can print the generator values using a loop.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1">for</text:span> num <text:span text:style-name="highlight_kw1">in</text:span> gen_number<text:span text:style-name="highlight_br0">(</text:span><text:span text:style-name="highlight_br0">)</text:span>:<text:line-break/><text:s text:c="2"/><text:span text:style-name="highlight_kw1">print</text:span><text:span text:style-name="highlight_br0">(</text:span>num<text:span text:style-name="highlight_br0">)</text:span></text:p>
          </table:table-cell>
        </table:table-row>
      </table:table>
      <text:p text:style-name="Preformatted_20_Text">1<text:line-break/>2<text:line-break/>3</text:p>
      <text:p text:style-name="Text_20_body">Let’s consider another function(gen_cool_numbers) using the gen_number generator function.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1">def</text:span> gen_cool_numbers<text:span text:style-name="highlight_br0">(</text:span><text:span text:style-name="highlight_br0">)</text:span>:<text:line-break/><text:s text:c="2"/><text:span text:style-name="highlight_kw1">yield</text:span> <text:span text:style-name="highlight_nu0">1000</text:span><text:line-break/><text:s text:c="2"/><text:span text:style-name="highlight_kw1">for</text:span> num <text:span text:style-name="highlight_kw1">in</text:span> gen_number<text:span text:style-name="highlight_br0">(</text:span><text:span text:style-name="highlight_br0">)</text:span>:<text:line-break/><text:s text:c="4"/><text:span text:style-name="highlight_kw1">yield</text:span> num<text:line-break/><text:s text:c="2"/><text:span text:style-name="highlight_kw1">yield</text:span> <text:span text:style-name="highlight_nu0">2000</text:span><text:line-break/> <text:line-break/><text:span text:style-name="highlight_kw1">for</text:span> x <text:span text:style-name="highlight_kw1">in</text:span> gen_cool_numbers<text:span text:style-name="highlight_br0">(</text:span><text:span text:style-name="highlight_br0">)</text:span>:<text:line-break/><text:s text:c="2"/><text:span text:style-name="highlight_kw1">print</text:span><text:span text:style-name="highlight_br0">(</text:span>x<text:span text:style-name="highlight_br0">)</text:span></text:p>
          </table:table-cell>
        </table:table-row>
      </table:table>
      <text:p text:style-name="Preformatted_20_Text">1000<text:line-break/>1<text:line-break/>2<text:line-break/>3<text:line-break/>2000</text:p>
      <text:p text:style-name="Text_20_body">We can update the gen_cool_numbers function by replacing the for loop with yield from as shown below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1">def</text:span> gen_cool_numbers<text:span text:style-name="highlight_br0">(</text:span><text:span text:style-name="highlight_br0">)</text:span>:<text:line-break/><text:s text:c="2"/><text:span text:style-name="highlight_kw1">yield</text:span> <text:span text:style-name="highlight_nu0">1000</text:span><text:line-break/><text:s text:c="2"/><text:span text:style-name="highlight_kw1">yield</text:span> <text:span text:style-name="highlight_kw1">from</text:span> gen_number<text:span text:style-name="highlight_br0">(</text:span><text:span text:style-name="highlight_br0">)</text:span><text:line-break/><text:s text:c="2"/><text:span text:style-name="highlight_kw1">yield</text:span> <text:span text:style-name="highlight_nu0">2000</text:span><text:line-break/> <text:line-break/><text:span text:style-name="highlight_kw1">for</text:span> x <text:span text:style-name="highlight_kw1">in</text:span> gen_cool_numbers<text:span text:style-name="highlight_br0">(</text:span><text:span text:style-name="highlight_br0">)</text:span>:<text:line-break/><text:s text:c="2"/><text:span text:style-name="highlight_kw1">print</text:span><text:span text:style-name="highlight_br0">(</text:span>x<text:span text:style-name="highlight_br0">)</text:span></text:p>
          </table:table-cell>
        </table:table-row>
      </table:table>
      <text:p text:style-name="Preformatted_20_Text">1000<text:line-break/>1<text:line-break/>2<text:line-break/>3<text:line-break/>2000</text:p>
      <text:p text:style-name="Text_20_body">Yield from can also be used with iterable(list, tuple, string etc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1">def</text:span> gen_cool_numbers<text:span text:style-name="highlight_br0">(</text:span><text:span text:style-name="highlight_br0">)</text:span>:<text:line-break/><text:s text:c="2"/><text:span text:style-name="highlight_kw1">yield</text:span> <text:span text:style-name="highlight_nu0">1000</text:span><text:line-break/><text:s text:c="2"/><text:span text:style-name="highlight_kw1">yield</text:span> <text:span text:style-name="highlight_kw1">from</text:span> <text:span text:style-name="highlight_br0">[</text:span><text:span text:style-name="highlight_nu0">50</text:span><text:span text:style-name="highlight_sy0">,</text:span><text:span text:style-name="highlight_nu0">60</text:span><text:span text:style-name="highlight_sy0">,</text:span><text:span text:style-name="highlight_nu0">80</text:span><text:span text:style-name="highlight_br0">]</text:span><text:line-break/><text:s text:c="2"/><text:span text:style-name="highlight_kw1">yield</text:span> <text:span text:style-name="highlight_nu0">2000</text:span><text:line-break/> <text:line-break/><text:span text:style-name="highlight_kw1">for</text:span> x <text:span text:style-name="highlight_kw1">in</text:span> gen_cool_numbers<text:span text:style-name="highlight_br0">(</text:span><text:span text:style-name="highlight_br0">)</text:span>:<text:line-break/><text:s text:c="2"/><text:span text:style-name="highlight_kw1">print</text:span><text:span text:style-name="highlight_br0">(</text:span>x<text:span text:style-name="highlight_br0">)</text:span></text:p>
          </table:table-cell>
        </table:table-row>
      </table:table>
      <text:p text:style-name="Preformatted_20_Text">1000<text:line-break/>50<text:line-break/>60<text:line-break/>80<text:line-break/>2000</text:p>
      <text:p text:style-name="Text_20_body">Source : <text:a xlink:type="simple" xlink:href="https://nolowiz.com/difference-between-yield-and-yield-from-in-python/" text:style-name="Internet_20_link" text:visited-style-name="Visited_20_Internet_20_Link">https://nolowiz.com/difference-between-yield-and-yield-from-in-python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18::04:34</meta:creation-date>
    <dc:creator>Generated</dc:creator>
    <dc:date>2026-07-22T18::04:34</dc:date>
    <dc:language>en-US</dc:language>
    <meta:editing-cycles>1</meta:editing-cycles>
    <meta:editing-duration>PT0S</meta:editing-duration>
    <dc:title>tech:notes_python_syntaxe</dc:title>
  </office:meta>
</office:document-meta>
</file>