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aspberry_light"/><text:bookmark-start text:name="__RefHeading___notes_raspberry_light_1"/><text:bookmark-start text:name="notes_raspberry_light"/>Notes Raspberry light<text:bookmark-end text:name="__RefHeading___notes_raspberry_light_1"/><text:bookmark-end text:name="notes_raspberry_ligh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raspberry" text:style-name="Internet_20_link" text:visited-style-name="Visited_20_Internet_20_Link">Notes Raspberry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ubuntu-light" text:style-name="Internet_20_link" text:visited-style-name="Visited_20_Internet_20_Link">ubuntu-light</text:a></text:p>
        </text:list-item>
      </text:list>
      <text:p text:style-name="Text_20_body">Désactivation de l'IPV6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blacklist ipv6"</text:span> <text:span text:style-name="highlight_sy0">&gt;</text:span> <text:span text:style-name="highlight_sy0">/</text:span>etc<text:span text:style-name="highlight_sy0">/</text:span>modprobe.d<text:span text:style-name="highlight_sy0">/</text:span>blacklist-ipv6.conf</text:p>
          </table:table-cell>
        </table:table-row>
      </table:table>
      <text:p text:style-name="Text_20_body">Désactivation du Bluetoot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modprobe.d<text:span text:style-name="highlight_sy0">/</text:span>blacklist-bluetooth.conf <text:line-break/>blacklist bluetooth<text:line-break/>blacklist hci_uart<text:line-break/>blacklist bnep<text:line-break/>blacklist btbcm<text:line-break/>EOF<text:line-break/> <text:line-break/>systemctl stop hciuart.service<text:line-break/>systemctl disable hciuart.service<text:line-break/> <text:line-break/>systemctl stop bluetooth.service<text:line-break/>systemctl disable bluetooth.service</text:p>
          </table:table-cell>
        </table:table-row>
      </table:table>
      <text:p text:style-name="Text_20_body">Désactivation du res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smod</text:span><text:s text:c="2"/><text:span text:style-name="highlight_sy0">|</text:span> <text:span text:style-name="highlight_kw2">awk</text:span> <text:span text:style-name="highlight_st_h">'{print $2 "\t" $1 "\t" $3 "\t" $4}'</text:span> <text:span text:style-name="highlight_sy0">|</text:span> <text:span text:style-name="highlight_kw2">sort</text:span> <text:span text:style-name="highlight_re5">-n</text:span><text:line-break/>ss <text:span text:style-name="highlight_re5">-tlnau</text:span><text:line-break/>systemctl list-units <text:span text:style-name="highlight_re5">--state</text:span> active <text:span text:style-name="highlight_re5">--type</text:span> service<text:line-break/><text:span text:style-name="highlight_kw2">ps</text:span> <text:span text:style-name="highlight_re5">-ef</text:span><text:line-break/> <text:line-break/>systemctl stop avahi-daemon.service<text:line-break/>systemctl disable avahi-daemon.service<text:line-break/>systemctl stop triggerhappy.service<text:line-break/>systemctl disable triggerhappy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42</meta:creation-date>
    <dc:creator>Generated</dc:creator>
    <dc:date>2026-07-21T16::34:42</dc:date>
    <dc:language>en-US</dc:language>
    <meta:editing-cycles>1</meta:editing-cycles>
    <meta:editing-duration>PT0S</meta:editing-duration>
    <dc:title>tech:notes_raspberry_light</dc:title>
  </office:meta>
</office:document-meta>
</file>