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clone"/><text:bookmark-start text:name="__RefHeading___notes_rclone_1"/><text:bookmark-start text:name="notes_rclone"/>Notes rclone<text:bookmark-end text:name="__RefHeading___notes_rclone_1"/><text:bookmark-end text:name="notes_rclon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.ubuntu-fr.org/rclone" text:style-name="Internet_20_link" text:visited-style-name="Visited_20_Internet_20_Link">https://doc.ubuntu-fr.org/rclone</text:a></text:p>
        </text:list-item>
        <text:list-item>
          <text:p text:style-name="List_20_1_Content"> <text:a xlink:type="simple" xlink:href="https://help.ovhcloud.com/csm/en-public-cloud-storage-s3-rclone?id=kb_article_view&amp;sysparm_article=KB0047458" text:style-name="Internet_20_link" text:visited-style-name="Visited_20_Internet_20_Link">https://help.ovhcloud.com/csm/en-public-cloud-storage-s3-rclone?id=kb_article_view&amp;sysparm_article=KB0047458</text:a></text:p>
        </text:list-item>
        <text:list-item>
          <text:p text:style-name="List_20_1_Content_Last"> <text:a xlink:type="simple" xlink:href="https://laboiteajb.fr/rclone/" text:style-name="Internet_20_link" text:visited-style-name="Visited_20_Internet_20_Link">https://laboiteajb.fr/rclone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aws_cloud_s3fs" text:style-name="Internet_20_link" text:visited-style-name="Visited_20_Internet_20_Link">AWS Cloud S3FS</text:a></text:p>
        </text:list-item>
        <text:list-item>
          <text:p text:style-name="List_20_1_Content"> <text:a xlink:type="simple" xlink:href="https://blog.jamesreed.dev/synchronizing-and-backing-up-data" text:style-name="Internet_20_link" text:visited-style-name="Visited_20_Internet_20_Link">https://blog.jamesreed.dev/synchronizing-and-backing-up-data</text:a></text:p>
        </text:list-item>
        <text:list-item>
          <text:p text:style-name="List_20_1_Content"> <text:a xlink:type="simple" xlink:href="https://wiki.davidl.me/index.php?title=Rclone&amp;mobileaction=toggle_view_desktop" text:style-name="Internet_20_link" text:visited-style-name="Visited_20_Internet_20_Link">https://wiki.davidl.me/index.php?title=Rclone&amp;mobileaction=toggle_view_desktop</text:a></text:p>
        </text:list-item>
        <text:list-item>
          <text:p text:style-name="List_20_1_Content_Last"> <text:a xlink:type="simple" xlink:href="https://forge.tedomum.net/tedomum/rclone/-/blob/master/vfs/vfs.md?ref_type=heads" text:style-name="Internet_20_link" text:visited-style-name="Visited_20_Internet_20_Link">https://forge.tedomum.net/tedomum/rclone/-/blob/master/vfs/vfs.md?ref_type=heads</text:a></text:p>
        </text:list-item>
      </text:list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clone config</text:p>
          </table:table-cell>
        </table:table-row>
      </table:table>
      <text:p text:style-name="Text_20_body">Exemple pour FTP <text:line-break/>Avec <text:span text:style-name="Source_20_Text">rclone mount</text:span> il est possible de monter un partage FTP (FTPFS) (à la manière du vieux <text:span text:style-name="Strong_20_Emphasis">curlftpfs</text:span>)</text:p>
      <text:p text:style-name="Text_20_body"><text:span text:style-name="Source_20_Text">~/.config/rclone/rclone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NAS_FTP<text:span text:style-name="highlight_br0">]</text:span></text:span><text:line-break/><text:span text:style-name="highlight_re1">type</text:span> <text:span text:style-name="highlight_sy0">=</text:span><text:span text:style-name="highlight_re2"> ftp</text:span><text:line-break/><text:span text:style-name="highlight_re1">host</text:span> <text:span text:style-name="highlight_sy0">=</text:span><text:span text:style-name="highlight_re2"> 192.168.1.200</text:span><text:line-break/><text:span text:style-name="highlight_re1">user</text:span> <text:span text:style-name="highlight_sy0">=</text:span><text:span text:style-name="highlight_re2"> jean</text:span><text:line-break/><text:span text:style-name="highlight_re1">pass</text:span> <text:span text:style-name="highlight_sy0">=</text:span><text:span text:style-name="highlight_re2"> uqx7ec7Ou0boW32Z5ro4AAAAAAAAAAAAA</text:span>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clone listremotes<text:line-break/> <text:line-break/>rclone lsd NAS_FTP:<text:span text:style-name="highlight_sy0">/</text:span>PLOP<text:span text:style-name="highlight_sy0">/</text:span>_ATRIER<text:line-break/>rclone lsf NAS_FTP:<text:span text:style-name="highlight_sy0">/</text:span>PLOP<text:span text:style-name="highlight_sy0">/</text:span>_ATRIER<text:line-break/> <text:line-break/>rclone ncdu NAS_FTP:<text:span text:style-name="highlight_sy0">/</text:span>PLOP<text:span text:style-name="highlight_sy0">/</text:span>_ATRIER<text:line-break/>rclone <text:span text:style-name="highlight_kw2">tree</text:span> NAS_FTP:<text:span text:style-name="highlight_sy0">/</text:span>PLOP<text:span text:style-name="highlight_sy0">/</text:span>_ATRIER</text:p>
          </table:table-cell>
        </table:table-row>
      </table:table>
      <text:p text:style-name="Text_20_body">Montage FUSE ftpf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clone <text:span text:style-name="highlight_kw2">mount</text:span> <text:span text:style-name="highlight_re5">--read-only</text:span> NAS_FTP:<text:span text:style-name="highlight_sy0">/</text:span> ~<text:span text:style-name="highlight_sy0">/</text:span>mnt<text:span text:style-name="highlight_sy0">/</text:span><text:span text:style-name="highlight_kw2">ftp</text:span><text:line-break/><text:span text:style-name="highlight_co0"># Ne rend pas la main</text:span></text:p>
          </table:table-cell>
        </table:table-row>
      </table:table>
      <text:p text:style-name="Text_20_body">Montage d'un partage Web <text:span text:style-name="Source_20_Text">python3 -m http.server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clone <text:span text:style-name="highlight_kw2">mount</text:span> <text:span text:style-name="highlight_re5">--vfs-cache-mode</text:span> full HTTP_SHARE:<text:span text:style-name="highlight_sy0">/</text:span>plop<text:span text:style-name="highlight_sy0">/</text:span> ~<text:span text:style-name="highlight_sy0">/</text:span>mnt<text:span text:style-name="highlight_sy0">/</text:span>http<text:span text:style-name="highlight_sy0">/</text:span></text:p>
          </table:table-cell>
        </table:table-row>
      </table:table>
      <text:p text:style-name="Text_20_body">Servir les fichiers en HTTP (comme <text:span text:style-name="Source_20_Text">python3 -m http.server</text:span>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clone serve http NAS_FTP:<text:span text:style-name="highlight_sy0">/</text:span>PLOP<text:span text:style-name="highlight_sy0">/</text:span>_ATRIER<text:span text:style-name="highlight_sy0">/</text:span><text:line-break/><text:span text:style-name="highlight_co0"># Ne rend pas la main</text:span><text:line-break/> <text:line-break/>lftp http:<text:span text:style-name="highlight_sy0">//</text:span>localhost:<text:span text:style-name="highlight_nu0">8080</text:span><text:span text:style-name="highlight_sy0">/</text:span></text:p>
          </table:table-cell>
        </table:table-row>
      </table:table>
      <text:p text:style-name="Text_20_body">Servir les fichiers en SFTP (SSH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clone serve sftp NAS_FTP: <text:span text:style-name="highlight_re5">--authorized-keys</text:span> ~<text:span text:style-name="highlight_sy0">/</text:span>.ssh<text:span text:style-name="highlight_sy0">/</text:span>authorized_keys<text:line-break/><text:span text:style-name="highlight_co0"># Ne rend pas la main</text:span><text:line-break/> <text:line-break/>sftp <text:span text:style-name="highlight_re5">-i</text:span> ~<text:span text:style-name="highlight_sy0">/</text:span>.ssh<text:span text:style-name="highlight_sy0">/</text:span>id_ed25519 <text:span text:style-name="highlight_re5">-P</text:span> <text:span text:style-name="highlight_nu0">2022</text:span> localhost<text:line-break/>lftp sftp:<text:span text:style-name="highlight_sy0">//</text:span>localhost:<text:span text:style-name="highlight_nu0">2022</text:span></text:p>
          </table:table-cell>
        </table:table-row>
      </table:table>
      <text:p text:style-name="Text_20_body">Servir les fichiers Webdav (HTTP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clone serve webdav NAS_FTP:<text:line-break/>lftp http:<text:span text:style-name="highlight_sy0">//</text:span>localhost:<text:span text:style-name="highlight_nu0">8080</text:span><text:span text:style-name="highlight_sy0">/</text:span></text:p>
          </table:table-cell>
        </table:table-row>
      </table:table>
      <text:h text:style-name="Heading_20_2" text:outline-level="2"><text:bookmark-start text:name="__RefHeading___changement_de_mot_de_passe_4"/><text:bookmark-start text:name="changement_de_mot_de_passe"/>Changement de mot de passe<text:bookmark-end text:name="__RefHeading___changement_de_mot_de_passe_4"/><text:bookmark-end text:name="changement_de_mot_de_passe"/></text:h>
      <text:p text:style-name="Preformatted_20_Text"># cat ~/.config/rclone/rclone.conf<text:line-break/>read -s PASS<text:line-break/>rclone config update NAS_FTP pass="$PASS" --obscure</text:p>
      <text:h text:style-name="Heading_20_1" text:outline-level="1"><text:bookmark-start text:name="__RefHeading___rclone_restic_5"/><text:bookmark-start text:name="rclone_restic"/>Rclone &amp; Restic<text:bookmark-end text:name="__RefHeading___rclone_restic_5"/><text:bookmark-end text:name="rclone_resti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sauvegardes_backup_avec_restic" text:style-name="Internet_20_link" text:visited-style-name="Visited_20_Internet_20_Link">Notes sauvegardes backup avec Restic</text:a></text:p>
        </text:list-item>
        <text:list-item>
          <text:p text:style-name="List_20_1_Content"> <text:a xlink:type="simple" xlink:href="https://anchor.host/wordpress-backups-with-rclone-and-restic/" text:style-name="Internet_20_link" text:visited-style-name="Visited_20_Internet_20_Link">https://anchor.host/wordpress-backups-with-rclone-and-restic/</text:a></text:p>
        </text:list-item>
        <text:list-item>
          <text:p text:style-name="List_20_1_Content"> <text:a xlink:type="simple" xlink:href="https://www.bobek.cz/blog/2020/restic-rclone/" text:style-name="Internet_20_link" text:visited-style-name="Visited_20_Internet_20_Link">https://www.bobek.cz/blog/2020/restic-rclone/</text:a></text:p>
        </text:list-item>
        <text:list-item>
          <text:p text:style-name="List_20_1_Content"> <text:a xlink:type="simple" xlink:href="https://blog.cadena-it.com/uncategorized/rclone-serve-restic/" text:style-name="Internet_20_link" text:visited-style-name="Visited_20_Internet_20_Link">https://blog.cadena-it.com/uncategorized/rclone-serve-restic/</text:a></text:p>
        </text:list-item>
        <text:list-item>
          <text:p text:style-name="List_20_1_Content"> <text:a xlink:type="simple" xlink:href="https://restic.net/blog/2018-04-01/rclone-backend/" text:style-name="Internet_20_link" text:visited-style-name="Visited_20_Internet_20_Link">https://restic.net/blog/2018-04-01/rclone-backend/</text:a></text:p>
        </text:list-item>
        <text:list-item>
          <text:p text:style-name="List_20_1_Content"> <text:a xlink:type="simple" xlink:href="https://rclone.org/commands/rclone_serve_restic/" text:style-name="Internet_20_link" text:visited-style-name="Visited_20_Internet_20_Link">https://rclone.org/commands/rclone_serve_restic/</text:a></text:p>
        </text:list-item>
        <text:list-item>
          <text:p text:style-name="List_20_1_Content_Last"> <text:a xlink:type="simple" xlink:href="https://braincoke.fr/blog/2020/06/backup-all-the-things-with-restic/#automation" text:style-name="Internet_20_link" text:visited-style-name="Visited_20_Internet_20_Link">https://braincoke.fr/blog/2020/06/backup-all-the-things-with-restic/#automation</text:a></text:p>
        </text:list-item>
      </text:list>
      <text:p text:style-name="Text_20_body">Voir aussi:</text:p>
      <text:list text:style-name="List_20_1" text:continue-numbering="false">
        <text:list-item>
          <text:p text:style-name="List_20_1_Content_First"> <text:a xlink:type="simple" xlink:href="https://github.com/restic/rest-server" text:style-name="Internet_20_link" text:visited-style-name="Visited_20_Internet_20_Link">https://github.com/restic/rest-server</text:a></text:p>
        </text:list-item>
        <text:list-item>
          <text:p text:style-name="List_20_1_Content"> <text:a xlink:type="simple" xlink:href="https://github.com/leaf-node/kaya" text:style-name="Internet_20_link" text:visited-style-name="Visited_20_Internet_20_Link">https://github.com/leaf-node/kaya</text:a></text:p>
        </text:list-item>
        <text:list-item>
          <text:p text:style-name="List_20_1_Content"> <text:a xlink:type="simple" xlink:href="https://www.syncany.org/" text:style-name="Internet_20_link" text:visited-style-name="Visited_20_Internet_20_Link">https://www.syncany.org/</text:a></text:p>
        </text:list-item>
        <text:list-item>
          <text:p text:style-name="List_20_1_Content_Last"> <text:a xlink:type="simple" xlink:href="https://syncthing.net/" text:style-name="Internet_20_link" text:visited-style-name="Visited_20_Internet_20_Link">https://syncthing.net/</text:a>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clone serve restic <text:span text:style-name="highlight_re5">-v</text:span> seafile:backup <text:span text:style-name="highlight_re5">-v</text:span><text:line-break/> <text:line-break/><text:span text:style-name="highlight_kw3">export</text:span> <text:span text:style-name="highlight_re2">RESTIC_REPOSITORY</text:span>=rest:http:<text:span text:style-name="highlight_sy0">//</text:span>localhost:<text:span text:style-name="highlight_nu0">8080</text:span><text:span text:style-name="highlight_sy0">/</text:span>jibe<text:line-break/><text:span text:style-name="highlight_kw3">export</text:span> <text:span text:style-name="highlight_re2">RESTIC_PASSWORD</text:span>=yourpassword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Obtenir les credentials</text:p>
      <text:p text:style-name="Preformatted_20_Text">$ ./cred -e prod -p plop_app<text:line-break/><text:line-break/># Charger les variables dans l’ENV<text:line-break/>$ source plop_app_prod</text:p>
      <text:p text:style-name="Text_20_body">Lister les containers</text:p>
      <text:p text:style-name="Preformatted_20_Text">$ rclone lsd remote:<text:line-break/>5696724577562 0001-01-01 00:00:00<text:s text:c="3"/>2889576 plopapp-attachments<text:line-break/> 37069125054 0001-01-01 00:00:00<text:s text:c="5"/>21331 plopapp-data</text:p>
      <text:p text:style-name="Text_20_body">Usage d’un container</text:p>
      <text:p text:style-name="Preformatted_20_Text">$ rclone size remote:plopapp-data<text:line-break/>Total objects: 21339<text:line-break/>Total size: 34.534 GBytes (37080481061 Bytes)</text:p>
      <text:p text:style-name="Text_20_body">Lister le contenu d’un container, avec détail</text:p>
      <text:p text:style-name="Preformatted_20_Text">$ rclone lsl remote:plopapp-attachments<text:line-break/><text:s text:c="4"/>23120 2020-08-18 20:31:15.000000000 00000e66-e181-11ea-af6b-f2b6da1bea7e<text:line-break/><text:s text:c="2"/>7334413 2021-01-22 23:48:53.000000000 000022f8-5d04-11eb-9dac-6230d5188362<text:line-break/><text:s text:c="2"/>5257998 2020-05-27 19:46:31.000000000 000009d2-a042-11ea-8752-1ab7ebd07623<text:line-break/><text:s text:c="2"/>5182855 2020-05-25 22:12:04.000000000 00002f36-9ec4-11ea-9833-1ab7ebd07623<text:line-break/><text:s text:c="2"/>4577310 2020-10-13 19:32:00.000000000 00000b30-0d7a-11eb-a06b-2e9ba961dc28<text:line-break/><text:s text:c="3"/>174118 2021-02-08 09:45:31.000000000 00005046-69ea-11eb-bb70-7effcef53fc4<text:line-break/><text:s text:c="3"/>855897 2020-07-31 23:15:46.000000000 000014d6-d373-11ea-aef4-a21ce4653668<text:line-break/><text:s text:c="2"/>...</text:p>
      <text:p text:style-name="Text_20_body">Lister les objets vieux de 2 jours maximum</text:p>
      <text:p text:style-name="Preformatted_20_Text">$ rclone lsl remote:plopapp-attachments --max-age 2d<text:line-break/><text:s text:c="3"/>623376 2021-03-25 11:51:07.000000000 00003b88-8d58-11eb-a461-56fe6cbb2a01<text:line-break/><text:s text:c="3"/>656332 2021-03-25 11:51:07.000000000 0052e838-8d58-11eb-a461-56fe6cbb2a01<text:line-break/><text:s text:c="3"/>...</text:p>
      <text:p text:style-name="Text_20_body">Supprimer les objets de 3 mois au minimum <text:line-break/><text:span text:style-name="Source_20_Text">-n</text:span> dry run,  limiter la bande passante à 10Mb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rclone delete remote:plopapp-attachments <text:span text:style-name="highlight_re5">--min-age</text:span> 3M<text:s text:c="2"/><text:span text:style-name="highlight_re5">-n</text:span> <text:span text:style-name="highlight_re5">--bwlimit</text:span> 10M</text:p>
          </table:table-cell>
        </table:table-row>
      </table:table>
      <text:p text:style-name="Text_20_body">Restreindre la bande passant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RCLONE_BWLIMIT</text:span>=1M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23</meta:creation-date>
    <dc:creator>Generated</dc:creator>
    <dc:date>2026-07-21T16::35:23</dc:date>
    <dc:language>en-US</dc:language>
    <meta:editing-cycles>1</meta:editing-cycles>
    <meta:editing-duration>PT0S</meta:editing-duration>
    <dc:title>tech:notes_rclone</dc:title>
  </office:meta>
</office:document-meta>
</file>