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size_disk_fs"/><text:bookmark-start text:name="__RefHeading___notes_resize_disk_fs_1"/><text:bookmark-start text:name="notes_resize_disk_fs"/>Notes resize disk FS<text:bookmark-end text:name="__RefHeading___notes_resize_disk_fs_1"/><text:bookmark-end text:name="notes_resize_disk_fs"/></text:h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Install de <text:span text:style-name="Strong_20_Emphasis">growpar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loud-guest-utils</text:p>
          </table:table-cell>
        </table:table-row>
      </table:table>
      <text:p text:style-name="Text_20_body">Création du système de fichier</text:p>
      <text:p text:style-name="Text_20_body"><text:span text:style-name="Emphasis"> Voir gdisk et parted pour GPT 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sy0">/</text:span>home<text:span text:style-name="highlight_sy0">/</text:span>disktest <text:span text:style-name="highlight_re2">bs</text:span>=1024k <text:span text:style-name="highlight_re2">count</text:span>=<text:span text:style-name="highlight_nu0">500</text:span><text:line-break/><text:span text:style-name="highlight_co0">#fallocate -l 500M /home/disktest</text:span><text:line-break/> <text:line-break/>losetup <text:span text:style-name="highlight_sy0">/</text:span>dev<text:span text:style-name="highlight_sy0">/</text:span>loop2 <text:span text:style-name="highlight_sy0">/</text:span>home<text:span text:style-name="highlight_sy0">/</text:span>disktest<text:line-break/><text:span text:style-name="highlight_kw2">fdisk</text:span> <text:span text:style-name="highlight_sy0">/</text:span>dev<text:span text:style-name="highlight_sy0">/</text:span>loop2<text:line-break/><text:span text:style-name="highlight_co0"># The kernel still uses the old table. The new table will be used at the next reboot or after you run partprobe(8) or kpartx(8).</text:span><text:line-break/> <text:line-break/><text:span text:style-name="highlight_co0"># blockdev --rereadpt /dev/loop2</text:span><text:line-break/><text:span text:style-name="highlight_co0"># sfdisk -R /dev/loop2 # ioctl BLKRRPART</text:span><text:line-break/><text:span text:style-name="highlight_co0"># kpartx -u /dev/loop2p1</text:span><text:line-break/><text:span text:style-name="highlight_co0"># hdparm -z # ioctl BLKRRPART</text:span><text:line-break/>partprobe <text:span text:style-name="highlight_sy0">/</text:span>dev<text:span text:style-name="highlight_sy0">/</text:span>loop2 <text:span text:style-name="highlight_co0"># ioctl BLKPG²</text:span><text:line-break/><text:span text:style-name="highlight_co0"># udevadm settle # (systemd-udev-settle.service)</text:span><text:line-break/><text:span text:style-name="highlight_co0"># Voir aussi addpart / delpart (kernel)</text:span><text:line-break/> <text:line-break/>mkfs.ext4 <text:span text:style-name="highlight_sy0">/</text:span>dev<text:span text:style-name="highlight_sy0">/</text:span>loop2p1<text:line-break/> <text:line-break/><text:span text:style-name="highlight_kw2">mkdir</text:span> <text:span text:style-name="highlight_sy0">/</text:span>mnt<text:span text:style-name="highlight_sy0">/</text:span><text:span text:style-name="highlight_kw3">test</text:span><text:line-break/><text:span text:style-name="highlight_kw2">mount</text:span> <text:span text:style-name="highlight_sy0">/</text:span>dev<text:span text:style-name="highlight_sy0">/</text:span>loop2p1 <text:span text:style-name="highlight_sy0">/</text:span>mnt<text:span text:style-name="highlight_sy0">/</text:span><text:span text:style-name="highlight_kw3">test</text:span><text:line-break/><text:span text:style-name="highlight_kw3">echo</text:span> plop <text:span text:style-name="highlight_sy0">&gt;</text:span> <text:span text:style-name="highlight_sy0">/</text:span>mnt<text:span text:style-name="highlight_sy0">/</text:span>test<text:span text:style-name="highlight_sy0">/</text:span>plop.txt</text:p>
          </table:table-cell>
        </table:table-row>
      </table:table>
      <text:p text:style-name="Text_20_body">Augmentation de la taille du disqu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bs</text:span>=1024k <text:span text:style-name="highlight_re2">count</text:span>=<text:span text:style-name="highlight_nu0">500</text:span> <text:span text:style-name="highlight_sy0">&gt;&gt;</text:span> <text:span text:style-name="highlight_sy0">/</text:span>home<text:span text:style-name="highlight_sy0">/</text:span>disktest</text:p>
          </table:table-cell>
        </table:table-row>
      </table:table>
      <text:p text:style-name="Text_20_body">Rafraîchissement de la taille</text:p>
      <text:p text:style-name="Preformatted_20_Text"># lsblk | grep loop2<text:line-break/>loop2<text:s text:c="86"/>7:2<text:s text:c="4"/>0<text:s text:c="2"/>500M<text:s text:c="2"/>0 loop<text:line-break/>└─loop2p1<text:s text:c="80"/>259:0<text:s text:c="4"/>0<text:s text:c="2"/>499M<text:s text:c="2"/>0 loop /mnt/test<text:line-break/># losetup /dev/loop2<text:line-break/>/dev/loop2: [65028]:12 (/home/disktest)<text:line-break/># lsblk | grep loop2<text:line-break/>loop2<text:s text:c="86"/>7:2<text:s text:c="4"/>0<text:s text:c="2"/>500M<text:s text:c="2"/>0 loop<text:line-break/>└─loop2p1<text:s text:c="80"/>259:0<text:s text:c="4"/>0<text:s text:c="2"/>499M<text:s text:c="2"/>0 loop /mnt/test<text:line-break/># losetup -c /dev/loop2<text:line-break/># lsblk | grep loop2<text:line-break/>loop2<text:s text:c="86"/>7:2<text:s text:c="4"/>0 1000M<text:s text:c="2"/>0 loop<text:line-break/>└─loop2p1<text:s text:c="80"/>259:0<text:s text:c="4"/>0<text:s text:c="2"/>499M<text:s text:c="2"/>0 loop /mnt/test</text:p>
      <text:p text:style-name="Text_20_body">Redimensionnement de la partition \ extend a partition in a partition table to fill available spac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rowpart <text:span text:style-name="highlight_sy0">/</text:span>dev<text:span text:style-name="highlight_sy0">/</text:span>loop2 <text:span text:style-name="highlight_nu0">1</text:span></text:p>
          </table:table-cell>
        </table:table-row>
      </table:table>
      <text:p text:style-name="Text_20_body">Redimensionnement du système de fichier</text:p>
      <text:p text:style-name="Preformatted_20_Text"># df -hP /mnt/test/<text:line-break/>Sys. de fichiers Taille Utilisé Dispo Uti% Monté sur<text:line-break/>/dev/loop2p1<text:s text:c="7"/>476M<text:s text:c="4"/>2,3M<text:s text:c="2"/>445M<text:s text:c="3"/>1% /mnt/test<text:line-break/><text:line-break/># resize2fs /dev/loop2p1<text:line-break/>resize2fs 1.42.12 (29-Aug-2014)<text:line-break/>Le système de fichiers de /dev/loop2p1 est monté sur /mnt/test ; le changement de taille doit être effectué en ligne<text:line-break/>old_desc_blocks = 2, new_desc_blocks = 4<text:line-break/>Le système de fichiers sur /dev/loop2p1 a maintenant une taille de 1022956 blocs (1k).<text:line-break/><text:line-break/># df -hP /mnt/test/<text:line-break/>Sys. de fichiers Taille Utilisé Dispo Uti% Monté sur<text:line-break/>/dev/loop2p1<text:s text:c="7"/>960M<text:s text:c="4"/>2,5M<text:s text:c="2"/>909M<text:s text:c="3"/>1% /mnt/test</text:p>
      <text:p text:style-name="Text_20_body">A l'inverse de growpart, il peut être utile de redimensionner un fichier img pour le réduire / tronquer (shrink) pour qu'il ne dépasse pas la taille de la sommes des partitions.</text:p>
      <text:p text:style-name="Preformatted_20_Text">$ fdisk -l myimage.img<text:line-break/><text:line-break/>Disk myimage.img: 6144 MB, 6144000000 bytes, 12000000 sectors<text:line-break/>Units = sectors of 1 * 512 = 512 bytes<text:line-break/>Sector size (logical/physical): 512 bytes / 512 bytes<text:line-break/>I/O size (minimum/optimal): 512 bytes / 512 bytes<text:line-break/>Disk identifier: 0x000ea37d<text:line-break/><text:line-break/><text:s text:c="6"/>Device Boot<text:s text:c="6"/>Start<text:s text:c="9"/>End<text:s text:c="6"/>Blocks<text:s text:c="3"/>Id<text:s text:c="2"/>System<text:line-break/>myimage.img1<text:s text:c="12"/>2048<text:s text:c="5"/>9181183<text:s text:c="5"/>4589568<text:s text:c="4"/>b<text:s text:c="2"/>W95 FAT3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runcate <text:span text:style-name="highlight_re5">--size</text:span>=$<text:span text:style-name="highlight_br0">[</text:span><text:span text:style-name="highlight_br0">(</text:span><text:span text:style-name="highlight_nu0">9181183</text:span>+<text:span text:style-name="highlight_nu0">1</text:span><text:span text:style-name="highlight_br0">)</text:span><text:span text:style-name="highlight_sy0">*</text:span><text:span text:style-name="highlight_nu0">512</text:span><text:span text:style-name="highlight_br0">]</text:span> myimage.img</text:p>
          </table:table-cell>
        </table:table-row>
      </table:table>
      <text:p text:style-name="Text_20_body">Source : <text:a xlink:type="simple" xlink:href="https://softwarebakery.com/shrinking-images-on-linux" text:style-name="Internet_20_link" text:visited-style-name="Visited_20_Internet_20_Link">https://softwarebakery.com/shrinking-images-on-linux</text:a></text:p>
      <text:h text:style-name="Heading_20_2" text:outline-level="2"><text:bookmark-start text:name="__RefHeading___anciennes_notes_3"/><text:bookmark-start text:name="anciennes_notes"/>Anciennes notes<text:bookmark-end text:name="__RefHeading___anciennes_notes_3"/><text:bookmark-end text:name="anciennes_not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bs</text:span>=1024k <text:span text:style-name="highlight_re2">count</text:span>=<text:span text:style-name="highlight_nu0">1000</text:span> <text:span text:style-name="highlight_sy0">&gt;&gt;</text:span> <text:span text:style-name="highlight_sy0">/</text:span>var<text:span text:style-name="highlight_sy0">/</text:span>lib<text:span text:style-name="highlight_sy0">/</text:span>libvirt<text:span text:style-name="highlight_sy0">/</text:span>images<text:span text:style-name="highlight_sy0">/</text:span>debianwheezy.qcow2<text:line-break/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filename <text:span text:style-name="highlight_re2">bs</text:span>=<text:span text:style-name="highlight_nu0">1</text:span> <text:span text:style-name="highlight_re2">count</text:span>=<text:span text:style-name="highlight_nu0">1</text:span> <text:span text:style-name="highlight_re2">seek</text:span>=newsize <text:span text:style-name="highlight_re2">conv</text:span>=notrunc</text:p>
          </table:table-cell>
        </table:table-row>
      </table:table>
      <text:p text:style-name="Text_20_body">Backup extended partition tabl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fdisk <text:span text:style-name="highlight_re5">-d</text:span> <text:span text:style-name="highlight_sy0">/</text:span>dev<text:span text:style-name="highlight_sy0">/</text:span>hda <text:span text:style-name="highlight_sy0">&gt;</text:span> <text:span text:style-name="highlight_sy0">/</text:span>tmp<text:span text:style-name="highlight_sy0">/</text:span>hda</text:p>
          </table:table-cell>
        </table:table-row>
      </table:table>
      <text:p text:style-name="Text_20_body">Restore extended partition tabl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fdisk <text:span text:style-name="highlight_sy0">/</text:span>dev<text:span text:style-name="highlight_sy0">/</text:span>hda <text:span text:style-name="highlight_sy0">&lt;</text:span> <text:span text:style-name="highlight_sy0">/</text:span>tmp<text:span text:style-name="highlight_sy0">/</text:span>hda</text:p>
          </table:table-cell>
        </table:table-row>
      </table:table>
      <text:p text:style-name="Text_20_body">A vérifier ! (manip dangereuse)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, +"</text:span> <text:span text:style-name="highlight_sy0">|</text:span> sfdisk <text:span text:style-name="highlight_re5">-N</text:span> <text:span text:style-name="highlight_nu0">1</text:span> <text:span text:style-name="highlight_sy0">/</text:span>dev<text:span text:style-name="highlight_sy0">/</text:span>vda<text:line-break/>partprobe <text:span text:style-name="highlight_sy0">/</text:span>dev<text:span text:style-name="highlight_sy0">/</text:span>vda<text:line-break/>resize2fs <text:span text:style-name="highlight_sy0">/</text:span>dev<text:span text:style-name="highlight_sy0">/</text:span>vda1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Text_20_body">Taille disque en Go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$<text:span text:style-name="highlight_br0">(</text:span><text:span text:style-name="highlight_br0">(</text:span> $<text:span text:style-name="highlight_br0">(</text:span>blockdev <text:span text:style-name="highlight_re5">--getsize64</text:span> <text:span text:style-name="highlight_sy0">/</text:span>dev<text:span text:style-name="highlight_sy0">/</text:span>sda<text:span text:style-name="highlight_br0">)</text:span> <text:span text:style-name="highlight_sy0">/</text:span> <text:span text:style-name="highlight_nu0">1024</text:span> <text:span text:style-name="highlight_sy0">/</text:span> <text:span text:style-name="highlight_nu0">1024</text:span> <text:span text:style-name="highlight_sy0">/</text:span> <text:span text:style-name="highlight_nu0">1024</text:span> 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gpt_parted_5"/><text:bookmark-start text:name="gpt_parted"/>GPT parted<text:bookmark-end text:name="__RefHeading___gpt_parted_5"/><text:bookmark-end text:name="gpt_parted"/></text:h>
      <text:p text:style-name="Text_20_body">Voir aussi gdisk</text:p>
      <text:p text:style-name="Text_20_body">Redimensionnement agrandissement d'une partition GPT</text:p>
      <text:p text:style-name="Preformatted_20_Text">Run parted on your device: parted /dev/sdX<text:line-break/><text:s text:c="2"/>Change display unit to sectors: unit s<text:line-break/><text:s text:c="2"/>Print current partition table and note the start sector for your partition: p<text:line-break/><text:s text:c="2"/>Delete your partition (won’t delete the data or filesystem): rm &lt;number&gt;<text:line-break/><text:s text:c="2"/>Recreate the partition with the starting sector from above: mkpart primary &lt;start&gt; &lt;end&gt;<text:line-break/><text:s text:c="2"/>Exit parted: quit<text:line-break/><text:s text:c="2"/>Check the filesystem : sudo e2fsck -f /dev/sdXX<text:line-break/><text:s text:c="2"/>Resize filesystem : sudo resize2fs /dev/sdXX</text:p>
      <text:p text:style-name="Preformatted_20_Text">sudo parted /dev/vda<text:line-break/>#unit s<text:line-break/>#unit GB<text:line-break/>#unit %<text:line-break/>(parted)print free<text:line-break/>(parted)resizepart 2 100%<text:line-break/>(parted)quit</text:p>
      <text:p text:style-name="Preformatted_20_Text">sudo fdisk -l /dev/vda | grep ^/dev<text:line-break/>sudo parted /dev/vda<text:line-break/>(parted)print free<text:line-break/>(parted)resizepart 5 100%<text:line-break/>(parted)qu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08</meta:creation-date>
    <dc:creator>Generated</dc:creator>
    <dc:date>2026-07-21T16::29:08</dc:date>
    <dc:language>en-US</dc:language>
    <meta:editing-cycles>1</meta:editing-cycles>
    <meta:editing-duration>PT0S</meta:editing-duration>
    <dc:title>tech:notes_resize_disk_fs</dc:title>
  </office:meta>
</office:document-meta>
</file>