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uby_capistrano"/><text:bookmark-start text:name="__RefHeading___notes_ruby_capistrano_1"/><text:bookmark-start text:name="notes_ruby_capistrano"/>Notes ruby capistrano<text:bookmark-end text:name="__RefHeading___notes_ruby_capistrano_1"/><text:bookmark-end text:name="notes_ruby_capistrano"/></text:h>
      <text:p text:style-name="Text_20_body">capshell peut être remplacé par clush (paquet clustershell), pour avoir un shell sur plusieurs serveurs</text:p>
      <text:h text:style-name="Heading_20_3" text:outline-level="3"><text:bookmark-start text:name="__RefHeading___creation_du_paquage_capistrano_utilisable_en_userland_2"/><text:bookmark-start text:name="creation_du_paquage_capistrano_utilisable_en_userland"/>Création du paquage Capistrano (utilisable en userland)<text:bookmark-end text:name="__RefHeading___creation_du_paquage_capistrano_utilisable_en_userland_2"/><text:bookmark-end text:name="creation_du_paquage_capistrano_utilisable_en_userland"/></text:h>
      <text:p text:style-name="Text_20_body">Voir <text:a xlink:type="simple" xlink:href="https://rvm.io/integration/capistrano/#gem" text:style-name="Internet_20_link" text:visited-style-name="Visited_20_Internet_20_Link">https://rvm.io/integration/capistrano/#gem</text:a></text:p>
      <text:p text:style-name="Text_20_body">INSTALL DE RVM Ruby Version Manager</text:p>
      <text:p text:style-name="Text_20_body">→ Voir <text:a xlink:type="simple" xlink:href="https://rvm.io/" text:style-name="Internet_20_link" text:visited-style-name="Visited_20_Internet_20_Link">https://rvm.io/</text:a></text:p>
      <text:p text:style-name="Text_20_body">Prereq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libxslt-devel curl <text:span text:style-name="highlight_kw2">git</text:span> <text:span text:style-name="highlight_kw2">patch</text:span> gcc-c++ <text:span text:style-name="highlight_kw2">patch</text:span> readline readline-devel zlib zlib-devel libyaml-devel libffi-devel openssl-devel <text:span text:style-name="highlight_kw2">make</text:span> <text:span text:style-name="highlight_kw2">bzip2</text:span> <text:span text:style-name="highlight_kw2">autoconf</text:span> <text:span text:style-name="highlight_kw2">automake</text:span> libtool <text:span text:style-name="highlight_kw2">bison</text:span> iconv-devel<text:line-break/><text:span text:style-name="highlight_kw2">yum install</text:span> ruby-libs <text:span text:style-name="highlight_co0"># (a verifier !)</text:span></text:p>
          </table:table-cell>
        </table:table-row>
      </table:table>
      <text:p text:style-name="Text_20_body">-Inst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L</text:span> https:<text:span text:style-name="highlight_sy0">//</text:span>get.rvm.io <text:span text:style-name="highlight_sy0">|</text:span> <text:span text:style-name="highlight_kw2">bash</text:span> <text:span text:style-name="highlight_re5">-s</text:span> stable <text:span text:style-name="highlight_re5">--ruby</text:span></text:p>
          </table:table-cell>
        </table:table-row>
      </table:table>
      <text:p text:style-name="Text_20_body">INSTALL DE CAPISTRAN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~<text:span text:style-name="highlight_sy0">/</text:span>.rvm<text:span text:style-name="highlight_sy0">/</text:span>rubies<text:span text:style-name="highlight_sy0">/*/</text:span>bin<text:span text:style-name="highlight_sy0">/</text:span>gem <text:span text:style-name="highlight_kw2">install</text:span> <text:span text:style-name="highlight_re5">--user</text:span> rvm-capistrano</text:p>
          </table:table-cell>
        </table:table-row>
      </table:table>
      <text:p text:style-name="Text_20_body">SCRIPT DE LANCEMENT <text:span text:style-name="Source_20_Text">~/bin/cap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CAP</text:span>=$<text:span text:style-name="highlight_br0">(</text:span><text:span text:style-name="highlight_kw3">echo</text:span> <text:span text:style-name="highlight_sy0">/</text:span>home<text:span text:style-name="highlight_sy0">/</text:span>eib<text:span text:style-name="highlight_sy0">/</text:span>.gem<text:span text:style-name="highlight_sy0">/</text:span>ruby<text:span text:style-name="highlight_sy0">/*/</text:span>bin<text:span text:style-name="highlight_sy0">/</text:span>cap <text:span text:style-name="highlight_sy0">|</text:span> <text:span text:style-name="highlight_kw2">tail</text:span> -<text:span text:style-name="highlight_nu0">1</text:span><text:span text:style-name="highlight_br0">)</text:span><text:line-break/><text:span text:style-name="highlight_re2">RUBY</text:span>=$<text:span text:style-name="highlight_br0">(</text:span><text:span text:style-name="highlight_kw3">echo</text:span> <text:span text:style-name="highlight_sy0">/</text:span>home<text:span text:style-name="highlight_sy0">/</text:span>eib<text:span text:style-name="highlight_sy0">/</text:span>.rvm<text:span text:style-name="highlight_sy0">/</text:span>rubies<text:span text:style-name="highlight_sy0">/</text:span>ruby-<text:span text:style-name="highlight_sy0">*/</text:span>bin<text:span text:style-name="highlight_sy0">/</text:span>ruby <text:span text:style-name="highlight_sy0">|</text:span> <text:span text:style-name="highlight_kw2">tail</text:span> -<text:span text:style-name="highlight_nu0">1</text:span><text:span text:style-name="highlight_br0">)</text:span><text:line-break/> <text:line-break/><text:span text:style-name="highlight_re1">$RUBY</text:span> <text:span text:style-name="highlight_re1">$CAP</text:span> <text:span text:style-name="highlight_re4">$*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~<text:span text:style-name="highlight_sy0">/</text:span>bin<text:span text:style-name="highlight_sy0">/</text:span>cap</text:p>
          </table:table-cell>
        </table:table-row>
      </table:table>
      <text:p text:style-name="Text_20_body">TEST DE CAPISTRANO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~<text:span text:style-name="highlight_sy0">/</text:span>bin<text:span text:style-name="highlight_sy0">/</text:span>cap shell</text:p>
          </table:table-cell>
        </table:table-row>
      </table:table>
      <text:p text:style-name="Text_20_body">CONSCRUCTION DU PAQU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eib<text:span text:style-name="highlight_sy0">/</text:span>.gem <text:span text:style-name="highlight_sy0">/</text:span>home<text:span text:style-name="highlight_sy0">/</text:span>eib<text:span text:style-name="highlight_sy0">/</text:span>.rvm<text:span text:style-name="highlight_sy0">/</text:span>rubies<text:span text:style-name="highlight_sy0">/</text:span>ruby-<text:span text:style-name="highlight_sy0">*</text:span> <text:span text:style-name="highlight_sy0">/</text:span>home<text:span text:style-name="highlight_sy0">/</text:span>eib<text:span text:style-name="highlight_sy0">/</text:span>.rvm<text:span text:style-name="highlight_sy0">/</text:span>gems<text:span text:style-name="highlight_sy0">/</text:span>ruby-<text:span text:style-name="highlight_sy0">*</text:span> <text:span text:style-name="highlight_sy0">/</text:span>home<text:span text:style-name="highlight_sy0">/</text:span>eib<text:span text:style-name="highlight_sy0">/</text:span>.rvm<text:span text:style-name="highlight_sy0">/</text:span>environments <text:span text:style-name="highlight_sy0">/</text:span>home<text:span text:style-name="highlight_sy0">/</text:span>eib<text:span text:style-name="highlight_sy0">/</text:span>.rvm<text:span text:style-name="highlight_sy0">/</text:span>bin <text:span text:style-name="highlight_sy0">/</text:span>home<text:span text:style-name="highlight_sy0">/</text:span>eib<text:span text:style-name="highlight_sy0">/</text:span>bin<text:span text:style-name="highlight_sy0">/</text:span>cap <text:span text:style-name="highlight_re5">-depth</text:span>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 <text:span text:style-name="highlight_kw2">gzip</text:span> <text:span text:style-name="highlight_sy0">&gt;</text:span>captistrano.tar.gz</text:p>
          </table:table-cell>
        </table:table-row>
      </table:table>
      <text:p text:style-name="Text_20_body">NB : les répertoires nécessaires au paquet peuvent être trouvé à l'aide de “strace”.</text:p>
      <text:p text:style-name="Text_20_body">Voir NOTES.</text:p>
      <text:p text:style-name="Text_20_body">DEINSTAL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~<text:span text:style-name="highlight_sy0">/</text:span>.rvm ~<text:span text:style-name="highlight_sy0">/</text:span>.gem ~<text:span text:style-name="highlight_sy0">/</text:span>bin<text:span text:style-name="highlight_sy0">/</text:span>cap</text:p>
          </table:table-cell>
        </table:table-row>
      </table:table>
      <text:p text:style-name="Text_20_body">NOTES <text:a xlink:type="simple" xlink:href="http://henriksjokvist.net/archive/2012/2/deploying-with-rbenv-and-capistrano/" text:style-name="Internet_20_link" text:visited-style-name="Visited_20_Internet_20_Link">http://henriksjokvist.net/archive/2012/2/deploying-with-rbenv-and-capistrano/</text:a></text:p>
      <text:p text:style-name="Text_20_body">Commande utile :</text:p>
      <text:p text:style-name="Text_20_body">Pour relancer la compilation de ruby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vm reinstall all <text:span text:style-name="highlight_re5">--force</text:span></text:p>
          </table:table-cell>
        </table:table-row>
      </table:table>
      <text:p text:style-name="Text_20_body">Pour trouver les repertoires nécessaires à la création du paque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ls</text:span> <text:span text:style-name="highlight_re5">-ld</text:span> $<text:span text:style-name="highlight_br0">(</text:span><text:span text:style-name="highlight_kw2">strace</text:span> <text:span text:style-name="highlight_re5">-f</text:span> <text:span text:style-name="highlight_re5">-e</text:span> <text:span text:style-name="highlight_re2">trace</text:span>=<text:span text:style-name="highlight_kw2">file</text:span> cap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v</text:span> <text:span text:style-name="highlight_st_h">'No such file or directory'</text:span> <text:span text:style-name="highlight_sy0">|</text:span> <text:span text:style-name="highlight_kw2">grep</text:span> open <text:span text:style-name="highlight_sy0">|</text:span> <text:span text:style-name="highlight_kw2">cut</text:span> <text:span text:style-name="highlight_re5">-d</text:span><text:span text:style-name="highlight_st_h">'"'</text:span> <text:span text:style-name="highlight_re5">-f2</text:span> <text:span text:style-name="highlight_sy0">|</text:span> <text:span text:style-name="highlight_kw2">grep</text:span> <text:span text:style-name="highlight_st_h">'/home/eib/.rvm/'</text:span><text:span text:style-name="highlight_br0">)</text:span> <text:span text:style-name="highlight_sy0">|</text:span> <text:span text:style-name="highlight_kw2">grep</text:span> ^d<text:span text:style-name="highlight_sy0">|</text:span><text:span text:style-name="highlight_kw2">awk</text:span> <text:span text:style-name="highlight_st_h">'{print $9}'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~<text:span text:style-name="highlight_sy0">/</text:span>.rvm<text:span text:style-name="highlight_sy0">/</text:span>bin<text:span text:style-name="highlight_sy0">/</text:span>gem-ruby-2.0.0-p0 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7</meta:creation-date>
    <dc:creator>Generated</dc:creator>
    <dc:date>2026-07-21T16::27:57</dc:date>
    <dc:language>en-US</dc:language>
    <meta:editing-cycles>1</meta:editing-cycles>
    <meta:editing-duration>PT0S</meta:editing-duration>
    <dc:title>tech:notes_ruby_capistrano</dc:title>
  </office:meta>
</office:document-meta>
</file>