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ust_lang"/><text:bookmark-start text:name="__RefHeading___notes_rust_lang_1"/><text:bookmark-start text:name="notes_rust_lang"/>Notes rust lang<text:bookmark-end text:name="__RefHeading___notes_rust_lang_1"/><text:bookmark-end text:name="notes_rust_lang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notes_go_golang" text:style-name="Internet_20_link" text:visited-style-name="Visited_20_Internet_20_Link">Notes go golang</text:a></text:p>
        </text:list-item>
        <text:list-item>
          <text:p text:style-name="List_20_1_Content"> <text:a xlink:type="simple" xlink:href="http://wiki.belaris.fr/doku.php?id=https:fr.wikipedia.org:wiki:zig_langage" text:style-name="Internet_20_link" text:visited-style-name="Visited_20_Internet_20_Link">Zig_(langage)</text:a></text:p>
        </text:list-item>
        <text:list-item>
          <text:p text:style-name="List_20_1_Content_Last"> V, Odin, Val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h</text:span> rustup.sh<text:s text:c="2"/><text:span text:style-name="highlight_re5">--disable-sudo</text:span> <text:span text:style-name="highlight_re5">--prefix</text:span>=opt<text:span text:style-name="highlight_sy0">/</text:span><text:line-break/><text:span text:style-name="highlight_kw3">export</text:span> <text:span text:style-name="highlight_re2">LD_LIBRARY_PATH</text:span>=<text:span text:style-name="highlight_re1">$PWD</text:span><text:span text:style-name="highlight_sy0">/</text:span>opt<text:span text:style-name="highlight_sy0">/</text:span>lib<text:line-break/>opt<text:span text:style-name="highlight_sy0">/</text:span>bin<text:span text:style-name="highlight_sy0">/</text:span>rustc <text:span text:style-name="highlight_re5">--version</text:span><text:line-break/><text:span text:style-name="highlight_kw3">export</text:span> <text:span text:style-name="highlight_re2">PATH</text:span>=<text:span text:style-name="highlight_re1">$PATH</text:span>:<text:span text:style-name="highlight_re1">$PWD</text:span><text:span text:style-name="highlight_sy0">/</text:span>opt<text:span text:style-name="highlight_sy0">/</text:span>bi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RUST_BACKTRACE</text:span>=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3</meta:creation-date>
    <dc:creator>Generated</dc:creator>
    <dc:date>2026-07-21T18::20:33</dc:date>
    <dc:language>en-US</dc:language>
    <meta:editing-cycles>1</meta:editing-cycles>
    <meta:editing-duration>PT0S</meta:editing-duration>
    <dc:title>tech:notes_rust_lang</dc:title>
  </office:meta>
</office:document-meta>
</file>