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amba_winbind_kerberos"/><text:bookmark-start text:name="__RefHeading___notes_samba_winbind_kerberos_1"/><text:bookmark-start text:name="notes_samba_winbind_kerberos"/>Notes Samba Winbind Kerberos<text:bookmark-end text:name="__RefHeading___notes_samba_winbind_kerberos_1"/><text:bookmark-end text:name="notes_samba_winbind_kerberos"/></text:h>
      <text:p text:style-name="Text_20_body">Voir</text:p>
      <text:list text:style-name="List_20_1" text:continue-numbering="false">
        <text:list-item>
          <text:p text:style-name="List_20_1_Content_First"> <text:span text:style-name="Strong_20_Emphasis">sssd</text:span></text:p>
        </text:list-item>
        <text:list-item>
          <text:p text:style-name="List_20_1_Content_Last"> nslcd</text:p>
        </text:list-item>
      </text:list>
      <text:h text:style-name="Heading_20_2" text:outline-level="2"><text:bookmark-start text:name="__RefHeading___debug_2"/><text:bookmark-start text:name="debug"/>Debug<text:bookmark-end text:name="__RefHeading___debug_2"/><text:bookmark-end text:name="debug"/></text:h>
      <text:p text:style-name="Text_20_body">Check NTP and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ervice samba restart<text:line-break/>service winbind restart<text:line-break/><text:span text:style-name="highlight_kw2">cat</text:span> <text:span text:style-name="highlight_sy0">/</text:span>etc<text:span text:style-name="highlight_sy0">/</text:span>nsswitch.conf<text:line-break/> <text:line-break/>net ads <text:span text:style-name="highlight_kw2">join</text:span> <text:span text:style-name="highlight_re5">--kerberos</text:span> <text:span text:style-name="highlight_re5">-U</text:span> administrator <text:span text:style-name="highlight_re5">-d</text:span> <text:span text:style-name="highlight_nu0">10</text:span></text:p>
          </table:table-cell>
        </table:table-row>
      </table:table>
      <text:h text:style-name="Heading_20_2" text:outline-level="2"><text:bookmark-start text:name="__RefHeading___pb_3"/><text:bookmark-start text:name="pb"/>Pb<text:bookmark-end text:name="__RefHeading___pb_3"/><text:bookmark-end text:name="pb"/></text:h>
      <text:p text:style-name="Text_20_body">Kerbero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net ads info<text:line-break/>net ads status<text:line-break/>wbinfo <text:span text:style-name="highlight_re5">-u</text:span><text:line-break/>wbinfo <text:span text:style-name="highlight_re5">-g</text:span><text:line-break/>wbinfo <text:span text:style-name="highlight_re5">-t</text:span><text:line-break/>wbinfo <text:span text:style-name="highlight_re5">-m</text:span><text:line-break/> <text:line-break/>kinit administrator at UNILINEDOO.LOCAL<text:line-break/>klist <text:span text:style-name="highlight_re5">-ke</text:span><text:line-break/>net ads testjoin<text:line-break/><text:span text:style-name="highlight_kw2">id</text:span> <text:span text:style-name="highlight_sy0">&lt;</text:span>user<text:span text:style-name="highlight_sy0">&gt;</text:span><text:line-break/><text:span text:style-name="highlight_kw2">getent</text:span> <text:span text:style-name="highlight_kw2">passwd</text:span> <text:line-break/><text:span text:style-name="highlight_kw2">getent</text:span> <text:span text:style-name="highlight_kw2">passwd</text:span> DOMAIN<text:span text:style-name="highlight_sy0">/</text:span>user<text:line-break/><text:span text:style-name="highlight_kw2">getent</text:span> group<text:line-break/> <text:line-break/>klist<text:line-break/>kdestroy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wbinfo <text:span text:style-name="highlight_re5">-t</text:span></text:p>
          </table:table-cell>
        </table:table-row>
      </table:table>
      <text:p text:style-name="Text_20_body">Solution :</text:p>
      <text:list text:style-name="List_20_1" text:continue-numbering="false">
        <text:list-item>
          <text:p text:style-name="List_20_1_Content_First"> stop smbd, nmbd and winbindd (make sure they are really dead using ps. winbindd still lingered after I stopped the service)</text:p>
        </text:list-item>
        <text:list-item>
          <text:p text:style-name="List_20_1_Content"> delete the samba from the PDC (using the Management Console)</text:p>
        </text:list-item>
        <text:list-item>
          <text:p text:style-name="List_20_1_Content"> delete the secrets database (/var/lib/samba/secrets.tdb)</text:p>
        </text:list-item>
        <text:list-item>
          <text:p text:style-name="List_20_1_Content"> join the domain again</text:p>
        </text:list-item>
        <text:list-item>
          <text:p text:style-name="List_20_1_Content_Last"> start the daemons again (smbd, nmbd and winbindd)</text:p>
        </text:list-item>
      </text:list>
      <text:p text:style-name="Text_20_body">Source : <text:a xlink:type="simple" xlink:href="https://ubuntuforums.org/showthread.php?t=1857135" text:style-name="Internet_20_link" text:visited-style-name="Visited_20_Internet_20_Link">https://ubuntuforums.org/showthread.php?t=18571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49:27</meta:creation-date>
    <dc:creator>Generated</dc:creator>
    <dc:date>2026-07-21T19::49:27</dc:date>
    <dc:language>en-US</dc:language>
    <meta:editing-cycles>1</meta:editing-cycles>
    <meta:editing-duration>PT0S</meta:editing-duration>
    <dc:title>tech:notes_samba_winbind_kerberos</dc:title>
  </office:meta>
</office:document-meta>
</file>