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an_-_fiber_channel"/><text:bookmark-start text:name="__RefHeading___notes_san_-_fiber_channel_1"/><text:bookmark-start text:name="notes_san_-_fiber_channel"/>Notes SAN - Fiber Channel<text:bookmark-end text:name="__RefHeading___notes_san_-_fiber_channel_1"/><text:bookmark-end text:name="notes_san_-_fiber_channel"/></text:h>
      <text:p text:style-name="Preformatted_20_Text"># cat /sys/class/fc_host/host1/port_state<text:line-break/>Offline<text:line-break/><text:line-break/># cat /sys/class/fc_host/host2/port_state<text:line-break/>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2</meta:creation-date>
    <dc:creator>Generated</dc:creator>
    <dc:date>2026-07-21T16::58:42</dc:date>
    <dc:language>en-US</dc:language>
    <meta:editing-cycles>1</meta:editing-cycles>
    <meta:editing-duration>PT0S</meta:editing-duration>
    <dc:title>tech:notes_san_-_fiber_channel</dc:title>
  </office:meta>
</office:document-meta>
</file>