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atellite_redhat_katello_foreman"/><text:bookmark-start text:name="__RefHeading___notes_satellite_redhat_katello_foreman_1"/><text:bookmark-start text:name="notes_satellite_redhat_katello_foreman"/>Notes Satellite RedHat Katello Foreman<text:bookmark-end text:name="__RefHeading___notes_satellite_redhat_katello_foreman_1"/><text:bookmark-end text:name="notes_satellite_redhat_katello_forema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fr.org/news/katello-2-0" text:style-name="Internet_20_link" text:visited-style-name="Visited_20_Internet_20_Link">https://linuxfr.org/news/katello-2-0</text:a></text:p>
        </text:list-item>
        <text:list-item>
          <text:p text:style-name="List_20_1_Content_Last"> <text:a xlink:type="simple" xlink:href="https://medium.com/@golibraryco/install-foreman-katello-pulp-candelpin-on-centos-7-x-redhat-satellite-6-alternative-444ae402cf52" text:style-name="Internet_20_link" text:visited-style-name="Visited_20_Internet_20_Link">https://medium.com/@golibraryco/install-foreman-katello-pulp-candelpin-on-centos-7-x-redhat-satellite-6-alternative-444ae402cf52</text:a></text:p>
        </text:list-item>
      </text:list>
      <text:p text:style-name="Text_20_body">A voir aussi ?</text:p>
      <text:list text:style-name="List_20_1" text:continue-numbering="false">
        <text:list-item>
          <text:p text:style-name="List_20_1_Content_First"> <text:a xlink:type="simple" xlink:href="https://linuxfr.org/forums/general-cherche-logiciel/posts/orchestrateur-ordonnanceur-pour-une-equipe-d-administrateurs-systemes" text:style-name="Internet_20_link" text:visited-style-name="Visited_20_Internet_20_Link">https://linuxfr.org/forums/general-cherche-logiciel/posts/orchestrateur-ordonnanceur-pour-une-equipe-d-administrateurs-systemes</text:a></text:p>
        </text:list-item>
        <text:list-item>
          <text:p text:style-name="List_20_1_Content"> <text:a xlink:type="simple" xlink:href="https://linuxfr.org/forums/linux-debian-ubuntu/posts/patch-management-multi-os-linux" text:style-name="Internet_20_link" text:visited-style-name="Visited_20_Internet_20_Link">https://linuxfr.org/forums/linux-debian-ubuntu/posts/patch-management-multi-os-linux</text:a></text:p>
        </text:list-item>
        <text:list-item>
          <text:p text:style-name="List_20_1_Content"> <text:a xlink:type="simple" xlink:href="https://www.reddit.com/r/linuxadmin/comments/gvlqar/what_is_the_deal_with_spacewalk_vs_foreman/" text:style-name="Internet_20_link" text:visited-style-name="Visited_20_Internet_20_Link">https://www.reddit.com/r/linuxadmin/comments/gvlqar/what_is_the_deal_with_spacewalk_vs_foreman/</text:a></text:p>
        </text:list-item>
        <text:list-item>
          <text:p text:style-name="List_20_1_Content_Last"> <text:a xlink:type="simple" xlink:href="https://community.theforeman.org/t/eliminating-red-hat-satellite-for-open-source-tools/4510" text:style-name="Internet_20_link" text:visited-style-name="Visited_20_Internet_20_Link">https://community.theforeman.org/t/eliminating-red-hat-satellite-for-open-source-tools/4510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theforeman.org/plugins/foreman_ansible/0.x/index.html" text:style-name="Internet_20_link" text:visited-style-name="Visited_20_Internet_20_Link">https://theforeman.org/plugins/foreman_ansible/0.x/index.html</text:a></text:p>
        </text:list-item>
      </text:list>
      <text:h text:style-name="Heading_20_2" text:outline-level="2"><text:bookmark-start text:name="__RefHeading___alternatives_2"/><text:bookmark-start text:name="alternatives"/>Alternatives<text:bookmark-end text:name="__RefHeading___alternatives_2"/><text:bookmark-end text:name="alternatives"/></text:h>
      <text:p text:style-name="Text_20_body">Voir : <text:a xlink:type="simple" xlink:href="https://alternativeto.net/software/red-hat-satellite/" text:style-name="Internet_20_link" text:visited-style-name="Visited_20_Internet_20_Link">https://alternativeto.net/software/red-hat-satellite/</text:a></text:p>
      <text:p text:style-name="Text_20_body">Alternatives :</text:p>
      <text:list text:style-name="List_20_1" text:continue-numbering="false">
        <text:list-item>
          <text:p text:style-name="List_20_1_Content_First"> Uyuni (<text:a xlink:type="simple" xlink:href="https://www.uyuni-project.org/" text:style-name="Internet_20_link" text:visited-style-name="Visited_20_Internet_20_Link">https://www.uyuni-project.org/</text:a>)</text:p>
          <text:list text:style-name="List_20_1">
            <text:list-item>
              <text:p text:style-name="List_20_1_Content"> <text:a xlink:type="simple" xlink:href="https://www.dbi-services.com/blog/uyuni-an-open-source-configuration-and-infrastructure-management-solution-for-software-defined-infrastructure-1-the-server/" text:style-name="Internet_20_link" text:visited-style-name="Visited_20_Internet_20_Link">https://www.dbi-services.com/blog/uyuni-an-open-source-configuration-and-infrastructure-management-solution-for-software-defined-infrastructure-1-the-server/</text:a></text:p>
            </text:list-item>
            <text:list-item>
              <text:p text:style-name="List_20_1_Content"> <text:a xlink:type="simple" xlink:href="https://www.uyuni-project.org/doc/2024.07/uyuni_reference_guide.pdf" text:style-name="Internet_20_link" text:visited-style-name="Visited_20_Internet_20_Link">https://www.uyuni-project.org/doc/2024.07/uyuni_reference_guide.pdf</text:a></text:p>
            </text:list-item>
          </text:list>
        </text:list-item>
        <text:list-item>
          <text:p text:style-name="List_20_1_Content"> mrepo</text:p>
        </text:list-item>
        <text:list-item>
          <text:p text:style-name="List_20_1_Content_Last"> SUSE Manager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Rudder</text:p>
        </text:list-item>
      </text:list>
      <text:p text:style-name="Text_20_body">Voir : <text:a xlink:type="simple" xlink:href="https://www.reddit.com/r/redhat/comments/18jt3a4/help_me_appreciate_satellite_or_find_an/" text:style-name="Internet_20_link" text:visited-style-name="Visited_20_Internet_20_Link">https://www.reddit.com/r/redhat/comments/18jt3a4/help_me_appreciate_satellite_or_find_an/</text:a> <text:a xlink:type="simple" xlink:href="https://www.youtube.com/watch?v=z391OGGNhIY" text:style-name="Internet_20_link" text:visited-style-name="Visited_20_Internet_20_Link">https://www.youtube.com/watch?v=z391OGGNhIY</text:a></text:p>
      <text:h text:style-name="Heading_20_2" text:outline-level="2"><text:bookmark-start text:name="__RefHeading___conposants_3"/><text:bookmark-start text:name="conposants"/>Conposants<text:bookmark-end text:name="__RefHeading___conposants_3"/><text:bookmark-end text:name="conposants"/></text:h>
      <text:list text:style-name="List_20_1" text:continue-numbering="false">
        <text:list-item>
          <text:p text:style-name="List_20_1_Content_First"> Foreman</text:p>
        </text:list-item>
        <text:list-item>
          <text:p text:style-name="List_20_1_Content_Last"> Katello (Candlepin + Pulp)</text:p>
        </text:list-item>
      </text:list>
      <text:p text:style-name="Text_20_body">Outils :</text:p>
      <text:list text:style-name="List_20_1" text:continue-numbering="false">
        <text:list-item>
          <text:p text:style-name="LastListParagraph_List_20_1_Content_First"> Hammer (commande pour gérer Satellite / Foreman) Spacewalk (old)</text:p>
        </text:list-item>
      </text:list>
      <text:h text:style-name="Heading_20_2" text:outline-level="2"><text:bookmark-start text:name="__RefHeading___install_4"/><text:bookmark-start text:name="install"/>Install<text:bookmark-end text:name="__RefHeading___install_4"/><text:bookmark-end text:name="install"/></text:h>
      <text:h text:style-name="Heading_20_3" text:outline-level="3"><text:bookmark-start text:name="__RefHeading___katello-agent_5"/><text:bookmark-start text:name="katello-agent"/>katello-agent<text:bookmark-end text:name="__RefHeading___katello-agent_5"/><text:bookmark-end text:name="katello-age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katello-agent</text:p>
          </table:table-cell>
        </table:table-row>
      </table:table>
      <text:h text:style-name="Heading_20_2" text:outline-level="2"><text:bookmark-start text:name="__RefHeading___diag_6"/><text:bookmark-start text:name="diag"/>Diag<text:bookmark-end text:name="__RefHeading___diag_6"/><text:bookmark-end text:name="diag"/></text:h>
      <text:h text:style-name="Heading_20_3" text:outline-level="3"><text:bookmark-start text:name="__RefHeading___httpstheforeman.org_plugins_katello_developers.html_7"/><text:bookmark-start text:name="httpstheforeman.org_plugins_katello_developers.html"/>https://theforeman.org/plugins/katello/developers.html<text:bookmark-end text:name="__RefHeading___httpstheforeman.org_plugins_katello_developers.html_7"/><text:bookmark-end text:name="httpstheforeman.org_plugins_katello_developers.html"/></text:h>
      <text:h text:style-name="Heading_20_2" text:outline-level="2"><text:bookmark-start text:name="__RefHeading___autres_8"/><text:bookmark-start text:name="autres"/>Autres<text:bookmark-end text:name="__RefHeading___autres_8"/><text:bookmark-end text:name="autres"/></text:h>
      <text:p text:style-name="Text_20_body">Notes 1 :</text:p>
      <text:p text:style-name="Text_20_body">Hammer et les modules Ansible de The Foreman</text:p>
      <text:p text:style-name="Text_20_body">Notes 2 : <text:a xlink:type="simple" xlink:href="https://access.redhat.com/solutions/1155573" text:style-name="Internet_20_link" text:visited-style-name="Visited_20_Internet_20_Link">Red Hat Satellite 6: key log files and how to enable debug logging (Foreman, Katello, Puppet, Pulp, Candlepin, Hammer, etc.</text:a></text:p>
      <text:p text:style-name="Horizontal_20_Line"/>
      <text:h text:style-name="Heading_20_2" text:outline-level="2"><text:bookmark-start text:name="__RefHeading___old_9"/><text:bookmark-start text:name="old"/>Old<text:bookmark-end text:name="__RefHeading___old_9"/><text:bookmark-end text:name="old"/></text:h>
      <text:p text:style-name="Text_20_body">Brouillon</text:p>
      <text:p text:style-name="Horizontal_20_Line"/>
      <text:p text:style-name="Text_20_body">Incident Satellite</text:p>
      <text:list text:style-name="List_20_1" text:continue-numbering="false">
        <text:list-item>
          <text:p text:style-name="List_20_1_Content_First"> 128 GB</text:p>
        </text:list-item>
        <text:list-item>
          <text:p text:style-name="List_20_1_Content"> 24 CPU</text:p>
        </text:list-item>
        <text:list-item>
          <text:p text:style-name="List_20_1_Content"> Tunning 6.8</text:p>
        </text:list-item>
        <text:list-item>
          <text:p text:style-name="List_20_1_Content"> Passage ⇒ 6.9</text:p>
        </text:list-item>
        <text:list-item>
          <text:p text:style-name="List_20_1_Content"> process Puma a 32 GB de RAM</text:p>
        </text:list-item>
        <text:list-item>
          <text:p text:style-name="List_20_1_Content"> Fuite mémoire</text:p>
        </text:list-item>
        <text:list-item>
          <text:p text:style-name="List_20_1_Content"> Config extra large</text:p>
        </text:list-item>
        <text:list-item>
          <text:p text:style-name="List_20_1_Content"> <text:a xlink:type="simple" xlink:href="https://www.redhat.com/en/blog/tuning-red-hat-satellite-using-predefined-profiles" text:style-name="Internet_20_link" text:visited-style-name="Visited_20_Internet_20_Link">https://www.redhat.com/en/blog/tuning-red-hat-satellite-using-predefined-profiles</text:a></text:p>
        </text:list-item>
        <text:list-item>
          <text:p text:style-name="List_20_1_Content"> <text:a xlink:type="simple" xlink:href="https://www.redhat.com/en/blog/red-hat-satellite-67-performance-improvements" text:style-name="Internet_20_link" text:visited-style-name="Visited_20_Internet_20_Link">https://www.redhat.com/en/blog/red-hat-satellite-67-performance-improvements</text:a></text:p>
        </text:list-item>
        <text:list-item>
          <text:p text:style-name="List_20_1_Content_Last"> <text:a xlink:type="simple" xlink:href="https://access.redhat.com/solutions/6242371" text:style-name="Internet_20_link" text:visited-style-name="Visited_20_Internet_20_Link">https://access.redhat.com/solutions/6242371</text:a></text:p>
        </text:list-item>
      </text:list>
      <text:p text:style-name="Text_20_body">Memory leaks 6.9</text:p>
      <text:list text:style-name="List_20_1" text:continue-numbering="false">
        <text:list-item>
          <text:p text:style-name="List_20_1_Content_First"> <text:a xlink:type="simple" xlink:href="https://access.redhat.com/errata/RHBA-2021:3628" text:style-name="Internet_20_link" text:visited-style-name="Visited_20_Internet_20_Link">https://access.redhat.com/errata/RHBA-2021:3628</text:a></text:p>
        </text:list-item>
        <text:list-item>
          <text:p text:style-name="List_20_1_Content_Last"> <text:a xlink:type="simple" xlink:href="https://bugzilla.redhat.com/show_bug.cgi?id=2020961" text:style-name="Internet_20_link" text:visited-style-name="Visited_20_Internet_20_Link">https://bugzilla.redhat.com/show_bug.cgi?id=2020961</text:a></text:p>
        </text:list-item>
      </text:list>
      <text:p text:style-name="Text_20_body">Changement de 6.8 vers 6.9 Passage de Passenger à Puma</text:p>
      <text:list text:style-name="List_20_1" text:continue-numbering="false">
        <text:list-item>
          <text:p text:style-name="LastListParagraph_List_20_1_Content_First"> <text:a xlink:type="simple" xlink:href="https://www.redhat.com/en/blog/red-hat-satellite-69-puma-web-server" text:style-name="Internet_20_link" text:visited-style-name="Visited_20_Internet_20_Link">https://www.redhat.com/en/blog/red-hat-satellite-69-puma-web-server</text:a></text:p>
        </text:list-item>
      </text:list>
      <text:p text:style-name="Text_20_body">Puma - Memory leaks reported and fixed by setting min threads equal to max threads</text:p>
      <text:list text:style-name="List_20_1" text:continue-numbering="false">
        <text:list-item>
          <text:p text:style-name="LastListParagraph_List_20_1_Content_First"> <text:a xlink:type="simple" xlink:href="https://github.com/puma/puma/issues/2665" text:style-name="Internet_20_link" text:visited-style-name="Visited_20_Internet_20_Link">https://github.com/puma/puma/issues/2665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s</text:span> <text:span text:style-name="highlight_re5">-aux</text:span> <text:span text:style-name="highlight_sy0">|</text:span> <text:span text:style-name="highlight_kw2">sort</text:span> <text:span text:style-name="highlight_re5">-nk5</text:span> <text:span text:style-name="highlight_sy0">|</text:span> <text:span text:style-name="highlight_kw2">grep</text:span> puma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17:59</meta:creation-date>
    <dc:creator>Generated</dc:creator>
    <dc:date>2026-07-21T16::17:59</dc:date>
    <dc:language>en-US</dc:language>
    <meta:editing-cycles>1</meta:editing-cycles>
    <meta:editing-duration>PT0S</meta:editing-duration>
    <dc:title>tech:notes_satellite_redhat_katello_foreman</dc:title>
  </office:meta>
</office:document-meta>
</file>