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sauvegardes"/><text:bookmark-start text:name="__RefHeading___notes_sauvegardes_1"/><text:bookmark-start text:name="notes_sauvegardes"/>Notes sauvegardes<text:bookmark-end text:name="__RefHeading___notes_sauvegardes_1"/><text:bookmark-end text:name="notes_sauvegardes"/></text:h>
      <text:p text:style-name="Text_20_body">Liste de solution :</text:p>
      <text:list text:style-name="List_20_1" text:continue-numbering="false">
        <text:list-item>
          <text:p text:style-name="List_20_1_Content_First"> <text:a xlink:type="simple" xlink:href="https://restic.net/" text:style-name="Internet_20_link" text:visited-style-name="Visited_20_Internet_20_Link">https://restic.net/</text:a></text:p>
        </text:list-item>
        <text:list-item>
          <text:p text:style-name="List_20_1_Content"> Burp <text:span text:style-name="Strong_20_Emphasis"> burp-ui </text:span> <text:a xlink:type="simple" xlink:href="http://blog.adminrezo.fr/2015/11/logiciel-libre-sauvegardes-burp-backup-entreprise/" text:style-name="Internet_20_link" text:visited-style-name="Visited_20_Internet_20_Link">http://blog.adminrezo.fr/2015/11/logiciel-libre-sauvegardes-burp-backup-entreprise/</text:a></text:p>
        </text:list-item>
        <text:list-item>
          <text:p text:style-name="List_20_1_Content"> <text:a xlink:type="simple" xlink:href="http://wiki.belaris.fr/doku.php?id=tech:notes_bup" text:style-name="Internet_20_link" text:visited-style-name="Visited_20_Internet_20_Link">Bup</text:a></text:p>
        </text:list-item>
        <text:list-item>
          <text:p text:style-name="List_20_1_Content"> Bacula</text:p>
        </text:list-item>
        <text:list-item>
          <text:p text:style-name="List_20_1_Content"> Bareos (fork de Bacula)</text:p>
        </text:list-item>
        <text:list-item>
          <text:p text:style-name="List_20_1_Content"> Rear</text:p>
        </text:list-item>
        <text:list-item>
          <text:p text:style-name="List_20_1_Content"> Mondorescue</text:p>
        </text:list-item>
        <text:list-item>
          <text:p text:style-name="List_20_1_Content"> rsync</text:p>
        </text:list-item>
        <text:list-item>
          <text:p text:style-name="List_20_1_Content"> rsnapshot</text:p>
        </text:list-item>
        <text:list-item>
          <text:p text:style-name="List_20_1_Content"> rdiff-backup</text:p>
        </text:list-item>
        <text:list-item>
          <text:p text:style-name="List_20_1_Content_Last"> zpaq</text:p>
        </text:list-item>
      </text:list>
      <text:p text:style-name="Text_20_body">Liens :</text:p>
      <text:list text:style-name="List_20_1" text:continue-numbering="false">
        <text:list-item>
          <text:p text:style-name="List_20_1_Content_First"> <text:a xlink:type="simple" xlink:href="https://linuxfr.org/users/wilk/journaux/zpaq-backup-incremental-avec-deduplication" text:style-name="Internet_20_link" text:visited-style-name="Visited_20_Internet_20_Link">https://linuxfr.org/users/wilk/journaux/zpaq-backup-incremental-avec-deduplication</text:a></text:p>
        </text:list-item>
        <text:list-item>
          <text:p text:style-name="List_20_1_Content"> <text:a xlink:type="simple" xlink:href="http://linuxfr.org/news/r-evolutions-dans-le-monde-de-la-sauvegarde-de-donnees" text:style-name="Internet_20_link" text:visited-style-name="Visited_20_Internet_20_Link">http://linuxfr.org/news/r-evolutions-dans-le-monde-de-la-sauvegarde-de-donnees</text:a></text:p>
        </text:list-item>
        <text:list-item>
          <text:p text:style-name="List_20_1_Content_Last"> <text:a xlink:type="simple" xlink:href="https://linuxfr.org/users/ziirish/journaux/burp-ui-rend-vos-backups-sexy" text:style-name="Internet_20_link" text:visited-style-name="Visited_20_Internet_20_Link">https://linuxfr.org/users/ziirish/journaux/burp-ui-rend-vos-backups-sexy</text:a></text:p>
        </text:list-item>
      </text:list>
      <text:h text:style-name="Heading_20_2" text:outline-level="2"><text:bookmark-start text:name="__RefHeading___notes_2"/><text:bookmark-start text:name="notes"/>Notes<text:bookmark-end text:name="__RefHeading___notes_2"/><text:bookmark-end text:name="notes"/></text:h>
      <text:p text:style-name="Text_20_body">Il faut considérer deux types de sauvegarde :</text:p>
      <text:list text:style-name="List_20_1" text:continue-numbering="false">
        <text:list-item>
          <text:p text:style-name="List_20_1_Content_First"> En mode bloc</text:p>
        </text:list-item>
        <text:list-item>
          <text:p text:style-name="List_20_1_Content_Last"> En mode ficher</text:p>
        </text:list-item>
      </text:list>
      <text:p text:style-name="Text_20_body">Pour restaurer un serveur qui tombe on utilise en général le mode bloc. La sauvegarde en mode bloc peut se faire par disque ou par partition. Dans le second cas il est nécessaire de sauvegarder la table des partitions. Elle peut-être de deux types : MBR et GPT.</text:p>
      <text:p text:style-name="Text_20_body">Concernant la sauvegarde en mode fichier, dont il semble être question ici :</text:p>
      <text:p text:style-name="Text_20_body">Il faut sauvegarder toutes les partitions locales mais exclure le swap et les partitions pseudo-fs tel que dev, sys, proc, debugfs, tmpfs, configfs, etc… En gros les partition affichées avec <text:span text:style-name="Source_20_Text">lsblk -fm</text:span> et qui sont montées.</text:p>
      <text:p text:style-name="Text_20_body">Des optimisations et des choix peuvent être fait comme ignorer les fichiers cores dump et certains dossiers tel que /tmp, /var/tmp, /var/cache/, inclure ou non les partitions applicatives…</text:p>
      <text:p text:style-name="Text_20_body">D’autres éléments doivent être considérés tel que :</text:p>
      <text:list text:style-name="List_20_1" text:continue-numbering="false">
        <text:list-item>
          <text:p text:style-name="List_20_1_Content_First"> Impacte performance / accessibilité pendant la sauvegarde</text:p>
        </text:list-item>
        <text:list-item>
          <text:p text:style-name="List_20_1_Content"> La nature de ce qui doit être sauvegardé (on ne sauvegarde pas une base de donnée en fonctionnement en copiant un à un des fichiers des tablesspaces)</text:p>
        </text:list-item>
        <text:list-item>
          <text:p text:style-name="List_20_1_Content"> Intégrité de la sauvegarde. Parce que entre le début et la fin de la sauvegarde l’état des fichiers sur disque peut avoir changé</text:p>
        </text:list-item>
        <text:list-item>
          <text:p text:style-name="List_20_1_Content"> snapshot LVM ou autres avant copie des fichiers ?</text:p>
        </text:list-item>
        <text:list-item>
          <text:p text:style-name="List_20_1_Content"> Préserver certaines méta données tel que les droits POSIX, ACL, contexte SELinux…</text:p>
        </text:list-item>
        <text:list-item>
          <text:p text:style-name="List_20_1_Content_Last"> Choix de préserver ou nom les atime, mtime, cti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1:08</meta:creation-date>
    <dc:creator>Generated</dc:creator>
    <dc:date>2026-07-21T16::51:08</dc:date>
    <dc:language>en-US</dc:language>
    <meta:editing-cycles>1</meta:editing-cycles>
    <meta:editing-duration>PT0S</meta:editing-duration>
    <dc:title>tech:notes_sauvegardes</dc:title>
  </office:meta>
</office:document-meta>
</file>