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cada"/><text:bookmark-start text:name="__RefHeading___notes_scada_1"/><text:bookmark-start text:name="notes_scada"/>Notes SCADA<text:bookmark-end text:name="__RefHeading___notes_scada_1"/><text:bookmark-end text:name="notes_scad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SCADA" text:style-name="Internet_20_link" text:visited-style-name="Visited_20_Internet_20_Link">https://en.wikipedia.org/wiki/SCADA</text:a></text:p>
        </text:list-item>
        <text:list-item>
          <text:p text:style-name="List_20_1_Content"> <text:a xlink:type="simple" xlink:href="https://fr.wikipedia.org/wiki/Syst%C3%A8me_de_contr%C3%B4le_et_d%27acquisition_de_donn%C3%A9es" text:style-name="Internet_20_link" text:visited-style-name="Visited_20_Internet_20_Link">https://fr.wikipedia.org/wiki/Syst%C3%A8me_de_contr%C3%B4le_et_d%27acquisition_de_donn%C3%A9es</text:a></text:p>
        </text:list-item>
        <text:list-item>
          <text:p text:style-name="List_20_1_Content"> <text:a xlink:type="simple" xlink:href="https://www.sielcosistemi.com/fr/qu-est-ce-que-scada.html" text:style-name="Internet_20_link" text:visited-style-name="Visited_20_Internet_20_Link">https://www.sielcosistemi.com/fr/qu-est-ce-que-scada.html</text:a></text:p>
        </text:list-item>
        <text:list-item>
          <text:p text:style-name="List_20_1_Content"> <text:a xlink:type="simple" xlink:href="https://www.fortinet.com/fr/resources/cyberglossary/scada-and-scada-systems" text:style-name="Internet_20_link" text:visited-style-name="Visited_20_Internet_20_Link">https://www.fortinet.com/fr/resources/cyberglossary/scada-and-scada-systems</text:a></text:p>
        </text:list-item>
        <text:list-item>
          <text:p text:style-name="List_20_1_Content"> <text:a xlink:type="simple" xlink:href="https://iotindustriel.com/autres/systemes-industriels/top-5-des-systemes-scada/" text:style-name="Internet_20_link" text:visited-style-name="Visited_20_Internet_20_Link">https://iotindustriel.com/autres/systemes-industriels/top-5-des-systemes-scada/</text:a></text:p>
        </text:list-item>
        <text:list-item>
          <text:p text:style-name="List_20_1_Content"> <text:a xlink:type="simple" xlink:href="https://www.copadata.com/fr/produits/zenon-software-platform/qu-est-ce-qu-un-scada-supervisory-control-and-data-acquisition/" text:style-name="Internet_20_link" text:visited-style-name="Visited_20_Internet_20_Link">https://www.copadata.com/fr/produits/zenon-software-platform/qu-est-ce-qu-un-scada-supervisory-control-and-data-acquisition/</text:a></text:p>
        </text:list-item>
        <text:list-item>
          <text:p text:style-name="List_20_1_Content"> <text:a xlink:type="simple" xlink:href="https://iconics.fr/definition-scada-controle-acquisition-donnees/" text:style-name="Internet_20_link" text:visited-style-name="Visited_20_Internet_20_Link">https://iconics.fr/definition-scada-controle-acquisition-donnees/</text:a></text:p>
        </text:list-item>
        <text:list-item>
          <text:p text:style-name="List_20_1_Content_Last"> <text:a xlink:type="simple" xlink:href="https://codra.net/fr/solution/plateforme-logiciel/supervision/geo-scada/" text:style-name="Internet_20_link" text:visited-style-name="Visited_20_Internet_20_Link">https://codra.net/fr/solution/plateforme-logiciel/supervision/geo-scada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etat-des-lieux-de-la-securite-industrielle" text:style-name="Internet_20_link" text:visited-style-name="Visited_20_Internet_20_Link">https://linuxfr.org/news/etat-des-lieux-de-la-securite-industrielle</text:a></text:p>
        </text:list-item>
        <text:list-item>
          <text:p text:style-name="List_20_1_Content"> <text:a xlink:type="simple" xlink:href="https://fr.wikipedia.org/wiki/TANGO" text:style-name="Internet_20_link" text:visited-style-name="Visited_20_Internet_20_Link">TANGO - Open Source solution for SCADA and DCS</text:a></text:p>
        </text:list-item>
        <text:list-item>
          <text:p text:style-name="List_20_1_Content"> Rapid SCADA</text:p>
        </text:list-item>
        <text:list-item>
          <text:p text:style-name="List_20_1_Content"> <text:a xlink:type="simple" xlink:href="https://frangoteam.org/" text:style-name="Internet_20_link" text:visited-style-name="Visited_20_Internet_20_Link">https://frangoteam.org/</text:a></text:p>
        </text:list-item>
        <text:list-item>
          <text:p text:style-name="List_20_1_Content"> <text:a xlink:type="simple" xlink:href="https://github.com/riclolsen/json-scada" text:style-name="Internet_20_link" text:visited-style-name="Visited_20_Internet_20_Link">https://github.com/riclolsen/json-scada</text:a></text:p>
        </text:list-item>
        <text:list-item>
          <text:p text:style-name="List_20_1_Content"> <text:a xlink:type="simple" xlink:href="https://github.com/frangoteam/FUXA" text:style-name="Internet_20_link" text:visited-style-name="Visited_20_Internet_20_Link">https://github.com/frangoteam/FUXA</text:a></text:p>
        </text:list-item>
        <text:list-item>
          <text:p text:style-name="List_20_1_Content"> <text:a xlink:type="simple" xlink:href="http://scada-lts.org/" text:style-name="Internet_20_link" text:visited-style-name="Visited_20_Internet_20_Link">http://scada-lts.org/</text:a></text:p>
        </text:list-item>
        <text:list-item>
          <text:p text:style-name="List_20_1_Content"> <text:a xlink:type="simple" xlink:href="https://github.com/pyscada/PyScada" text:style-name="Internet_20_link" text:visited-style-name="Visited_20_Internet_20_Link">https://github.com/pyscada/PyScada</text:a></text:p>
        </text:list-item>
        <text:list-item>
          <text:p text:style-name="List_20_1_Content_Last"> Scada-LT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49</meta:creation-date>
    <dc:creator>Generated</dc:creator>
    <dc:date>2026-07-22T22::09:49</dc:date>
    <dc:language>en-US</dc:language>
    <meta:editing-cycles>1</meta:editing-cycles>
    <meta:editing-duration>PT0S</meta:editing-duration>
    <dc:title>tech:notes_scada</dc:title>
  </office:meta>
</office:document-meta>
</file>