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canner_sane"/><text:bookmark-start text:name="__RefHeading___notes_scanner_sane_1"/><text:bookmark-start text:name="notes_scanner_sane"/>Notes scanner sane<text:bookmark-end text:name="__RefHeading___notes_scanner_sane_1"/><text:bookmark-end text:name="notes_scanner_sane"/></text:h>
      <text:p text:style-name="Text_20_body">Voir simple-scan, xsane,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simple-scan</text:p>
          </table:table-cell>
        </table:table-row>
      </table:table>
      <text:h text:style-name="Heading_20_2" text:outline-level="2"><text:bookmark-start text:name="__RefHeading___pb_2"/><text:bookmark-start text:name="pb"/>Pb<text:bookmark-end text:name="__RefHeading___pb_2"/><text:bookmark-end text:name="pb"/></text:h>
      <text:h text:style-name="Heading_20_3" text:outline-level="3"><text:bookmark-start text:name="__RefHeading___pb_1_3"/><text:bookmark-start text:name="pb_1"/>Pb 1<text:bookmark-end text:name="__RefHeading___pb_1_3"/><text:bookmark-end text:name="pb_1"/></text:h>
      <text:p text:style-name="Preformatted_20_Text"># lsusb | grep -i scanner<text:line-break/>Bus 002 Device 004: ID 07b3:0413 Plustek, Inc. OpticSlim 1200 Scanner</text:p>
      <text:p text:style-name="Preformatted_20_Text"># sane-find-scanner <text:line-break/><text:line-break/><text:s text:c="2"/># sane-find-scanner will now attempt to detect your scanner. If the<text:line-break/><text:s text:c="2"/># result is different from what you expected, first make sure your<text:line-break/><text:s text:c="2"/># scanner is powered up and properly connected to your computer.<text:line-break/><text:line-break/><text:s text:c="2"/># No SCSI scanners found. If you expected something different, make sure that<text:line-break/><text:s text:c="2"/># you have loaded a kernel SCSI driver for your SCSI adapter.<text:line-break/><text:line-break/>could not fetch string descriptor: Pipe error<text:line-break/>could not fetch string descriptor: Pipe error<text:line-break/>found USB scanner (vendor=0x07b3, product=0x0413 [600dpi USB Scanner], chip=GT-6816) at libusb:002:004<text:line-break/><text:s text:c="2"/># Your USB scanner was (probably) detected. It may or may not be supported by<text:line-break/><text:s text:c="2"/># SANE. Try scanimage -L and read the backend's manpage.<text:line-break/><text:line-break/><text:s text:c="2"/># Not checking for parallel port scanners.<text:line-break/><text:line-break/><text:s text:c="2"/># Most Scanners connected to the parallel port or other proprietary ports<text:line-break/><text:s text:c="2"/># can't be detected by this program.</text:p>
      <text:p text:style-name="Preformatted_20_Text"># scanimage -L<text:line-break/>device `gt68xx:libusb:002:004' is a Plustek OpticSlim 1200 flatbed scanner</text:p>
      <text:h text:style-name="Heading_20_3" text:outline-level="3"><text:bookmark-start text:name="__RefHeading___solution_4"/><text:bookmark-start text:name="solution"/>Solution<text:bookmark-end text:name="__RefHeading___solution_4"/><text:bookmark-end text:name="solution"/></text:h>
      <text:p text:style-name="Text_20_body">Source <text:a xlink:type="simple" xlink:href="https://forum.ubuntu-fr.org/viewtopic.php?id=1080701" text:style-name="Internet_20_link" text:visited-style-name="Visited_20_Internet_20_Link">https://forum.ubuntu-fr.org/viewtopic.php?id=1080701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bugs.archlinux.org<text:span text:style-name="highlight_sy0">/</text:span>task<text:span text:style-name="highlight_sy0">/</text:span><text:span text:style-name="highlight_nu0">20374</text:span>\?getfile\=<text:span text:style-name="highlight_nu0">5563</text:span> <text:span text:style-name="highlight_re5">-O</text:span><text:s text:c="2"/>cism216.fw<text:line-break/><text:span text:style-name="highlight_kw2">mkdir</text:span> <text:span text:style-name="highlight_sy0">/</text:span>usr<text:span text:style-name="highlight_sy0">/</text:span>share<text:span text:style-name="highlight_sy0">/</text:span>sane<text:span text:style-name="highlight_sy0">/</text:span>gt68xx<text:span text:style-name="highlight_sy0">/</text:span><text:line-break/><text:span text:style-name="highlight_kw2">cp</text:span> cism216.fw <text:span text:style-name="highlight_sy0">/</text:span>usr<text:span text:style-name="highlight_sy0">/</text:span>share<text:span text:style-name="highlight_sy0">/</text:span>sane<text:span text:style-name="highlight_sy0">/</text:span>gt68xx<text:span text:style-name="highlight_sy0">/</text:span><text:line-break/><text:span text:style-name="highlight_kw2">chmod</text:span> <text:span text:style-name="highlight_re5">-R</text:span> <text:span text:style-name="highlight_re2">a</text:span>=rwX <text:span text:style-name="highlight_sy0">/</text:span>usr<text:span text:style-name="highlight_sy0">/</text:span>share<text:span text:style-name="highlight_sy0">/</text:span>sane<text:span text:style-name="highlight_sy0">/</text:span>gt68xx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p</text:span> <text:span text:style-name="highlight_re5">-p</text:span> <text:span text:style-name="highlight_sy0">/</text:span>etc<text:span text:style-name="highlight_sy0">/</text:span>sane.d<text:span text:style-name="highlight_sy0">/</text:span>gt68xx.conf<text:span text:style-name="highlight_br0">{</text:span>,.orig<text:span text:style-name="highlight_br0">}</text:span><text:line-break/><text:span text:style-name="highlight_kw2">vim</text:span> <text:span text:style-name="highlight_sy0">/</text:span>etc<text:span text:style-name="highlight_sy0">/</text:span>sane.d<text:span text:style-name="highlight_sy0">/</text:span>gt68xx.conf</text:p>
          </table:table-cell>
        </table:table-row>
      </table:table>
      <text:p text:style-name="Text_20_body">Il faut ajouter les lignes suivantes :</text:p>
      <text:p text:style-name="Preformatted_20_Text">override "plustek-opticslim-1200"<text:line-break/>firmware "/usr/share/sane/gt68xx/cism216.fw"</text:p>
      <text:p text:style-name="Text_20_body">Ça doit ressembler à <text:span text:style-name="Source_20_Text">/etc/sane.d/gt68xx.conf</text:span></text:p>
      <text:p text:style-name="Preformatted_20_Text">##############################################################################<text:line-break/># Autodetect Plustek OpticSlim 1200<text:line-break/>usb 0x07b3 0x0413<text:line-break/>override "plustek-opticslim-1200"<text:line-break/>firmware "/usr/share/sane/gt68xx/cism216.fw"</text:p>
      <text:h text:style-name="Heading_20_3" text:outline-level="3"><text:bookmark-start text:name="__RefHeading___pb_2_5"/><text:bookmark-start text:name="pb_2"/>Pb 2<text:bookmark-end text:name="__RefHeading___pb_2_5"/><text:bookmark-end text:name="pb_2"/></text:h>
      <text:p text:style-name="Preformatted_20_Text">$ scanimage -L<text:line-break/>device `escl:http://127.0.0.1:60000' is a HP DeskJet 3630 series [9BE284] (USB) flatbed scanner<text:line-break/>device `hpaio:/usb/DeskJet_3630_series?serial=CN5CS2H5YV067P' is a Hewlett-Packard DeskJet_3630_series all-in-one<text:line-break/><text:line-break/>$ scanimage -T -d escl:http://127.0.0.1:60000<text:line-break/>Output format is not set, using pnm as a default.<text:line-break/>scanimage: open of device escl:http://127.0.0.1:60000 failed: Out of memory<text:line-break/><text:line-break/>$ scanimage -T -d 'hpaio:/usb/DeskJet_3630_series?serial=CN5CS2H5YV067P'<text:line-break/>Output format is not set, using pnm as a default.<text:line-break/>scanimage: open of device hpaio:/usb/DeskJet_3630_series?serial=CN5CS2H5YV067P failed: Error during device I/O</text:p>
      <text:h text:style-name="Heading_20_4" text:outline-level="4"><text:bookmark-start text:name="__RefHeading___solution_6"/><text:bookmark-start text:name="solution1"/>Solution<text:bookmark-end text:name="__RefHeading___solution_6"/><text:bookmark-end text:name="solution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systemctl disable <text:span text:style-name="highlight_re5">--now</text:span> ipp-usb.service<text:line-break/><text:span text:style-name="highlight_kw2">sudo</text:span> systemctl mask ipp-usb.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32</meta:creation-date>
    <dc:creator>Generated</dc:creator>
    <dc:date>2026-07-21T16::29:32</dc:date>
    <dc:language>en-US</dc:language>
    <meta:editing-cycles>1</meta:editing-cycles>
    <meta:editing-duration>PT0S</meta:editing-duration>
    <dc:title>tech:notes_scanner_sane</dc:title>
  </office:meta>
</office:document-meta>
</file>