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p"/><text:bookmark-start text:name="__RefHeading___notes_scp_1"/><text:bookmark-start text:name="notes_scp"/>Notes scp<text:bookmark-end text:name="__RefHeading___notes_scp_1"/><text:bookmark-end text:name="notes_sc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ssh" text:style-name="Internet_20_link" text:visited-style-name="Visited_20_Internet_20_Link">ssh_config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ftp</text:p>
        </text:list-item>
      </text:list>
      <text:p text:style-name="Text_20_body">Remote to remo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cp -3 -P 2222 ruser1@rhost1:/rpath/1 scp://ruser2@rhost2:2222//rpath/2</text:span><text:line-break/> <text:line-break/><text:span text:style-name="highlight_co0"># Chemin absolut</text:span><text:line-break/><text:span text:style-name="highlight_kw2">scp</text:span> <text:span text:style-name="highlight_re5">-3</text:span> scp:<text:span text:style-name="highlight_sy0">//</text:span>ruser1<text:span text:style-name="highlight_sy0">@</text:span>rhost1:<text:span text:style-name="highlight_nu0">2222</text:span><text:span text:style-name="highlight_sy0">//</text:span>rpath<text:span text:style-name="highlight_sy0">/</text:span><text:span text:style-name="highlight_nu0">1</text:span> scp:<text:span text:style-name="highlight_sy0">//</text:span>ruser2<text:span text:style-name="highlight_sy0">@</text:span>rhost2:<text:span text:style-name="highlight_nu0">2222</text:span><text:span text:style-name="highlight_sy0">//</text:span>rpath<text:span text:style-name="highlight_sy0">/</text:span><text:span text:style-name="highlight_nu0">2</text:span><text:line-break/> <text:line-break/><text:span text:style-name="highlight_co0"># Chemin relatif</text:span><text:line-break/><text:span text:style-name="highlight_kw2">scp</text:span> <text:span text:style-name="highlight_re5">-3</text:span> scp:<text:span text:style-name="highlight_sy0">//</text:span>ruser1<text:span text:style-name="highlight_sy0">@</text:span>rhost1:<text:span text:style-name="highlight_nu0">2222</text:span><text:span text:style-name="highlight_sy0">/</text:span>rpath<text:span text:style-name="highlight_sy0">/</text:span><text:span text:style-name="highlight_nu0">1</text:span> scp:<text:span text:style-name="highlight_sy0">//</text:span>ruser2<text:span text:style-name="highlight_sy0">@</text:span>rhost2:<text:span text:style-name="highlight_nu0">2222</text:span><text:span text:style-name="highlight_sy0">/</text:span>rpath<text:span text:style-name="highlight_sy0">/</text:span><text:span text:style-name="highlight_nu0">2</text:span></text:p>
          </table:table-cell>
        </table:table-row>
      </table:table>
      <text:p text:style-name="Text_20_body">Scp avec Window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pass <text:span text:style-name="highlight_re5">-e</text:span> <text:span text:style-name="highlight_kw2">scp</text:span> <text:span text:style-name="highlight_re5">-P</text:span> <text:span text:style-name="highlight_nu0">2222</text:span> administrateur<text:span text:style-name="highlight_sy0">@</text:span>192.168.1.20:c:<text:span text:style-name="highlight_sy0">/</text:span>Temp<text:span text:style-name="highlight_sy0">/</text:span>plop.txt <text:span text:style-name="highlight_sy0">/</text:span>tm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0</meta:creation-date>
    <dc:creator>Generated</dc:creator>
    <dc:date>2026-07-21T16::36:20</dc:date>
    <dc:language>en-US</dc:language>
    <meta:editing-cycles>1</meta:editing-cycles>
    <meta:editing-duration>PT0S</meta:editing-duration>
    <dc:title>tech:notes_scp</dc:title>
  </office:meta>
</office:document-meta>
</file>