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ript_bash"/><text:bookmark-start text:name="__RefHeading___notes_script_bash_1"/><text:bookmark-start text:name="notes_script_bash"/>Notes script bash<text:bookmark-end text:name="__RefHeading___notes_script_bash_1"/><text:bookmark-end text:name="notes_script_bash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linux.goffinet.org/administration/scripts-shell/" text:style-name="Internet_20_link" text:visited-style-name="Visited_20_Internet_20_Link">https://linux.goffinet.org/administration/scripts-shell/</text:a></text:p>
        </text:list-item>
        <text:list-item>
          <text:p text:style-name="List_20_1_Content"> <text:a xlink:type="simple" xlink:href="http://pteu.fr/doku.php?id=informatique:linux:programmation_shell" text:style-name="Internet_20_link" text:visited-style-name="Visited_20_Internet_20_Link">http://pteu.fr/doku.php?id=informatique:linux:programmation_shell</text:a></text:p>
        </text:list-item>
        <text:list-item>
          <text:p text:style-name="List_20_1_Content"> <text:a xlink:type="simple" xlink:href="http://aral.iut-rodez.fr/fr/sanchis/enseignement/IntroProgBash_2022-06-03.pdf" text:style-name="Internet_20_link" text:visited-style-name="Visited_20_Internet_20_Link">http://aral.iut-rodez.fr/fr/sanchis/enseignement/IntroProgBash_2022-06-03.pdf</text:a></text:p>
        </text:list-item>
        <text:list-item>
          <text:p text:style-name="List_20_1_Content"> <text:a xlink:type="simple" xlink:href="https://www.mode83.net/atelier/centre_ressources/crs_fichiers/Formation/OSR2K9/Linux/Programmation%20Bash.pdf" text:style-name="Internet_20_link" text:visited-style-name="Visited_20_Internet_20_Link">https://www.mode83.net/atelier/centre_ressources/crs_fichiers/Formation/OSR2K9/Linux/Programmation%20Bash.pdf</text:a></text:p>
        </text:list-item>
        <text:list-item>
          <text:p text:style-name="List_20_1_Content_Last"> <text:a xlink:type="simple" xlink:href="https://dev.to/rpalo/bash-brackets-quick-reference-4eh6" text:style-name="Internet_20_link" text:visited-style-name="Visited_20_Internet_20_Link">https://dev.to/rpalo/bash-brackets-quick-reference-4eh6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tinyramfs (implémentation initramfs écrite en shell POSIX</text:p>
        </text:list-item>
      </text:list>
      <text:h text:style-name="Heading_20_2" text:outline-level="2"><text:bookmark-start text:name="__RefHeading___variables_2"/><text:bookmark-start text:name="variables"/>Variables<text:bookmark-end text:name="__RefHeading___variables_2"/><text:bookmark-end text:name="variables"/></text:h>
      <text:h text:style-name="Heading_20_3" text:outline-level="3"><text:bookmark-start text:name="__RefHeading___fichier_dans_une_variable_-_variable_heredoc_3"/><text:bookmark-start text:name="fichier_dans_une_variable_-_variable_heredoc"/>Fichier dans une variable - variable heredoc<text:bookmark-end text:name="__RefHeading___fichier_dans_une_variable_-_variable_heredoc_3"/><text:bookmark-end text:name="fichier_dans_une_variable_-_variable_heredo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ETCHOSTS</text:span>=$<text:span text:style-name="highlight_br0">(</text:span><text:span text:style-name="highlight_kw2">cat</text:span> <text:span text:style-name="highlight_co2">&lt;&lt; 'EOF'<text:line-break/>10.245.97.221<text:s text:c="6"/>node1<text:line-break/>10.245.102.221<text:s text:c="5"/>node1b<text:line-break/>EOF</text:span><text:line-break/><text:span text:style-name="highlight_br0">)</text:span></text:p>
          </table:table-cell>
        </table:table-row>
      </table:table>
      <text:h text:style-name="Heading_20_2" text:outline-level="2"><text:bookmark-start text:name="__RefHeading___les_boucles_4"/><text:bookmark-start text:name="les_boucles"/>Les boucles<text:bookmark-end text:name="__RefHeading___les_boucles_4"/><text:bookmark-end text:name="les_boucle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parallel_multithread_multicore_process_shell" text:style-name="Internet_20_link" text:visited-style-name="Visited_20_Internet_20_Link">Les commandes Xargs et Find</text:a> qui peuvent être des alternatives aux boucles</text:p>
        </text:list-item>
      </text:list>
      <text:h text:style-name="Heading_20_3" text:outline-level="3"><text:bookmark-start text:name="__RefHeading___for_5"/><text:bookmark-start text:name="for"/>For<text:bookmark-end text:name="__RefHeading___for_5"/><text:bookmark-end text:name="f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br0">(</text:span> <text:span text:style-name="highlight_re2">i</text:span>=<text:span text:style-name="highlight_nu0">1</text:span>; <text:span text:style-name="highlight_re1">$i</text:span><text:span text:style-name="highlight_sy0">&lt;</text:span>=<text:span text:style-name="highlight_nu0">10</text:span>; <text:span text:style-name="highlight_re2">i</text:span>=i+<text:span text:style-name="highlight_nu0">1</text:span> <text:span text:style-name="highlight_br0">)</text:span><text:span text:style-name="highlight_br0">)</text:span><text:line-break/><text:span text:style-name="highlight_kw1">do</text:span><text:line-break/><text:s text:c="4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Voir exemple avec <text:span text:style-name="Source_20_Text">seq</text:span> ci-dessous</text:p>
      <text:h text:style-name="Heading_20_3" text:outline-level="3"><text:bookmark-start text:name="__RefHeading___seq_6"/><text:bookmark-start text:name="seq"/>seq<text:bookmark-end text:name="__RefHeading___seq_6"/><text:bookmark-end text:name="seq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for i in $(seq 10)</text:span><text:line-break/><text:span text:style-name="highlight_kw1">for</text:span> i <text:span text:style-name="highlight_kw1">in</text:span> $<text:span text:style-name="highlight_br0">(</text:span><text:span text:style-name="highlight_kw2">seq</text:span> <text:span text:style-name="highlight_nu0">1</text:span> <text:span text:style-name="highlight_nu0">10</text:span><text:span text:style-name="highlight_br0">)</text:span><text:line-break/><text:span text:style-name="highlight_kw1">do</text:span><text:line-break/><text:s text:c="2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i <text:span text:style-name="highlight_kw1">in</text:span> <text:span text:style-name="highlight_br0">{</text:span><text:span text:style-name="highlight_nu0">1</text:span>..<text:span text:style-name="highlight_nu0">5</text:span><text:span text:style-name="highlight_br0">}</text:span><text:line-break/><text:span text:style-name="highlight_kw1">do</text:span><text:line-break/><text:s text:c="2"/><text:span text:style-name="highlight_kw3">echo</text:span> <text:span text:style-name="highlight_re1">$i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q</text:span> <text:span text:style-name="highlight_re5">-f</text:span> <text:span text:style-name="highlight_st0">"%f"</text:span> <text:span text:style-name="highlight_nu0">3</text:span> <text:span text:style-name="highlight_nu0">0.8</text:span>. <text:span text:style-name="highlight_nu0">6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q</text:span> <text:span text:style-name="highlight_re5">-f</text:span> <text:span text:style-name="highlight_st0">"%g/04/2018"</text:span> <text:span text:style-name="highlight_nu0">1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q</text:span> <text:span text:style-name="highlight_re5">-s</text:span> - <text:span text:style-name="highlight_nu0">8</text:span></text:p>
          </table:table-cell>
        </table:table-row>
      </table:table>
      <text:h text:style-name="Heading_20_3" text:outline-level="3"><text:bookmark-start text:name="__RefHeading___pb_curl_break_7"/><text:bookmark-start text:name="pb_curl_break"/>pb curl break<text:bookmark-end text:name="__RefHeading___pb_curl_break_7"/><text:bookmark-end text:name="pb_curl_break"/></text:h>
      <text:p text:style-name="Text_20_body"><text:span text:style-name="Source_20_Text">fic.lst</text:span></text:p>
      <text:p text:style-name="Preformatted_20_Text">foo<text:line-break/>bar</text:p>
      <text:p text:style-name="Text_20_body"><text:span text:style-name="Source_20_Text">plop_sleep.sh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timeout <text:span text:style-name="highlight_nu0">1</text:span> <text:span text:style-name="highlight_kw2">sleep</text:span> inf<text:line-break/><text:span text:style-name="highlight_kw1">done</text:span> <text:span text:style-name="highlight_sy0">&lt;</text:span> fic.lst</text:p>
          </table:table-cell>
        </table:table-row>
      </table:table>
      <text:p text:style-name="Text_20_body"><text:span text:style-name="Source_20_Text">plop_curl.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timeout <text:span text:style-name="highlight_nu0">1</text:span> curl <text:span text:style-name="highlight_re5">-s</text:span> telnet:<text:span text:style-name="highlight_sy0">//</text:span>localhost:<text:span text:style-name="highlight_nu0">22</text:span><text:line-break/><text:span text:style-name="highlight_kw1">done</text:span> <text:span text:style-name="highlight_sy0">&lt;</text:span> fic.lst</text:p>
          </table:table-cell>
        </table:table-row>
      </table:table>
      <text:p text:style-name="Preformatted_20_Text">$ ./plop_sleep.sh<text:line-break/>foo<text:line-break/>bar<text:line-break/><text:line-break/>$ ./plop_curl.sh<text:line-break/>foo</text:p>
      <text:p text:style-name="Text_20_body">Contournement</text:p>
      <text:p text:style-name="Text_20_body"><text:span text:style-name="Source_20_Text">plop_curl_2.sh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<text:span text:style-name="highlight_kw3">echo</text:span> timeout <text:span text:style-name="highlight_nu0">1</text:span> curl <text:span text:style-name="highlight_re5">-s</text:span> telnet:<text:span text:style-name="highlight_sy0">//</text:span>localhost:<text:span text:style-name="highlight_nu0">22</text:span> <text:span text:style-name="highlight_sy0">|</text:span> <text:span text:style-name="highlight_kw2">bash</text:span> <text:span text:style-name="highlight_re5">-s</text:span> <text:span text:style-name="highlight_re5">--</text:span><text:line-break/><text:span text:style-name="highlight_kw1">done</text:span> <text:span text:style-name="highlight_sy0">&lt;</text:span> fic.lst</text:p>
          </table:table-cell>
        </table:table-row>
      </table:table>
      <text:p text:style-name="Text_20_body">Vraie solution</text:p>
      <text:p text:style-name="Text_20_body"><text:span text:style-name="Source_20_Text">plop_curl_2.sh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while</text:span> <text:span text:style-name="highlight_kw3">read</text:span> <text:span text:style-name="highlight_re5">-r</text:span> var<text:line-break/><text:span text:style-name="highlight_kw1">do</text:span><text:line-break/><text:s text:c="8"/><text:span text:style-name="highlight_kw3">echo</text:span> <text:span text:style-name="highlight_re1">$var</text:span><text:line-break/><text:s text:c="8"/>timeout <text:span text:style-name="highlight_nu0">1</text:span> curl <text:span text:style-name="highlight_re5">-s</text:span> telnet:<text:span text:style-name="highlight_sy0">//</text:span>localhost:<text:span text:style-name="highlight_nu0">22</text:span> <text:span text:style-name="highlight_sy0">&lt;/</text:span>dev<text:span text:style-name="highlight_sy0">/</text:span>null<text:line-break/><text:span text:style-name="highlight_kw1">done</text:span> <text:span text:style-name="highlight_sy0">&lt;</text:span> fic.lst</text:p>
          </table:table-cell>
        </table:table-row>
      </table:table>
      <text:h text:style-name="Heading_20_3" text:outline-level="3"><text:bookmark-start text:name="__RefHeading___gerer_les_locks_8"/><text:bookmark-start text:name="gerer_les_locks"/>Gérer les locks<text:bookmark-end text:name="__RefHeading___gerer_les_locks_8"/><text:bookmark-end text:name="gerer_les_lock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lock <text:span text:style-name="highlight_re5">-n</text:span> <text:span text:style-name="highlight_sy0">/</text:span>tmp<text:span text:style-name="highlight_sy0">/</text:span>plop.lock <text:span text:style-name="highlight_re5">-c</text:span> <text:span text:style-name="highlight_sy0">/</text:span>opt<text:span text:style-name="highlight_sy0">/</text:span>plop1.sh <text:span text:style-name="highlight_re5">-c</text:span> <text:span text:style-name="highlight_sy0">/</text:span>opt<text:span text:style-name="highlight_sy0">/</text:span>plop2.sh</text:p>
          </table:table-cell>
        </table:table-row>
      </table:table>
      <text:h text:style-name="Heading_20_2" text:outline-level="2"><text:bookmark-start text:name="__RefHeading___bash_options_9"/><text:bookmark-start text:name="bash_options"/>bash Options<text:bookmark-end text:name="__RefHeading___bash_options_9"/><text:bookmark-end text:name="bash_options"/></text:h>
      <text:h text:style-name="Heading_20_3" text:outline-level="3"><text:bookmark-start text:name="__RefHeading___bash_suid_binary_privilege_escalation_10"/><text:bookmark-start text:name="bash_suid_binary_privilege_escalation"/>Bash suid binary privilege escalation<text:bookmark-end text:name="__RefHeading___bash_suid_binary_privilege_escalation_10"/><text:bookmark-end text:name="bash_suid_binary_privilege_escalatio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p</text:span> <text:span text:style-name="highlight_re5">-p</text:span> <text:span text:style-name="highlight_sy0">/</text:span>usr<text:span text:style-name="highlight_sy0">/</text:span>bin<text:span text:style-name="highlight_sy0">/</text:span><text:span text:style-name="highlight_kw2">bash</text:span> <text:span text:style-name="highlight_sy0">/</text:span>usr<text:span text:style-name="highlight_sy0">/</text:span>bin<text:span text:style-name="highlight_sy0">/</text:span>bash-backdoor<text:line-break/><text:span text:style-name="highlight_kw2">sudo</text:span> <text:span text:style-name="highlight_kw2">chmod</text:span> u+s <text:span text:style-name="highlight_sy0">/</text:span>usr<text:span text:style-name="highlight_sy0">/</text:span>bin<text:span text:style-name="highlight_sy0">/</text:span>bash-backdoor<text:line-break/><text:span text:style-name="highlight_sy0">/</text:span>usr<text:span text:style-name="highlight_sy0">/</text:span>bin<text:span text:style-name="highlight_sy0">/</text:span>bash-backdoor <text:span text:style-name="highlight_re5">-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4:40</meta:creation-date>
    <dc:creator>Generated</dc:creator>
    <dc:date>2026-07-22T18::04:40</dc:date>
    <dc:language>en-US</dc:language>
    <meta:editing-cycles>1</meta:editing-cycles>
    <meta:editing-duration>PT0S</meta:editing-duration>
    <dc:title>tech:notes_script_bash</dc:title>
  </office:meta>
</office:document-meta>
</file>