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"/><text:bookmark-start text:name="__RefHeading___notes_securite_1"/><text:bookmark-start text:name="notes_securite"/>Notes sécurité<text:bookmark-end text:name="__RefHeading___notes_securite_1"/><text:bookmark-end text:name="notes_securite"/></text:h>
      <text:p text:style-name="Text_20_body">Voir :</text:p>
      <text:list text:style-name="List_20_1" text:continue-numbering="false">
        <text:list-item>
          <text:p text:style-name="List_20_1_Content_First"> Open Web Application Security Project (OWASP)</text:p>
        </text:list-item>
        <text:list-item>
          <text:p text:style-name="List_20_1_Content"> <text:a xlink:type="simple" xlink:href="https://secnumacademie.gouv.fr/" text:style-name="Internet_20_link" text:visited-style-name="Visited_20_Internet_20_Link">https://secnumacademie.gouv.fr/</text:a></text:p>
        </text:list-item>
        <text:list-item>
          <text:p text:style-name="List_20_1_Content"> <text:a xlink:type="simple" xlink:href="https://doc.ubuntu-fr.org/serveur" text:style-name="Internet_20_link" text:visited-style-name="Visited_20_Internet_20_Link">https://doc.ubuntu-fr.org/serveur</text:a></text:p>
        </text:list-item>
        <text:list-item>
          <text:p text:style-name="List_20_1_Content"> <text:a xlink:type="simple" xlink:href="https://www.ssi.gouv.fr/guide/recommandations-de-securite-relatives-a-un-systeme-gnulinux/" text:style-name="Internet_20_link" text:visited-style-name="Visited_20_Internet_20_Link">https://www.ssi.gouv.fr/guide/recommandations-de-securite-relatives-a-un-systeme-gnulinux/</text:a></text:p>
        </text:list-item>
        <text:list-item>
          <text:p text:style-name="List_20_1_Content"> <text:a xlink:type="simple" xlink:href="https://www.funix.org/fr/linux/intrusions.htm" text:style-name="Internet_20_link" text:visited-style-name="Visited_20_Internet_20_Link">https://www.funix.org/fr/linux/intrusions.htm</text:a></text:p>
        </text:list-item>
        <text:list-item>
          <text:p text:style-name="List_20_1_Content"> <text:a xlink:type="simple" xlink:href="https://blog.adminrezo.fr/2017/10/securite-commencer-par-quel-commencement/" text:style-name="Internet_20_link" text:visited-style-name="Visited_20_Internet_20_Link">https://blog.adminrezo.fr/2017/10/securite-commencer-par-quel-commencement/</text:a></text:p>
        </text:list-item>
        <text:list-item>
          <text:p text:style-name="List_20_1_Content"> <text:a xlink:type="simple" xlink:href="https://blog.adminrezo.fr/2017/10/quelques-sites-pour-votre-veille-ssi/" text:style-name="Internet_20_link" text:visited-style-name="Visited_20_Internet_20_Link">https://blog.adminrezo.fr/2017/10/quelques-sites-pour-votre-veille-ssi/</text:a></text:p>
        </text:list-item>
        <text:list-item>
          <text:p text:style-name="List_20_1_Content"> <text:a xlink:type="simple" xlink:href="https://security-tracker.debian.org/tracker" text:style-name="Internet_20_link" text:visited-style-name="Visited_20_Internet_20_Link">https://security-tracker.debian.org/tracker</text:a></text:p>
        </text:list-item>
        <text:list-item>
          <text:p text:style-name="List_20_1_Content"> <text:a xlink:type="simple" xlink:href="https://www.it-connect.fr/cybersecurite-defense-en-profondeur/" text:style-name="Internet_20_link" text:visited-style-name="Visited_20_Internet_20_Link">https://www.it-connect.fr/cybersecurite-defense-en-profondeur/</text:a></text:p>
        </text:list-item>
        <text:list-item>
          <text:p text:style-name="List_20_1_Content"> <text:a xlink:type="simple" xlink:href="https://fr.wikipedia.org/wiki/Kill_chain_(s%C3%A9curit%C3%A9_informatique)" text:style-name="Internet_20_link" text:visited-style-name="Visited_20_Internet_20_Link">Kill chain</text:a></text:p>
        </text:list-item>
        <text:list-item>
          <text:p text:style-name="List_20_1_Content_Last"> <text:a xlink:type="simple" xlink:href="https://linuxfr.org/news/deming-gestion-de-votre-systeme-de-management-de-la-securite-de-l-information-open-source" text:style-name="Internet_20_link" text:visited-style-name="Visited_20_Internet_20_Link">Deming : gestion de votre système de management de la sécurité de l'information Open Source - SMSI - ISO 27002</text:a></text:p>
        </text:list-item>
      </text:list>
      <text:p text:style-name="Text_20_body">Logiciel Libre et sécurité</text:p>
      <text:list text:style-name="List_20_1" text:continue-numbering="false">
        <text:list-item>
          <text:p text:style-name="LastListParagraph_List_20_1_Content_First"> <text:a xlink:type="simple" xlink:href="https://cyber.gouv.fr/enjeux-technologiques/open-source/" text:style-name="Internet_20_link" text:visited-style-name="Visited_20_Internet_20_Link">https://cyber.gouv.fr/enjeux-technologiques/open-source/</text:a></text:p>
        </text:list-item>
      </text:list>
      <text:p text:style-name="Text_20_body">Vidéo <text:a xlink:type="simple" xlink:href="https://www.youtube.com/watch?v=U9nEKocxAbM" text:style-name="Internet_20_link" text:visited-style-name="Visited_20_Internet_20_Link">https://www.youtube.com/watch?v=U9nEKocxAbM</text:a> Les cyberattaques se multiplient en France |Ce que vous devez savoir</text:p>
      <text:p text:style-name="Text_20_body">Normes / Certifications</text:p>
      <text:list text:style-name="List_20_1" text:continue-numbering="false">
        <text:list-item>
          <text:p text:style-name="List_20_1_Content_First"> PCI DSS</text:p>
        </text:list-item>
        <text:list-item>
          <text:p text:style-name="List_20_1_Content"> ISO 27002</text:p>
        </text:list-item>
        <text:list-item>
          <text:p text:style-name="List_20_1_Content_Last"> Méthodologie EBIOS</text:p>
        </text:list-item>
      </text:list>
      <text:p text:style-name="Text_20_body">Métrique, notes, mesure, évaluation, criticité</text:p>
      <text:list text:style-name="List_20_1" text:continue-numbering="false">
        <text:list-item>
          <text:p text:style-name="LastListParagraph_List_20_1_Content_First"> <text:a xlink:type="simple" xlink:href="https://fr.wikipedia.org/wiki/Common_Vulnerability_Scoring_System" text:style-name="Internet_20_link" text:visited-style-name="Visited_20_Internet_20_Link">CVSS</text:a></text:p>
        </text:list-item>
      </text:list>
      <text:p text:style-name="Text_20_body">Prévention :</text:p>
      <text:list text:style-name="List_20_1" text:continue-numbering="false">
        <text:list-item>
          <text:p text:style-name="LastListParagraph_List_20_1_Content_First"> <text:a xlink:type="simple" xlink:href="https://www.interieur.gouv.fr/sites/minint/files/medias/documents/2022-07/guide-prevention-arnaques-juillet-2022.pdf" text:style-name="Internet_20_link" text:visited-style-name="Visited_20_Internet_20_Link">https://www.interieur.gouv.fr/sites/minint/files/medias/documents/2022-07/guide-prevention-arnaques-juillet-2022.pdf</text:a></text:p>
        </text:list-item>
      </text:list>
      <text:h text:style-name="Heading_20_2" text:outline-level="2"><text:bookmark-start text:name="__RefHeading___materiel_hardware_2"/><text:bookmark-start text:name="materiel_hardware"/>Matériel / Hardware<text:bookmark-end text:name="__RefHeading___materiel_hardware_2"/><text:bookmark-end text:name="materiel_hardware"/></text:h>
      <text:p text:style-name="Text_20_body">Voir :</text:p>
      <text:list text:style-name="List_20_1" text:continue-numbering="false">
        <text:list-item>
          <text:p text:style-name="List_20_1_Content_First"> air-gapped</text:p>
        </text:list-item>
        <text:list-item>
          <text:p text:style-name="List_20_1_Content_Last"> <text:a xlink:type="simple" xlink:href="https://sstic.org/2021/presentation/defeating_a_secure_element_with_multiple_laser_fault_injections/" text:style-name="Internet_20_link" text:visited-style-name="Visited_20_Internet_20_Link">https://sstic.org/2021/presentation/defeating_a_secure_element_with_multiple_laser_fault_injections/</text:a></text:p>
        </text:list-item>
      </text:list>
      <text:h text:style-name="Heading_20_2" text:outline-level="2"><text:bookmark-start text:name="__RefHeading___protocole_3"/><text:bookmark-start text:name="protocole"/>Protocole<text:bookmark-end text:name="__RefHeading___protocole_3"/><text:bookmark-end text:name="protocole"/></text:h>
      <text:p text:style-name="Text_20_body">Texto / SMS : \ Signaling System #7</text:p>
      <text:h text:style-name="Heading_20_2" text:outline-level="2"><text:bookmark-start text:name="__RefHeading___failles_cve_4"/><text:bookmark-start text:name="failles_cve"/>Failles CVE<text:bookmark-end text:name="__RefHeading___failles_cve_4"/><text:bookmark-end text:name="failles_cve"/></text:h>
      <text:p text:style-name="Text_20_body">Voir :</text:p>
      <text:list text:style-name="List_20_1" text:continue-numbering="false">
        <text:list-item>
          <text:p text:style-name="List_20_1_Content_First"> Software Bill Of Materials (SBOM)</text:p>
        </text:list-item>
        <text:list-item>
          <text:p text:style-name="List_20_1_Content"> Supply chain</text:p>
        </text:list-item>
        <text:list-item>
          <text:p text:style-name="List_20_1_Content"> <text:a xlink:type="simple" xlink:href="https://blog.stephane-robert.info/docs/securiser/supply-chain/syft/" text:style-name="Internet_20_link" text:visited-style-name="Visited_20_Internet_20_Link">https://blog.stephane-robert.info/docs/securiser/supply-chain/syft/</text:a></text:p>
        </text:list-item>
        <text:list-item>
          <text:p text:style-name="List_20_1_Content_Last"> gitbom</text:p>
        </text:list-item>
      </text:list>
      <text:p text:style-name="Text_20_body">Failles</text:p>
      <text:list text:style-name="List_20_1" text:continue-numbering="false">
        <text:list-item>
          <text:p text:style-name="LastListParagraph_List_20_1_Content_First"> <text:a xlink:type="simple" xlink:href="https://www.cve.org/" text:style-name="Internet_20_link" text:visited-style-name="Visited_20_Internet_20_Link">https://www.cve.org/</text:a> (ancienement <text:a xlink:type="simple" xlink:href="https://cve.mitre.org" text:style-name="Internet_20_link" text:visited-style-name="Visited_20_Internet_20_Link">https://cve.mitre.org</text:a>)</text:p>
        </text:list-item>
      </text:list>
      <text:h text:style-name="Heading_20_2" text:outline-level="2"><text:bookmark-start text:name="__RefHeading___logiciel_application_5"/><text:bookmark-start text:name="logiciel_application"/>Logiciel / Application<text:bookmark-end text:name="__RefHeading___logiciel_application_5"/><text:bookmark-end text:name="logiciel_application"/></text:h>
      <text:p text:style-name="Text_20_body">Logiciels / Applications “sécurisées”</text:p>
      <text:p text:style-name="Text_20_body"><text:a xlink:type="simple" xlink:href="https://fr.m.wikipedia.org/wiki/ANOM_Operation_Trojan_Shield" text:style-name="Internet_20_link" text:visited-style-name="Visited_20_Internet_20_Link">https://fr.m.wikipedia.org/wiki/ANOM_Operation_Trojan_Shield</text:a></text:p>
      <text:p text:style-name="Text_20_body">Antivirus et autres cochonneries :</text:p>
      <text:list text:style-name="List_20_1" text:continue-numbering="false">
        <text:list-item>
          <text:p text:style-name="LastListParagraph_List_20_1_Content_First"> EDR <text:a xlink:type="simple" xlink:href="https://fr.wikipedia.org/wiki/Endpoint_detection_and_response" text:style-name="Internet_20_link" text:visited-style-name="Visited_20_Internet_20_Link">https://fr.wikipedia.org/wiki/Endpoint_detection_and_response</text:a></text:p>
        </text:list-item>
      </text:list>
      <text:p text:style-name="Text_20_body">Autres</text:p>
      <text:p text:style-name="Text_20_body">JumpServer / Wallix access Manager / CyberArk et autres</text:p>
      <text:list text:style-name="List_20_1" text:continue-numbering="false">
        <text:list-item>
          <text:p text:style-name="LastListParagraph_List_20_1_Content_First"> <text:a xlink:type="simple" xlink:href="https://en.wikipedia.org/wiki/Privileged_access_management" text:style-name="Internet_20_link" text:visited-style-name="Visited_20_Internet_20_Link">https://en.wikipedia.org/wiki/Privileged_access_management</text:a></text:p>
        </text:list-item>
      </text:list>
      <text:h text:style-name="Heading_20_2" text:outline-level="2"><text:bookmark-start text:name="__RefHeading___hardening_6"/><text:bookmark-start text:name="hardening"/>Hardening<text:bookmark-end text:name="__RefHeading___hardening_6"/><text:bookmark-end text:name="hardening"/></text:h>
      <text:p text:style-name="Text_20_body"><text:a xlink:type="simple" xlink:href="https://access.redhat.com/documentation/en-us/red_hat_enterprise_linux/7/html/security_guide/chap-overview_of_security_topics" text:style-name="Internet_20_link" text:visited-style-name="Visited_20_Internet_20_Link">https://access.redhat.com/documentation/en-us/red_hat_enterprise_linux/7/html/security_guide/chap-overview_of_security_topics</text:a></text:p>
      <text:h text:style-name="Heading_20_2" text:outline-level="2"><text:bookmark-start text:name="__RefHeading___web_http_https_7"/><text:bookmark-start text:name="web_http_https"/>Web HTTP / HTTPS<text:bookmark-end text:name="__RefHeading___web_http_https_7"/><text:bookmark-end text:name="web_http_https"/></text:h>
      <text:p text:style-name="Text_20_body"><text:a xlink:type="simple" xlink:href="https://www.chromium.org/hsts" text:style-name="Internet_20_link" text:visited-style-name="Visited_20_Internet_20_Link">https://www.chromium.org/hsts</text:a></text:p>
      <text:h text:style-name="Heading_20_2" text:outline-level="2"><text:bookmark-start text:name="__RefHeading___crypto_8"/><text:bookmark-start text:name="crypto"/>Crypto<text:bookmark-end text:name="__RefHeading___crypto_8"/><text:bookmark-end text:name="crypto"/></text:h>
      <text:h text:style-name="Heading_20_3" text:outline-level="3"><text:bookmark-start text:name="__RefHeading___generateur_de_nombres_pseudo_aleatoire_9"/><text:bookmark-start text:name="generateur_de_nombres_pseudo_aleatoire"/>Générateur de nombres pseudo aléatoire<text:bookmark-end text:name="__RefHeading___generateur_de_nombres_pseudo_aleatoire_9"/><text:bookmark-end text:name="generateur_de_nombres_pseudo_aleatoire"/></text:h>
      <text:p text:style-name="Text_20_body"><text:a xlink:type="simple" xlink:href="https://shop.fsf.org/storage-devices/neug-usb-true-random-number-generator" text:style-name="Internet_20_link" text:visited-style-name="Visited_20_Internet_20_Link">https://shop.fsf.org/storage-devices/neug-usb-true-random-number-generator</text:a></text:p>
      <text:h text:style-name="Heading_20_2" text:outline-level="2"><text:bookmark-start text:name="__RefHeading___attaque_de_la_chaine_d_approvisionnement_-_power_supplies_to_attack_10"/><text:bookmark-start text:name="attaque_de_la_chaine_d_approvisionnement_-_power_supplies_to_attack"/>Attaque de la chaîne d'approvisionnement - Power supplies to attack<text:bookmark-end text:name="__RefHeading___attaque_de_la_chaine_d_approvisionnement_-_power_supplies_to_attack_10"/><text:bookmark-end text:name="attaque_de_la_chaine_d_approvisionnement_-_power_supplies_to_attack"/></text:h>
      <text:p text:style-name="Text_20_body"><text:a xlink:type="simple" xlink:href="https://linuxfr.org/news/xz-et-liblzma-faille-de-securite-volontairement-introduite-depuis-au-moins-deux-mois" text:style-name="Internet_20_link" text:visited-style-name="Visited_20_Internet_20_Link">https://linuxfr.org/news/xz-et-liblzma-faille-de-securite-volontairement-introduite-depuis-au-moins-deux-mois</text:a></text:p>
      <text:p text:style-name="Text_20_body">De plus en plus nous constatons des commits non pas pour corrigés mais pour inclure volontairement des failles de sécurité. Cela avait conduit Linus Torvald à refuser dans le noyau toutes les contributions de l'université du Minnesota <text:a xlink:type="simple" xlink:href="https://linux.developpez.com/actu/314666/La-Fondation-Linux-veut-des-details-sur-toutes-les-contributions-au-noyau-Linux-faites-par-l-universite-du-Minnesota-avant-qu-elle-ne-soit-autorisee-a-contribuer-a-nouveau-au-noyau/" text:style-name="Internet_20_link" text:visited-style-name="Visited_20_Internet_20_Link">https://linux.developpez.com/actu/314666/La-Fondation-Linux-veut-des-details-sur-toutes-les-contributions-au-noyau-Linux-faites-par-l-universite-du-Minnesota-avant-qu-elle-ne-soit-autorisee-a-contribuer-a-nouveau-au-noyau/</text:a> Il y avait aussi eu l'affaire node-ipc <text:a xlink:type="simple" xlink:href="https://www.lemondeinformatique.fr/actualites/lire-avec-le-sabotage-de-node-ipc-la-protestation-dans-l-open-source-inquiete-86188.html" text:style-name="Internet_20_link" text:visited-style-name="Visited_20_Internet_20_Link">https://www.lemondeinformatique.fr/actualites/lire-avec-le-sabotage-de-node-ipc-la-protestation-dans-l-open-source-inquiete-86188.html</text:a> Il y a encore peu de temps nous considérions systématiquement un système à jour comme plus fiable qu'un système pas à jour. Cela n’est pas forcément vrai à présent. La simplicité, le coût et la portée considérable d’une attaque de la chaîne d'approvisionnement laisse à penser que ce genre d’attaque va encore s’accroitre.</text:p>
      <text:h text:style-name="Heading_20_2" text:outline-level="2"><text:bookmark-start text:name="__RefHeading___code_11"/><text:bookmark-start text:name="code"/>Code<text:bookmark-end text:name="__RefHeading___code_11"/><text:bookmark-end text:name="code"/></text:h>
      <text:p text:style-name="Text_20_body"><text:a xlink:type="simple" xlink:href="https://fr.wikipedia.org/wiki/Seccomp" text:style-name="Internet_20_link" text:visited-style-name="Visited_20_Internet_20_Link">https://fr.wikipedia.org/wiki/Seccomp</text:a></text:p>
      <text:p text:style-name="Text_20_body"><text:a xlink:type="simple" xlink:href="https://github.com/seccomp/libseccomp-golang" text:style-name="Internet_20_link" text:visited-style-name="Visited_20_Internet_20_Link">https://github.com/seccomp/libseccomp-golang</text:a></text:p>
      <text:p text:style-name="Text_20_body">Open Source Supply chain - OpenSSF Scorecard:</text:p>
      <text:list text:style-name="List_20_1" text:continue-numbering="false">
        <text:list-item>
          <text:p text:style-name="List_20_1_Content_First"> <text:a xlink:type="simple" xlink:href="https://opensource.com/article/23/3/open-source-security-scorecard" text:style-name="Internet_20_link" text:visited-style-name="Visited_20_Internet_20_Link">https://opensource.com/article/23/3/open-source-security-scorecard</text:a></text:p>
        </text:list-item>
        <text:list-item>
          <text:p text:style-name="List_20_1_Content_Last"> <text:a xlink:type="simple" xlink:href="https://deps.dev/" text:style-name="Internet_20_link" text:visited-style-name="Visited_20_Internet_20_Link">https://deps.dev/</text:a></text:p>
        </text:list-item>
      </text:list>
      <text:h text:style-name="Heading_20_2" text:outline-level="2"><text:bookmark-start text:name="__RefHeading___pishing_12"/><text:bookmark-start text:name="pishing"/>Pishing<text:bookmark-end text:name="__RefHeading___pishing_12"/><text:bookmark-end text:name="pishing"/></text:h>
      <text:p text:style-name="Text_20_body"><text:a xlink:type="simple" xlink:href="https://www.fnac.com/Le-PHISHING-sachez-le-reconnaitre-en-un-coup-d-oeil/cp21332/w-4" text:style-name="Internet_20_link" text:visited-style-name="Visited_20_Internet_20_Link">Le PHISHING : sachez le reconnaître en un coup d'œil</text:a></text:p>
      <text:h text:style-name="Heading_20_2" text:outline-level="2"><text:bookmark-start text:name="__RefHeading___client-side_scanning_css_13"/><text:bookmark-start text:name="client-side_scanning_css"/>client-side scanning (CSS)<text:bookmark-end text:name="__RefHeading___client-side_scanning_css_13"/><text:bookmark-end text:name="client-side_scanning_css"/></text:h>
      <text:h text:style-name="Heading_20_2" text:outline-level="2"><text:bookmark-start text:name="__RefHeading___cell-site_simulators_14"/><text:bookmark-start text:name="cell-site_simulators"/>Cell-Site Simulators<text:bookmark-end text:name="__RefHeading___cell-site_simulators_14"/><text:bookmark-end text:name="cell-site_simulators"/></text:h>
      <text:h text:style-name="Heading_20_2" text:outline-level="2"><text:bookmark-start text:name="__RefHeading___notes_techniques_15"/><text:bookmark-start text:name="notes_techniques"/>Notes techniques<text:bookmark-end text:name="__RefHeading___notes_techniques_15"/><text:bookmark-end text:name="notes_techniques"/></text:h>
      <text:p text:style-name="Text_20_body">~/.mysql_history</text:p>
      <text:h text:style-name="Heading_20_2" text:outline-level="2"><text:bookmark-start text:name="__RefHeading___howto_16"/><text:bookmark-start text:name="howto"/>Howto<text:bookmark-end text:name="__RefHeading___howto_16"/><text:bookmark-end text:name="howto"/></text:h>
      <text:list text:style-name="List_20_1" text:continue-numbering="false">
        <text:list-item>
          <text:p text:style-name="LastListParagraph_List_20_1_Content_First"> <text:a xlink:type="simple" xlink:href="http://www.funix.org/fr/linux/intrusions.htm" text:style-name="Internet_20_link" text:visited-style-name="Visited_20_Internet_20_Link">http://www.funix.org/fr/linux/intrusions.htm</text:a></text:p>
        </text:list-item>
      </text:list>
      <text:h text:style-name="Heading_20_2" text:outline-level="2"><text:bookmark-start text:name="__RefHeading___audit_securite_17"/><text:bookmark-start text:name="audit_securite"/>Audit sécurité<text:bookmark-end text:name="__RefHeading___audit_securite_17"/><text:bookmark-end text:name="audit_securite"/></text:h>
      <text:p text:style-name="Text_20_body">Vérif toutes les urls si setup.php etc….</text:p>
      <text:h text:style-name="Heading_20_2" text:outline-level="2"><text:bookmark-start text:name="__RefHeading___kernel_linux_18"/><text:bookmark-start text:name="kernel_linux"/>Kernel LINUX<text:bookmark-end text:name="__RefHeading___kernel_linux_18"/><text:bookmark-end text:name="kernel_linux"/></text:h>
      <text:h text:style-name="Heading_20_3" text:outline-level="3"><text:bookmark-start text:name="__RefHeading___kernel_linux_mac_lsm_19"/><text:bookmark-start text:name="kernel_linux_mac_lsm"/>Kernel Linux MAC LSM<text:bookmark-end text:name="__RefHeading___kernel_linux_mac_lsm_19"/><text:bookmark-end text:name="kernel_linux_mac_lsm"/></text:h>
      <text:p text:style-name="Text_20_body"><text:span text:style-name="Source_20_Text">/sys/kernel/security/lsm</text:span></text:p>
      <text:h text:style-name="Heading_20_3" text:outline-level="3"><text:bookmark-start text:name="__RefHeading___spectre_meltdown_retbleed_20"/><text:bookmark-start text:name="spectre_meltdown_retbleed"/>Spectre / Meltdown / Retbleed<text:bookmark-end text:name="__RefHeading___spectre_meltdown_retbleed_20"/><text:bookmark-end text:name="spectre_meltdown_retbleed"/></text:h>
      <text:p text:style-name="Text_20_body">Spectre / Meltdown / Retbleed \ Side Channel Attack\ Voir <text:a xlink:type="simple" xlink:href="https://en.wikipedia.org/wiki/Software_Guard_Extensions" text:style-name="Internet_20_link" text:visited-style-name="Visited_20_Internet_20_Link">Software Guard Extensions (SGX)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<text:span text:style-name="highlight_st_h">'Kernel/User page tables isolation'</text:span>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://linuxfr.org/news/deux-failles-critiques-meltdown-et-spectre" text:style-name="Internet_20_link" text:visited-style-name="Visited_20_Internet_20_Link">http://linuxfr.org/news/deux-failles-critiques-meltdown-et-spectre</text:a></text:p>
        </text:list-item>
        <text:list-item>
          <text:p text:style-name="List_20_1_Content"> <text:a xlink:type="simple" xlink:href="https://www.cyberciti.biz/faq/check-linux-server-for-spectre-meltdown-vulnerability/" text:style-name="Internet_20_link" text:visited-style-name="Visited_20_Internet_20_Link">https://www.cyberciti.biz/faq/check-linux-server-for-spectre-meltdown-vulnerability/</text:a></text:p>
        </text:list-item>
        <text:list-item>
          <text:p text:style-name="List_20_1_Content_Last"> <text:a xlink:type="simple" xlink:href="https://access.redhat.com/articles/3311301" text:style-name="Internet_20_link" text:visited-style-name="Visited_20_Internet_20_Link">https://access.redhat.com/articles/3311301</text:a></text:p>
        </text:list-item>
      </text:list>
      <text:p text:style-name="Text_20_body">script : <text:a xlink:type="simple" xlink:href="https://raw.githubusercontent.com/speed47/spectre-meltdown-checker/master/spectre-meltdown-checker.sh" text:style-name="Internet_20_link" text:visited-style-name="Visited_20_Internet_20_Link">https://raw.githubusercontent.com/speed47/spectre-meltdown-checker/master/spectre-meltdown-checker.sh</text:a></text:p>
      <text:p text:style-name="Text_20_body">Patch : <text:a xlink:type="simple" xlink:href="https://docs.ovh.com/fr/dedicated/meltdown-spectre-kernel-update-per-operating-system/" text:style-name="Internet_20_link" text:visited-style-name="Visited_20_Internet_20_Link">https://docs.ovh.com/fr/dedicated/meltdown-spectre-kernel-update-per-operating-system/</text:a>​</text:p>
      <text:h text:style-name="Heading_20_2" text:outline-level="2"><text:bookmark-start text:name="__RefHeading___autres_21"/><text:bookmark-start text:name="autres"/>Autres<text:bookmark-end text:name="__RefHeading___autres_21"/><text:bookmark-end text:name="autres"/></text:h>
      <text:p text:style-name="Text_20_body">URLs à bloquer / WAF reverse proxy / firewall applicatif</text:p>
      <text:p text:style-name="Text_20_body">Passer à bloquer les URLs suivantes :</text:p>
      <text:p text:style-name="Preformatted_20_Text">*/nohup.out</text:p>
      <text:p text:style-name="Horizontal_20_Line"/>
      <text:h text:style-name="Heading_20_1" text:outline-level="1"><text:bookmark-start text:name="__RefHeading___frameworks_22"/><text:bookmark-start text:name="frameworks"/>Frameworks<text:bookmark-end text:name="__RefHeading___frameworks_22"/><text:bookmark-end text:name="framewor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IS CSC v8.1 </text:p>
          </table:table-cell>
          <table:table-cell office:value-type="string" table:style-name="tablecell">
            <text:p text:style-name="tablealignleft"> Center for Internet Security Controls v8.1 framework covering foundational, foundational, and organizational security controls. </text:p>
          </table:table-cell>
        </table:table-row>
        <table:table-row>
          <table:table-cell office:value-type="string" table:style-name="tablecell">
            <text:p text:style-name="tablealignleft"> CSA CCM v4 </text:p>
          </table:table-cell>
          <table:table-cell office:value-type="string" table:style-name="tablecell">
            <text:p text:style-name="tablealignleft"> Cloud Security Alliance Cloud Controls Matrix v4 framework for cloud security assurance. </text:p>
          </table:table-cell>
        </table:table-row>
        <table:table-row>
          <table:table-cell office:value-type="string" table:style-name="tablecell">
            <text:p text:style-name="tablealignleft"> Cyber Essentials </text:p>
          </table:table-cell>
          <table:table-cell office:value-type="string" table:style-name="tablecell">
            <text:p text:style-name="tablealignleft"> UK government-backed Cyber Essentials scheme covering five key technical controls. </text:p>
          </table:table-cell>
        </table:table-row>
        <table:table-row>
          <table:table-cell office:value-type="string" table:style-name="tablecell">
            <text:p text:style-name="tablealignleft"> DORA </text:p>
          </table:table-cell>
          <table:table-cell office:value-type="string" table:style-name="tablecell">
            <text:p text:style-name="tablealignleft"> Digital Operational Resilience Act framework for financial sector ICT risk management. </text:p>
          </table:table-cell>
        </table:table-row>
        <table:table-row>
          <table:table-cell office:value-type="string" table:style-name="tablecell">
            <text:p text:style-name="tablealignleft"> FedRAMP High </text:p>
          </table:table-cell>
          <table:table-cell office:value-type="string" table:style-name="tablecell">
            <text:p text:style-name="tablealignleft"> Federal Risk and Authorization Management Program High baseline for US federal cloud services. </text:p>
          </table:table-cell>
        </table:table-row>
        <table:table-row>
          <table:table-cell office:value-type="string" table:style-name="tablecell">
            <text:p text:style-name="tablealignleft"> FedRAMP Low </text:p>
          </table:table-cell>
          <table:table-cell office:value-type="string" table:style-name="tablecell">
            <text:p text:style-name="tablealignleft"> Federal Risk and Authorization Management Program Low baseline for US federal cloud services. </text:p>
          </table:table-cell>
        </table:table-row>
        <table:table-row>
          <table:table-cell office:value-type="string" table:style-name="tablecell">
            <text:p text:style-name="tablealignleft"> FedRAMP Moderate </text:p>
          </table:table-cell>
          <table:table-cell office:value-type="string" table:style-name="tablecell">
            <text:p text:style-name="tablealignleft"> Federal Risk and Authorization Management Program Moderate baseline for US federal cloud services. </text:p>
          </table:table-cell>
        </table:table-row>
        <table:table-row>
          <table:table-cell office:value-type="string" table:style-name="tablecell">
            <text:p text:style-name="tablealignleft"> IRAP Official </text:p>
          </table:table-cell>
          <table:table-cell office:value-type="string" table:style-name="tablecell">
            <text:p text:style-name="tablealignleft"> Australian Information Security Registered Assessors Program Official classification framework. </text:p>
          </table:table-cell>
        </table:table-row>
        <table:table-row>
          <table:table-cell office:value-type="string" table:style-name="tablecell">
            <text:p text:style-name="tablealignleft"> IRAP Protected </text:p>
          </table:table-cell>
          <table:table-cell office:value-type="string" table:style-name="tablecell">
            <text:p text:style-name="tablealignleft"> Australian Information Security Registered Assessors Program Protected classification framework. </text:p>
          </table:table-cell>
        </table:table-row>
        <table:table-row>
          <table:table-cell office:value-type="string" table:style-name="tablecell">
            <text:p text:style-name="tablealignleft"> IRAP Secret </text:p>
          </table:table-cell>
          <table:table-cell office:value-type="string" table:style-name="tablecell">
            <text:p text:style-name="tablealignleft"> Australian Information Security Registered Assessors Program Secret classification framework. </text:p>
          </table:table-cell>
        </table:table-row>
        <table:table-row>
          <table:table-cell office:value-type="string" table:style-name="tablecell">
            <text:p text:style-name="tablealignleft"> IRAP Top Secret </text:p>
          </table:table-cell>
          <table:table-cell office:value-type="string" table:style-name="tablecell">
            <text:p text:style-name="tablealignleft"> Australian Information Security Registered Assessors Program Top Secret classification framework. </text:p>
          </table:table-cell>
        </table:table-row>
        <table:table-row>
          <table:table-cell office:value-type="string" table:style-name="tablecell">
            <text:p text:style-name="tablealignleft"> ISMAP </text:p>
          </table:table-cell>
          <table:table-cell office:value-type="string" table:style-name="tablecell">
            <text:p text:style-name="tablealignleft"> Japanese Information System Security Management and Assessment Program framework. </text:p>
          </table:table-cell>
        </table:table-row>
        <table:table-row>
          <table:table-cell office:value-type="string" table:style-name="tablecell">
            <text:p text:style-name="tablealignleft"> ISO 27001:2022 </text:p>
          </table:table-cell>
          <table:table-cell office:value-type="string" table:style-name="tablecell">
            <text:p text:style-name="tablealignleft"> International standard for information security management systems. </text:p>
          </table:table-cell>
        </table:table-row>
        <table:table-row>
          <table:table-cell office:value-type="string" table:style-name="tablecell">
            <text:p text:style-name="tablealignleft"> NIS 2 </text:p>
          </table:table-cell>
          <table:table-cell office:value-type="string" table:style-name="tablecell">
            <text:p text:style-name="tablealignleft"> EU Network and Information Security Directive 2 framework for critical infrastructure. </text:p>
          </table:table-cell>
        </table:table-row>
        <table:table-row>
          <table:table-cell office:value-type="string" table:style-name="tablecell">
            <text:p text:style-name="tablealignleft"> NIST 800-171 Rev. 3 CMMC </text:p>
          </table:table-cell>
          <table:table-cell office:value-type="string" table:style-name="tablecell">
            <text:p text:style-name="tablealignleft"> NIST SP 800-171 Revision 3 Cybersecurity Maturity Model Certification framework. </text:p>
          </table:table-cell>
        </table:table-row>
        <table:table-row>
          <table:table-cell office:value-type="string" table:style-name="tablecell">
            <text:p text:style-name="tablealignleft"> NIST SP 800-218 </text:p>
          </table:table-cell>
          <table:table-cell office:value-type="string" table:style-name="tablecell">
            <text:p text:style-name="tablealignleft"> NIST Secure Software Development Framework (SSDF) v1.1. </text:p>
          </table:table-cell>
        </table:table-row>
        <table:table-row>
          <table:table-cell office:value-type="string" table:style-name="tablecell">
            <text:p text:style-name="tablealignleft"> NIST 800-53 Revision 5 </text:p>
          </table:table-cell>
          <table:table-cell office:value-type="string" table:style-name="tablecell">
            <text:p text:style-name="tablealignleft"> NIST SP 800-53 Rev. 5 security and privacy controls for information systems. </text:p>
          </table:table-cell>
        </table:table-row>
        <table:table-row>
          <table:table-cell office:value-type="string" table:style-name="tablecell">
            <text:p text:style-name="tablealignleft"> SOC 2 </text:p>
          </table:table-cell>
          <table:table-cell office:value-type="string" table:style-name="tablecell">
            <text:p text:style-name="tablealignleft"> System and Organization Controls 2 framework with requirements mapped to COSO principles, covering vulnerability scanning, access controls, and change management. </text:p>
          </table:table-cell>
        </table:table-row>
        <table:table-row>
          <table:table-cell office:value-type="string" table:style-name="tablecell">
            <text:p text:style-name="tablealignleft"> TISAX </text:p>
          </table:table-cell>
          <table:table-cell office:value-type="string" table:style-name="tablecell">
            <text:p text:style-name="tablealignleft"> Trusted Information Security Assessment Exchange framework for automotive industry information security requirements </text:p>
          </table:table-cell>
        </table:table-row>
      </table:table>
      <text:p text:style-name="Text_20_body">Source : <text:a xlink:type="simple" xlink:href="https://docs.gitlab.com/user/compliance/compliance_frameworks/" text:style-name="Internet_20_link" text:visited-style-name="Visited_20_Internet_20_Link">https://docs.gitlab.com/user/compliance/compliance_framew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0</meta:creation-date>
    <dc:creator>Generated</dc:creator>
    <dc:date>2026-07-21T16::29:40</dc:date>
    <dc:language>en-US</dc:language>
    <meta:editing-cycles>1</meta:editing-cycles>
    <meta:editing-duration>PT0S</meta:editing-duration>
    <dc:title>tech:notes_securite</dc:title>
  </office:meta>
</office:document-meta>
</file>