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ecurite_os_gnu_linux_hardening"/><text:bookmark-start text:name="__RefHeading___notes_securite_os_gnu_linux_hardening_1"/><text:bookmark-start text:name="notes_securite_os_gnu_linux_hardening"/>Notes sécurité OS GNU/Linux hardening<text:bookmark-end text:name="__RefHeading___notes_securite_os_gnu_linux_hardening_1"/><text:bookmark-end text:name="notes_securite_os_gnu_linux_hardenin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securite_os_gnu_linux_hardening_-_partitions_-_noexec" text:style-name="Internet_20_link" text:visited-style-name="Visited_20_Internet_20_Link">Notes sécurité OS GNU/Linux hardening - partitions - noexec</text:a></text:p>
        </text:list-item>
        <text:list-item>
          <text:p text:style-name="List_20_1_Content"> <text:a xlink:type="simple" xlink:href="https://www.ssi.gouv.fr/uploads/2016/01/linux_configuration-fr-v1.2.pdf" text:style-name="Internet_20_link" text:visited-style-name="Visited_20_Internet_20_Link">https://www.ssi.gouv.fr/uploads/2016/01/linux_configuration-fr-v1.2.pdf</text:a></text:p>
        </text:list-item>
        <text:list-item>
          <text:p text:style-name="List_20_1_Content"> <text:a xlink:type="simple" xlink:href="https://static.open-scap.org/ssg-guides/ssg-rhel8-guide-cis.html" text:style-name="Internet_20_link" text:visited-style-name="Visited_20_Internet_20_Link">https://static.open-scap.org/ssg-guides/ssg-rhel8-guide-cis.html</text:a></text:p>
        </text:list-item>
        <text:list-item>
          <text:p text:style-name="List_20_1_Content"> <text:a xlink:type="simple" xlink:href="https://forum.tufin.com/support/kc/latest/Content/Suite/TufinOS_BenchmarkCIS.htm" text:style-name="Internet_20_link" text:visited-style-name="Visited_20_Internet_20_Link">https://forum.tufin.com/support/kc/latest/Content/Suite/TufinOS_BenchmarkCIS.htm</text:a></text:p>
        </text:list-item>
        <text:list-item>
          <text:p text:style-name="List_20_1_Content"> <text:a xlink:type="simple" xlink:href="https://www.server-world.info/en/note?os=Debian_7.0&amp;p=password" text:style-name="Internet_20_link" text:visited-style-name="Visited_20_Internet_20_Link">https://www.server-world.info/en/note?os=Debian_7.0&amp;p=password</text:a></text:p>
        </text:list-item>
        <text:list-item>
          <text:p text:style-name="List_20_1_Content"> <text:a xlink:type="simple" xlink:href="https://github.com/openstack/ansible-hardening" text:style-name="Internet_20_link" text:visited-style-name="Visited_20_Internet_20_Link">https://github.com/openstack/ansible-hardening</text:a></text:p>
        </text:list-item>
        <text:list-item>
          <text:p text:style-name="List_20_1_Content"> <text:a xlink:type="simple" xlink:href="https://www.security-session.cz/2012/Martin_Cmelik-Hardening_Linux_Securix.pdf" text:style-name="Internet_20_link" text:visited-style-name="Visited_20_Internet_20_Link">https://www.security-session.cz/2012/Martin_Cmelik-Hardening_Linux_Securix.pdf</text:a></text:p>
        </text:list-item>
        <text:list-item>
          <text:p text:style-name="List_20_1_Content"> <text:a xlink:type="simple" xlink:href="https://medium.com/thedevopsguy/wanna-harden-your-ubuntu-image-c9511f41a863" text:style-name="Internet_20_link" text:visited-style-name="Visited_20_Internet_20_Link">https://medium.com/thedevopsguy/wanna-harden-your-ubuntu-image-c9511f41a863</text:a></text:p>
        </text:list-item>
        <text:list-item>
          <text:p text:style-name="List_20_1_Content"> <text:a xlink:type="simple" xlink:href="https://github.com/florianutz/Debian9-CIS" text:style-name="Internet_20_link" text:visited-style-name="Visited_20_Internet_20_Link">https://github.com/florianutz/Debian9-CIS</text:a></text:p>
        </text:list-item>
        <text:list-item>
          <text:p text:style-name="List_20_1_Content_Last"> <text:a xlink:type="simple" xlink:href="https://static.open-scap.org/ssg-guides/ssg-rhel8-guide-anssi_bp28_minimal.html" text:style-name="Internet_20_link" text:visited-style-name="Visited_20_Internet_20_Link">Guide to the Secure Configuration of Red Hat Enterprise Linux 8 - ANSSI-BP-028</text:a></text:p>
        </text:list-item>
      </text:list>
      <text:p text:style-name="Text_20_body">Voir aussi : </text:p>
      <text:list text:style-name="List_20_1" text:continue-numbering="false">
        <text:list-item>
          <text:p text:style-name="List_20_1_Content_First"> CIS (Center for Internet Security)</text:p>
        </text:list-item>
        <text:list-item>
          <text:p text:style-name="List_20_1_Content"> <text:a xlink:type="simple" xlink:href="https://www.cisa.gov/" text:style-name="Internet_20_link" text:visited-style-name="Visited_20_Internet_20_Link">https://www.cisa.gov/</text:a></text:p>
        </text:list-item>
        <text:list-item>
          <text:p text:style-name="List_20_1_Content_Last"> <text:a xlink:type="simple" xlink:href="https://www.cert.ssi.gouv.fr" text:style-name="Internet_20_link" text:visited-style-name="Visited_20_Internet_20_Link">https://www.cert.ssi.gouv.fr</text:a></text:p>
        </text:list-item>
      </text:list>
      <text:h text:style-name="Heading_20_2" text:outline-level="2"><text:bookmark-start text:name="__RefHeading___vulnerabilites_connues_2"/><text:bookmark-start text:name="vulnerabilites_connues"/>Vulnérabilités connues<text:bookmark-end text:name="__RefHeading___vulnerabilites_connues_2"/><text:bookmark-end text:name="vulnerabilites_connu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secan<text:line-break/>debsecan</text:p>
          </table:table-cell>
        </table:table-row>
      </table:table>
      <text:h text:style-name="Heading_20_2" text:outline-level="2"><text:bookmark-start text:name="__RefHeading___mise_a_jour_automatique_3"/><text:bookmark-start text:name="mise_a_jour_automatique"/>Mise à jour automatique<text:bookmark-end text:name="__RefHeading___mise_a_jour_automatique_3"/><text:bookmark-end text:name="mise_a_jour_automatiqu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unattended-upgrades</text:p>
          </table:table-cell>
        </table:table-row>
      </table:table>
      <text:h text:style-name="Heading_20_2" text:outline-level="2"><text:bookmark-start text:name="__RefHeading___scan_integrite_fichiers_4"/><text:bookmark-start text:name="scan_integrite_fichiers"/>Scan intégrité fichiers<text:bookmark-end text:name="__RefHeading___scan_integrite_fichiers_4"/><text:bookmark-end text:name="scan_integrite_fichiers"/></text:h>
      <text:h text:style-name="Heading_20_3" text:outline-level="3"><text:bookmark-start text:name="__RefHeading___find_5"/><text:bookmark-start text:name="find"/>Find<text:bookmark-end text:name="__RefHeading___find_5"/><text:bookmark-end text:name="find"/></text:h>
      <text:p text:style-name="Text_20_body">Recherche de fichier SUID (4000) et SGID (2000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type</text:span> f \<text:span text:style-name="highlight_br0">(</text:span> <text:span text:style-name="highlight_re5">-perm</text:span> <text:span text:style-name="highlight_re5">-4000</text:span> <text:span text:style-name="highlight_re5">-o</text:span> <text:span text:style-name="highlight_re5">-perm</text:span> <text:span text:style-name="highlight_re5">-2000</text:span> \<text:span text:style-name="highlight_br0">)</text:span><text:s text:c="9"/>\<text:line-break/><text:s text:c="8"/><text:span text:style-name="highlight_re5">-not</text:span> \<text:span text:style-name="highlight_br0">(</text:span><text:s text:c="41"/>\<text:line-break/><text:s text:c="8"/><text:span text:style-name="highlight_re5">-wholename</text:span> <text:span text:style-name="highlight_st0">"/proc/*"</text:span><text:s text:c="28"/>\<text:line-break/><text:s text:c="8"/><text:span text:style-name="highlight_re5">-o</text:span> <text:span text:style-name="highlight_re5">-wholename</text:span> <text:span text:style-name="highlight_st0">"/var/lib/docker/aufs/*"</text:span><text:s text:c="10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chage<text:s text:c="20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newgrp<text:s text:c="19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<text:span text:style-name="highlight_kw2">passwd</text:span><text:s text:c="19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gpasswd<text:s text:c="18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expiry<text:s text:c="19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su</text:span><text:s text:c="27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mount</text:span><text:s text:c="24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ping6<text:s text:c="24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ping</text:span><text:s text:c="25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<text:span text:style-name="highlight_kw2">umount</text:span><text:s text:c="23"/>\<text:line-break/><text:s text:c="8"/><text:span text:style-name="highlight_re5">-o</text:span> <text:span text:style-name="highlight_re5">-wholename</text:span> <text:span text:style-name="highlight_sy0">/</text:span>sbin<text:span text:style-name="highlight_sy0">/</text:span>unix_chkpwd<text:s text:c="17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pumount<text:s text:c="18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pmount<text:s text:c="19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<text:span text:style-name="highlight_kw2">sudo</text:span><text:s text:c="21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crontab<text:s text:c="18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mlocate<text:s text:c="18"/>\<text:line-break/><text:s text:c="8"/><text:span text:style-name="highlight_re5">-o</text:span> <text:span text:style-name="highlight_re5">-wholename</text:span> <text:span text:style-name="highlight_sy0">/</text:span>sbin<text:span text:style-name="highlight_sy0">/</text:span>mount.cifs<text:s text:c="18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fusermount<text:s text:c="19"/>\<text:line-break/><text:s text:c="8"/><text:span text:style-name="highlight_re5">-o</text:span> <text:span text:style-name="highlight_re5">-wholename</text:span> <text:span text:style-name="highlight_sy0">/</text:span>bin<text:span text:style-name="highlight_sy0">/</text:span>ntfs-3g<text:s text:c="22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lib<text:span text:style-name="highlight_sy0">/</text:span>dbus-<text:span text:style-name="highlight_nu0">1.0</text:span><text:span text:style-name="highlight_sy0">/</text:span>dbus-daemon-launch-helper \<text:line-break/><text:s text:c="8"/><text:span text:style-name="highlight_re5">-o</text:span> <text:span text:style-name="highlight_re5">-wholename</text:span> <text:span text:style-name="highlight_sy0">/</text:span>usr<text:span text:style-name="highlight_sy0">/</text:span>bin<text:span text:style-name="highlight_sy0">/</text:span>at<text:s text:c="23"/>\<text:line-break/><text:s text:c="8"/><text:span text:style-name="highlight_re5">-o</text:span> <text:span text:style-name="highlight_re5">-wholename</text:span> <text:span text:style-name="highlight_sy0">/</text:span>usr<text:span text:style-name="highlight_sy0">/</text:span>lib<text:span text:style-name="highlight_sy0">/</text:span>eject<text:span text:style-name="highlight_sy0">/</text:span>dmcrypt-get-device \<text:line-break/><text:s text:c="8"/><text:span text:style-name="highlight_re5">-o</text:span> <text:span text:style-name="highlight_re5">-wholename</text:span> <text:span text:style-name="highlight_sy0">/</text:span>usr<text:span text:style-name="highlight_sy0">/</text:span>lib<text:span text:style-name="highlight_sy0">/</text:span>utempter<text:span text:style-name="highlight_sy0">/</text:span>utempter<text:s text:c="8"/>\<text:line-break/><text:s text:c="8"/>\<text:span text:style-name="highlight_br0">)</text:span><text:line-break/> <text:line-break/><text:s text:c="8"/><text:span text:style-name="highlight_co0">#-o -wholename /usr/bin/wall<text:s text:c="20"/>\</text:span><text:line-break/><text:s text:c="8"/><text:span text:style-name="highlight_co0">#-o -wholename /usr/bin/chsh<text:s text:c="20"/>\</text:span><text:line-break/><text:s text:c="8"/><text:span text:style-name="highlight_co0">#-o -wholename /usr/bin/ssh-agent<text:s text:c="15"/>\</text:span><text:line-break/><text:s text:c="8"/><text:span text:style-name="highlight_co0">#-o -wholename /usr/lib/openssh/ssh-keysign<text:s text:c="5"/>\</text:span><text:line-break/><text:s text:c="8"/><text:span text:style-name="highlight_co0">#-o -wholename /usr/bin/bsd-write<text:s text:c="15"/>\</text:span><text:line-break/><text:s text:c="8"/><text:span text:style-name="highlight_co0">#-o -wholename /usr/bin/udevil<text:s text:c="18"/>\</text:span><text:line-break/><text:s text:c="8"/><text:span text:style-name="highlight_co0">#-o -wholename /usr/bin/chfn<text:s text:c="20"/>\</text:span><text:line-break/><text:s text:c="8"/><text:span text:style-name="highlight_co0">#-o -wholename /usr/bin/dotlockfile<text:s text:c="13"/>\</text:span><text:line-break/><text:s text:c="8"/><text:span text:style-name="highlight_co0">#-o -wholename /usr/sbin/exim4<text:s text:c="18"/>\</text:span><text:line-break/><text:s text:c="8"/><text:span text:style-name="highlight_co0">#-o -wholename /usr/bin/beep<text:s text:c="20"/>\</text:span></text:p>
          </table:table-cell>
        </table:table-row>
      </table:table>
      <text:p text:style-name="Text_20_body">Supression du bit SUI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u-s <text:span text:style-name="highlight_sy0">/</text:span>usr<text:span text:style-name="highlight_sy0">/</text:span>bin<text:span text:style-name="highlight_sy0">/</text:span><text:span text:style-name="highlight_kw2">chsh</text:span><text:line-break/><text:span text:style-name="highlight_kw2">chmod</text:span> u-s <text:span text:style-name="highlight_sy0">/</text:span>usr<text:span text:style-name="highlight_sy0">/</text:span>bin<text:span text:style-name="highlight_sy0">/</text:span><text:span text:style-name="highlight_kw2">chfn</text:span><text:line-break/><text:span text:style-name="highlight_kw2">chmod</text:span> u-s <text:span text:style-name="highlight_sy0">/</text:span>usr<text:span text:style-name="highlight_sy0">/</text:span>lib<text:span text:style-name="highlight_sy0">/</text:span>openssh<text:span text:style-name="highlight_sy0">/</text:span>ssh-keysign<text:line-break/><text:span text:style-name="highlight_kw2">chmod</text:span> u-s <text:span text:style-name="highlight_sy0">/</text:span>usr<text:span text:style-name="highlight_sy0">/</text:span>sbin<text:span text:style-name="highlight_sy0">/</text:span>exim4</text:p>
          </table:table-cell>
        </table:table-row>
      </table:table>
      <text:p text:style-name="Text_20_body">Supression du bit SGI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g-s <text:span text:style-name="highlight_sy0">/</text:span>usr<text:span text:style-name="highlight_sy0">/</text:span>bin<text:span text:style-name="highlight_sy0">/</text:span>dotlockfile<text:line-break/><text:span text:style-name="highlight_kw2">chmod</text:span> g-s <text:span text:style-name="highlight_sy0">/</text:span>usr<text:span text:style-name="highlight_sy0">/</text:span>bin<text:span text:style-name="highlight_sy0">/</text:span><text:span text:style-name="highlight_kw2">ssh-agent</text:span><text:line-break/><text:span text:style-name="highlight_kw2">chmod</text:span> g-s <text:span text:style-name="highlight_sy0">/</text:span>usr<text:span text:style-name="highlight_sy0">/</text:span>bin<text:span text:style-name="highlight_sy0">/</text:span><text:span text:style-name="highlight_kw2">wall</text:span></text:p>
          </table:table-cell>
        </table:table-row>
      </table:table>
      <text:p text:style-name="Text_20_body">Worldreadab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\<text:span text:style-name="highlight_br0">(</text:span> <text:span text:style-name="highlight_re5">-type</text:span> d <text:span text:style-name="highlight_re5">-o</text:span> <text:span text:style-name="highlight_re5">-type</text:span> f \<text:span text:style-name="highlight_br0">)</text:span><text:s text:c="2"/><text:span text:style-name="highlight_re5">-not</text:span> \<text:span text:style-name="highlight_br0">(</text:span> <text:span text:style-name="highlight_re5">-wholename</text:span> <text:span text:style-name="highlight_st0">"/proc/*"</text:span> <text:span text:style-name="highlight_re5">-o</text:span> <text:span text:style-name="highlight_re5">-wholename</text:span> <text:span text:style-name="highlight_st0">"/dev/*"</text:span> <text:span text:style-name="highlight_re5">-o</text:span> <text:span text:style-name="highlight_re5">-wholename</text:span> <text:span text:style-name="highlight_st0">"/var/lib/docker/aufs/*"</text:span> \<text:span text:style-name="highlight_br0">)</text:span> <text:span text:style-name="highlight_re5">-perm</text:span> <text:span text:style-name="highlight_sy0">/</text:span><text:span text:style-name="highlight_re2">o</text:span>=<text:span text:style-name="highlight_kw2">w</text:span> <text:span text:style-name="highlight_re5">-not</text:span> <text:span text:style-name="highlight_re5">-perm</text:span> <text:span text:style-name="highlight_sy0">/</text:span><text:span text:style-name="highlight_re2">o</text:span>=t <text:span text:style-name="highlight_re5">-ls</text:span></text:p>
          </table:table-cell>
        </table:table-row>
      </table:table>
      <text:h text:style-name="Heading_20_2" text:outline-level="2"><text:bookmark-start text:name="__RefHeading___comptes_6"/><text:bookmark-start text:name="comptes"/>Comptes<text:bookmark-end text:name="__RefHeading___comptes_6"/><text:bookmark-end text:name="compt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a</text:span> <text:span text:style-name="highlight_re5">-F</text:span><text:span text:style-name="highlight_st_h">':'</text:span> <text:span text:style-name="highlight_re5">-ne</text:span> <text:span text:style-name="highlight_st_h">'$HOMEUSER=$F[5] ; $CHAINE="$HOMEUSER/.ssh/authorized_keys\n" ; $CHAINE=~s|//|/| ; print $CHAINE unless /false$/ or /nologin$/'</text:span> <text:span text:style-name="highlight_sy0">/</text:span>etc<text:span text:style-name="highlight_sy0">/</text:span><text:span text:style-name="highlight_kw2">passwd</text:span></text:p>
          </table:table-cell>
        </table:table-row>
      </table:table>
      <text:h text:style-name="Heading_20_2" text:outline-level="2"><text:bookmark-start text:name="__RefHeading___sysctl_7"/><text:bookmark-start text:name="sysctl"/>sysctl<text:bookmark-end text:name="__RefHeading___sysctl_7"/><text:bookmark-end text:name="sysctl"/></text:h>
      <text:p text:style-name="Text_20_body">Voir <text:a xlink:type="simple" xlink:href="https://www.it-connect.fr/details-durcissement-sysctl-systeme-linux/" text:style-name="Internet_20_link" text:visited-style-name="Visited_20_Internet_20_Link">https://www.it-connect.fr/details-durcissement-sysctl-systeme-linux/</text:a></text:p>
      <text:p text:style-name="Text_20_body">Interdire strac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3</text:span> <text:span text:style-name="highlight_sy0">&gt;</text:span> <text:span text:style-name="highlight_sy0">/</text:span>proc<text:span text:style-name="highlight_sy0">/</text:span>sys<text:span text:style-name="highlight_sy0">/</text:span>kernel<text:span text:style-name="highlight_sy0">/</text:span>yama<text:span text:style-name="highlight_sy0">/</text:span>ptrace_scope</text:p>
          </table:table-cell>
        </table:table-row>
      </table:table>
      <text:h text:style-name="Heading_20_2" text:outline-level="2"><text:bookmark-start text:name="__RefHeading___mot_de_passe_8"/><text:bookmark-start text:name="mot_de_passe"/>Mot de passe<text:bookmark-end text:name="__RefHeading___mot_de_passe_8"/><text:bookmark-end text:name="mot_de_passe"/></text:h>
      <text:p text:style-name="Text_20_body">Lenteur à la connexion</text:p>
      <text:p text:style-name="Text_20_body">man 3 crypt</text:p>
      <text:p text:style-name="Preformatted_20_Text">plop1:$6$rounds=656000$P7gp1PPaN9bdjMt/$M2xJFWCpmlTS8CkYCHOnjI1TqfhIabgkJhp4HNvHHsI3NkXYJ2vZ.OVSNpOtee3sXJQcCdcZhezlQfrHZm3fE1:18369:0:99999:7::: <text:line-break/><text:line-break/>plop1:$6$LCJMGXiumcpyY7nP$8t/u6oewRH.GHk94QKmN/1pZyMFCIwG4Y/JzUF/qKSVU9/U.BhG1Vm6fpYIuUaZuIJq5b6omuGJVpD9XxFisM.:18369:0:99999:7:::</text:p>
      <text:p text:style-name="Text_20_body"><text:a xlink:type="simple" xlink:href="https://askubuntu.com/questions/894404/how-to-increase-the-number-of-hashing-rounds-for-etc-shadow" text:style-name="Internet_20_link" text:visited-style-name="Visited_20_Internet_20_Link">https://askubuntu.com/questions/894404/how-to-increase-the-number-of-hashing-rounds-for-etc-shadow</text:a></text:p>
      <text:p text:style-name="Preformatted_20_Text">#password<text:s text:c="7"/>[success=1 default=ignore]<text:s text:c="6"/>pam_unix.so obscure sha512<text:line-break/>password<text:s text:c="8"/>[success=1 default=ignore]<text:s text:c="6"/>pam_unix.so obscure sha512 rounds=656000</text:p>
      <text:p text:style-name="Text_20_body">Voir <text:span text:style-name="Source_20_Text">SHA_CRYPT_MIN_ROUNDS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man</text:span> pam_unix<text:line-break/> <text:line-break/><text:span text:style-name="highlight_kw2">sudo</text:span> chpasswd <text:span text:style-name="highlight_re5">-s</text:span> <text:span text:style-name="highlight_nu0">10000</text:span> 000 <text:span text:style-name="highlight_re5">-c</text:span> SHA512 <text:span text:style-name="highlight_sy0">&lt;&lt;&lt;</text:span> username:password; <text:span text:style-name="highlight_kw3">history</text:span> <text:span text:style-name="highlight_re5">-c</text:span></text:p>
          </table:table-cell>
        </table:table-row>
      </table:table>
      <text:p text:style-name="Preformatted_20_Text">password<text:s text:c="8"/>[success=1 default=ignore]<text:s text:c="6"/>pam_unix.so obscure sha512 rounds=656000</text:p>
      <text:p text:style-name="Preformatted_20_Text">auth required pam_tally2.so onerr=fail deny=3 unlock_time=900 root_unlock_time=900 file=/var/log/tallylog<text:line-break/><text:line-break/>pam_tally2 --file /var/log/tallylog --reset --user root<text:line-break/><text:line-break/>pam_faildelay.so<text:line-break/>faillock --user aaronkilik --reset <text:line-break/>faillock --user aaronkilik<text:line-break/>fail --reset<text:tab/>#clears all authentication failure record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hown</text:span> root:root <text:span text:style-name="highlight_sy0">/</text:span>boot<text:span text:style-name="highlight_sy0">/</text:span>grub2<text:span text:style-name="highlight_sy0">/</text:span>grub.cfg<text:line-break/><text:span text:style-name="highlight_kw2">chmod</text:span> og-rwx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Set the following restrict parameters in /etc/ntp.conf <text:span text:style-name="Strong_20_Emphasis"> or use /etc/systemd/timesyncd.conf (for Debian) </text:span></text:p>
      <text:p text:style-name="Preformatted_20_Text">restrict default kod nomodify notrap nopeer noquery<text:line-break/>restrict -6 default kod nomodify notrap nopeer noquery</text:p>
      <text:p text:style-name="Text_20_body">Set the following restrict parameters in /etc/ntp.conf</text:p>
      <text:p text:style-name="Preformatted_20_Text">restrict default kod nomodify notrap nopeer noquery<text:line-break/>restrict -6 default kod nomodify notrap nopeer noquery</text:p>
      <text:p text:style-name="Preformatted_20_Text">Also, make sure /etc/ntp.conf has an NTP server specified<text:line-break/>server &lt;ntp-server&gt;</text:p>
      <text:p text:style-name="Text_20_body">Set the <text:span text:style-name="Source_20_Text">net.ipv4.ip_forward</text:span> parameter to 0 in /etc/sysctl.confModify active kernel parameters to match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/</text:span>sbin<text:span text:style-name="highlight_sy0">/</text:span>sysctl <text:span text:style-name="highlight_re5">-w</text:span> net.ipv4.ip_forward=<text:span text:style-name="highlight_nu0">0</text:span><text:line-break/><text:span text:style-name="highlight_sy0">/</text:span>sbin<text:span text:style-name="highlight_sy0">/</text:span>sysctl <text:span text:style-name="highlight_re5">-w</text:span> net.ipv4.route.flush=<text:span text:style-name="highlight_nu0">1</text:span>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chown</text:span> root:root <text:span text:style-name="highlight_sy0">/</text:span>etc<text:span text:style-name="highlight_sy0">/</text:span>cron.d<text:line-break/><text:span text:style-name="highlight_kw2">chmod</text:span> og-rwx <text:span text:style-name="highlight_sy0">/</text:span>etc<text:span text:style-name="highlight_sy0">/</text:span>cron.d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rm</text:span> <text:span text:style-name="highlight_sy0">/</text:span>etc<text:span text:style-name="highlight_sy0">/</text:span>at.deny<text:line-break/><text:span text:style-name="highlight_kw2">touch</text:span> <text:span text:style-name="highlight_sy0">/</text:span>etc<text:span text:style-name="highlight_sy0">/</text:span>at.allow<text:line-break/><text:span text:style-name="highlight_kw2">chown</text:span> root:root <text:span text:style-name="highlight_sy0">/</text:span>etc<text:span text:style-name="highlight_sy0">/</text:span>at.allow<text:line-break/><text:span text:style-name="highlight_kw2">chmod</text:span> og-rwx <text:span text:style-name="highlight_sy0">/</text:span>etc<text:span text:style-name="highlight_sy0">/</text:span>at.allow</text:p>
          </table:table-cell>
        </table:table-row>
      </table:table>
      <text:p text:style-name="Text_20_body">Edit the /etc/bashrc and /etc/profile.d/cis.sh files (and the appropriate files for any other shell supported on your system) and add the <text:span text:style-name="Strong_20_Emphasis"> or use PAM </text:span>
following the UMASK parameter as shown</text:p>
      <text:p text:style-name="Preformatted_20_Text">umask 027</text:p>
      <text:p text:style-name="Text_20_body">Pas de version dans les fichiers suivants</text:p>
      <text:list text:style-name="List_20_1" text:continue-numbering="false">
        <text:list-item>
          <text:p text:style-name="List_20_1_Content_First"> /etc/motd</text:p>
        </text:list-item>
        <text:list-item>
          <text:p text:style-name="List_20_1_Content"> /etc/issue </text:p>
        </text:list-item>
        <text:list-item>
          <text:p text:style-name="List_20_1_Content_Last"> /etc/issue.net</text:p>
        </text:list-item>
      </text:list>
      <text:h text:style-name="Heading_20_2" text:outline-level="2"><text:bookmark-start text:name="__RefHeading___autre_9"/><text:bookmark-start text:name="autre"/>Autre<text:bookmark-end text:name="__RefHeading___autre_9"/><text:bookmark-end text:name="autre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apt-get install</text:span> auditd</text:p>
          </table:table-cell>
        </table:table-row>
      </table:table>
      <text:p text:style-name="Text_20_body">Partition dédiée pour </text:p>
      <text:list text:style-name="List_20_1" text:continue-numbering="false">
        <text:list-item>
          <text:p text:style-name="List_20_1_Content_First"> /var/log</text:p>
        </text:list-item>
        <text:list-item>
          <text:p text:style-name="List_20_1_Content_Last"> /var/log/audit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3::04:44</meta:creation-date>
    <dc:creator>Generated</dc:creator>
    <dc:date>2026-03-24T13::04:44</dc:date>
    <dc:language>en-US</dc:language>
    <meta:editing-cycles>1</meta:editing-cycles>
    <meta:editing-duration>PT0S</meta:editing-duration>
    <dc:title>tech:notes_securite_os_gnu_linux_hardening</dc:title>
  </office:meta>
</office:document-meta>
</file>