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sed_grep_regex"/><text:bookmark-start text:name="__RefHeading___notes_sed_grep_regex_1"/><text:bookmark-start text:name="notes_sed_grep_regex"/>Notes sed grep regex<text:bookmark-end text:name="__RefHeading___notes_sed_grep_regex_1"/><text:bookmark-end text:name="notes_sed_grep_regex"/></text:h>
      <text:h text:style-name="Heading_20_2" text:outline-level="2"><text:bookmark-start text:name="__RefHeading___grep_2"/><text:bookmark-start text:name="grep"/>grep<text:bookmark-end text:name="__RefHeading___grep_2"/><text:bookmark-end text:name="grep"/></text:h>
      <text:p text:style-name="Text_20_body">Voir :</text:p>
      <text:list text:style-name="List_20_1" text:continue-numbering="false">
        <text:list-item>
          <text:p text:style-name="List_20_1_Content_First"> <text:span text:style-name="Source_20_Text">man regex</text:span></text:p>
        </text:list-item>
        <text:list-item>
          <text:p text:style-name="List_20_1_Content_Last"> <text:a xlink:type="simple" xlink:href="http://wiki.belaris.fr/doku.php?id=tech:grep_avec_option_p_comme_aix_-_recuperer_un_paragraphe_complet" text:style-name="Internet_20_link" text:visited-style-name="Visited_20_Internet_20_Link">grep avec option p comme AIX - Récupérer un paragraphe complet</text:a></text:p>
        </text:list-item>
      </text:list>
      <text:p text:style-name="Text_20_body">Voir aussi :</text:p>
      <text:list text:style-name="List_20_1" text:continue-numbering="false">
        <text:list-item>
          <text:p text:style-name="LastListParagraph_List_20_1_Content_First"> pcregrep</text:p>
        </text:list-item>
      </text:list>
      <text:h text:style-name="Heading_20_2" text:outline-level="2"><text:bookmark-start text:name="__RefHeading___regex_3"/><text:bookmark-start text:name="regex"/>Regex<text:bookmark-end text:name="__RefHeading___regex_3"/><text:bookmark-end text:name="regex"/></text:h>
      <text:p text:style-name="Text_20_body">Exclude</text:p>
      <text:p text:style-name="Preformatted_20_Text">^((?!motif).)*$</text:p>
      <text:p text:style-name="Text_20_body">Grepper sur plusieurs lignes (match grep with line break)</text:p>
      <table:table table:style-name="Table">
        <table:table-column table:style-name="odt_auto_style_table_column_1_1"/>
        <table:table-row>
          <table:table-cell office:value-type="string" table:style-name="tablecell">
            <text:p text:style-name="Preformatted_20_Text"><text:span text:style-name="highlight_kw2">grep</text:span> <text:span text:style-name="highlight_re5">-zP</text:span> <text:span text:style-name="highlight_st_h">'\S{64}\n\S{64}'</text:span></text:p>
          </table:table-cell>
        </table:table-row>
      </table:table>
      <text:h text:style-name="Heading_20_3" text:outline-level="3"><text:bookmark-start text:name="__RefHeading___extended_regular_expressions_4"/><text:bookmark-start text:name="extended_regular_expressions"/>Extended regular expressions<text:bookmark-end text:name="__RefHeading___extended_regular_expressions_4"/><text:bookmark-end text:name="extended_regular_expressions"/></text:h>
      <text:p text:style-name="Text_20_body">Source : <text:a xlink:type="simple" xlink:href="https://www.gnu.org/software/sed/manual/html_node/Extended-regexps.html" text:style-name="Internet_20_link" text:visited-style-name="Visited_20_Internet_20_Link">https://www.gnu.org/software/sed/manual/html_node/Extended-regexps.html</text:a></text:p>
      <text:p text:style-name="Text_20_body">The only difference between basic and extended regular expressions is in the behavior of a few characters: <text:span text:style-name="Source_20_Text">?</text:span>, <text:span text:style-name="Source_20_Text">+</text:span>, parentheses, and braces <text:span text:style-name="Source_20_Text">{}</text:span>. While basic regular expressions require these to be escaped if you want them to behave as special characters, when using extended regular expressions you must escape them if you want them <text:span text:style-name="Emphasis"> to match a literal character </text:span>.</text:p>
      <text:p text:style-name="Text_20_body">Examples:</text:p>
      <text:p text:style-name="Preformatted_20_Text">abc?<text:line-break/><text:s text:c="4"/>becomes ‘abc\?’ when using extended regular expressions. It matches the literal string ‘abc?’.<text:line-break/>c\+<text:line-break/><text:s text:c="4"/>becomes ‘c+’ when using extended regular expressions. It matches one or more ‘c’.<text:line-break/>a\{3,\}<text:line-break/><text:s text:c="4"/>becomes ‘a{3,}’ when using extended regular expressions. It matches three or more ‘a’.<text:line-break/>\(abc\)\{2,3\}<text:line-break/><text:s text:c="4"/>becomes ‘(abc){2,3}’ when using extended regular expressions. It matches either ‘abcabc’ or ‘abcabcabc’.<text:line-break/>\(abc*\)\1<text:line-break/><text:s text:c="4"/>becomes ‘(abc*)\1’ when using extended regular expressions. Backreferences must still be escaped when using extended regular expressions. </text:p>
      <text:p text:style-name="Text_20_body">Trouver des tabulations dans un fichier (GNU grep) you can use the Perl-style regexp</text:p>
      <table:table table:style-name="Table">
        <table:table-column table:style-name="odt_auto_style_table_column_2_1"/>
        <table:table-row>
          <table:table-cell office:value-type="string" table:style-name="tablecell">
            <text:p text:style-name="Preformatted_20_Text"><text:span text:style-name="highlight_kw2">grep</text:span> <text:span text:style-name="highlight_re5">-P</text:span> <text:span text:style-name="highlight_st_h">'\t'</text:span> <text:span text:style-name="highlight_sy0">*</text:span></text:p>
          </table:table-cell>
        </table:table-row>
      </table:table>
      <text:h text:style-name="Heading_20_3" text:outline-level="3"><text:bookmark-start text:name="__RefHeading___pb_5"/><text:bookmark-start text:name="pb"/>Pb<text:bookmark-end text:name="__RefHeading___pb_5"/><text:bookmark-end text:name="pb"/></text:h>
      <text:h text:style-name="Heading_20_4" text:outline-level="4"><text:bookmark-start text:name="__RefHeading___pb_binary_file_matches_6"/><text:bookmark-start text:name="pb_binary_file_matches"/>Pb binary file matches<text:bookmark-end text:name="__RefHeading___pb_binary_file_matches_6"/><text:bookmark-end text:name="pb_binary_file_matches"/></text:h>
      <table:table table:style-name="Table">
        <table:table-column table:style-name="odt_auto_style_table_column_3_1"/>
        <table:table-row>
          <table:table-cell office:value-type="string" table:style-name="tablecell">
            <text:p text:style-name="Preformatted_20_Text"><text:span text:style-name="highlight_co0"># grep -i -e '2020-11-24' daemon.log</text:span><text:line-break/>Binary <text:span text:style-name="highlight_kw2">file</text:span> daemon.log matches</text:p>
          </table:table-cell>
        </table:table-row>
      </table:table>
      <text:p text:style-name="Text_20_body">Solution</text:p>
      <table:table table:style-name="Table">
        <table:table-column table:style-name="odt_auto_style_table_column_4_1"/>
        <table:table-row>
          <table:table-cell office:value-type="string" table:style-name="tablecell">
            <text:p text:style-name="Preformatted_20_Text"><text:span text:style-name="highlight_kw2">grep</text:span> <text:span text:style-name="highlight_re5">-a</text:span> <text:span text:style-name="highlight_re5">-i</text:span> <text:span text:style-name="highlight_re5">-e</text:span> <text:span text:style-name="highlight_st_h">'2020-11-24'</text:span> daemon.log</text:p>
          </table:table-cell>
        </table:table-row>
      </table:table>
      <text:h text:style-name="Heading_20_2" text:outline-level="2"><text:bookmark-start text:name="__RefHeading___head_tail_7"/><text:bookmark-start text:name="head_tail"/>head / tail<text:bookmark-end text:name="__RefHeading___head_tail_7"/><text:bookmark-end text:name="head_tail"/></text:h>
      <text:p text:style-name="Text_20_body">Supprimer les deux dernières lignes</text:p>
      <table:table table:style-name="Table">
        <table:table-column table:style-name="odt_auto_style_table_column_5_1"/>
        <table:table-row>
          <table:table-cell office:value-type="string" table:style-name="tablecell">
            <text:p text:style-name="Preformatted_20_Text"><text:span text:style-name="highlight_kw2">head</text:span> <text:span text:style-name="highlight_re5">-n</text:span> <text:span text:style-name="highlight_re5">-2</text:span> myfile.txt</text:p>
          </table:table-cell>
        </table:table-row>
      </table:table>
      <text:p text:style-name="Text_20_body">Supprimer les 4 primières lignes</text:p>
      <table:table table:style-name="Table">
        <table:table-column table:style-name="odt_auto_style_table_column_6_1"/>
        <table:table-row>
          <table:table-cell office:value-type="string" table:style-name="tablecell">
            <text:p text:style-name="Preformatted_20_Text"><text:span text:style-name="highlight_kw2">tail</text:span> <text:span text:style-name="highlight_re5">-n</text:span> +<text:span text:style-name="highlight_nu0">4</text:span> myfile.txt</text:p>
          </table:table-cell>
        </table:table-row>
      </table:table>
      <text:h text:style-name="Heading_20_2" text:outline-level="2"><text:bookmark-start text:name="__RefHeading___sed_8"/><text:bookmark-start text:name="sed"/>Sed<text:bookmark-end text:name="__RefHeading___sed_8"/><text:bookmark-end text:name="sed"/></text:h>
      <text:p text:style-name="Text_20_body">Voir :</text:p>
      <text:list text:style-name="List_20_1" text:continue-numbering="false">
        <text:list-item>
          <text:p text:style-name="LastListParagraph_List_20_1_Content_First"> <text:a xlink:type="simple" xlink:href="https://www.ibm.com/developerworks/library/l-sed1/index.html" text:style-name="Internet_20_link" text:visited-style-name="Visited_20_Internet_20_Link">https://www.ibm.com/developerworks/library/l-sed1/index.html</text:a></text:p>
        </text:list-item>
      </text:list>
      <text:p text:style-name="Text_20_body">Matched text</text:p>
      <table:table table:style-name="Table">
        <table:table-column table:style-name="odt_auto_style_table_column_7_1"/>
        <table:table-row>
          <table:table-cell office:value-type="string" table:style-name="tablecell">
            <text:p text:style-name="Preformatted_20_Text"><text:span text:style-name="highlight_kw2">sed</text:span> <text:span text:style-name="highlight_re5">-i</text:span> <text:span text:style-name="highlight_re5">-e</text:span> <text:span text:style-name="highlight_st_h">'s/^LoadModule mod_unique_id.c/#&amp;/'</text:span> <text:span text:style-name="highlight_sy0">/</text:span>etc<text:span text:style-name="highlight_sy0">/</text:span>proftpd<text:span text:style-name="highlight_sy0">/</text:span>modules.conf</text:p>
          </table:table-cell>
        </table:table-row>
      </table:table>
      <text:p text:style-name="Text_20_body">Commenter tout un fichier</text:p>
      <table:table table:style-name="Table">
        <table:table-column table:style-name="odt_auto_style_table_column_8_1"/>
        <table:table-row>
          <table:table-cell office:value-type="string" table:style-name="tablecell">
            <text:p text:style-name="Preformatted_20_Text"><text:span text:style-name="highlight_kw2">sed</text:span> <text:span text:style-name="highlight_re5">-i</text:span> <text:span text:style-name="highlight_re5">-e</text:span> <text:span text:style-name="highlight_st_h">'s/^[^#]/#&amp;/'</text:span> <text:span text:style-name="highlight_sy0">/</text:span>etc<text:span text:style-name="highlight_sy0">/</text:span>snmp<text:span text:style-name="highlight_sy0">/</text:span>snmp.conf</text:p>
          </table:table-cell>
        </table:table-row>
      </table:table>
      <text:p text:style-name="Text_20_body">Supprimer tous les espaces en début de ligne</text:p>
      <table:table table:style-name="Table">
        <table:table-column table:style-name="odt_auto_style_table_column_9_1"/>
        <table:table-row>
          <table:table-cell office:value-type="string" table:style-name="tablecell">
            <text:p text:style-name="Preformatted_20_Text"><text:span text:style-name="highlight_kw2">sed</text:span> <text:span text:style-name="highlight_re5">-e</text:span> <text:span text:style-name="highlight_st_h">'s/^\s\+//g'</text:span></text:p>
          </table:table-cell>
        </table:table-row>
      </table:table>
      <text:p text:style-name="Text_20_body">Première lettre en majuscule</text:p>
      <table:table table:style-name="Table">
        <table:table-column table:style-name="odt_auto_style_table_column_10_1"/>
        <table:table-row>
          <table:table-cell office:value-type="string" table:style-name="tablecell">
            <text:p text:style-name="Preformatted_20_Text"><text:span text:style-name="highlight_kw2">sed</text:span> <text:span text:style-name="highlight_re5">-e</text:span> <text:span text:style-name="highlight_st_h">'s/^./\U&amp;/'</text:span></text:p>
          </table:table-cell>
        </table:table-row>
      </table:table>
      <text:p text:style-name="Text_20_body">Insérer une ligne au début d'un fichier</text:p>
      <table:table table:style-name="Table">
        <table:table-column table:style-name="odt_auto_style_table_column_11_1"/>
        <table:table-row>
          <table:table-cell office:value-type="string" table:style-name="tablecell">
            <text:p text:style-name="Preformatted_20_Text"><text:span text:style-name="highlight_kw2">sed</text:span> <text:span text:style-name="highlight_re5">-i</text:span> <text:span text:style-name="highlight_st_h">'1i/dev/mapper/vg_os-root<text:s text:c="3"/>/<text:s text:c="4"/>xfs<text:s text:c="4"/>defaults,noatime<text:s text:c="4"/>1<text:s text:c="4"/>1'</text:span> <text:span text:style-name="highlight_sy0">/</text:span>etc<text:span text:style-name="highlight_sy0">/</text:span>fstab</text:p>
          </table:table-cell>
        </table:table-row>
      </table:table>
      <text:p text:style-name="Text_20_body">Ou pour insérer le caractère '{' en première ligne</text:p>
      <table:table table:style-name="Table">
        <table:table-column table:style-name="odt_auto_style_table_column_12_1"/>
        <table:table-row>
          <table:table-cell office:value-type="string" table:style-name="tablecell">
            <text:p text:style-name="Preformatted_20_Text"><text:span text:style-name="highlight_kw2">sed</text:span> <text:span text:style-name="highlight_re5">-e</text:span> <text:span text:style-name="highlight_st_h">'1 i\{'</text:span></text:p>
          </table:table-cell>
        </table:table-row>
      </table:table>
      <text:p text:style-name="Text_20_body">Strip HTML</text:p>
      <table:table table:style-name="Table">
        <table:table-column table:style-name="odt_auto_style_table_column_13_1"/>
        <table:table-row>
          <table:table-cell office:value-type="string" table:style-name="tablecell">
            <text:p text:style-name="Preformatted_20_Text"><text:span text:style-name="highlight_kw2">sed</text:span> <text:span text:style-name="highlight_re5">-e</text:span> <text:span text:style-name="highlight_st_h">'s/&lt;[^&gt;]*&gt;//g'</text:span></text:p>
          </table:table-cell>
        </table:table-row>
      </table:table>
      <text:p text:style-name="Text_20_body">Colonnes</text:p>
      <table:table table:style-name="Table">
        <table:table-column table:style-name="odt_auto_style_table_column_14_1"/>
        <table:table-row>
          <table:table-cell office:value-type="string" table:style-name="tablecell">
            <text:p text:style-name="Preformatted_20_Text"><text:span text:style-name="highlight_kw2">df</text:span> <text:span text:style-name="highlight_re5">-PhT</text:span> <text:span text:style-name="highlight_sy0">|</text:span>column <text:span text:style-name="highlight_re5">-t</text:span><text:line-break/><text:span text:style-name="highlight_kw2">grep</text:span> <text:span text:style-name="highlight_re5">-v</text:span> <text:span text:style-name="highlight_re5">-e</text:span> <text:span text:style-name="highlight_st_h">'^#'</text:span> <text:span text:style-name="highlight_sy0">/</text:span>etc<text:span text:style-name="highlight_sy0">/</text:span>fstab <text:span text:style-name="highlight_sy0">|</text:span>column <text:span text:style-name="highlight_re5">-t</text:span></text:p>
          </table:table-cell>
        </table:table-row>
      </table:table>
      <text:p text:style-name="Text_20_body">Adresse IP</text:p>
      <table:table table:style-name="Table">
        <table:table-column table:style-name="odt_auto_style_table_column_15_1"/>
        <table:table-row>
          <table:table-cell office:value-type="string" table:style-name="tablecell">
            <text:p text:style-name="Preformatted_20_Text">rgrep <text:span text:style-name="highlight_re5">-E</text:span> <text:span text:style-name="highlight_re5">--color</text:span> <text:span text:style-name="highlight_re5">-e</text:span> <text:span text:style-name="highlight_st_h">'([0-9]{1,3}\.){3}[0-9]{1,3}'</text:span> <text:span text:style-name="highlight_sy0">/</text:span>var<text:span text:style-name="highlight_sy0">/</text:span>www<text:span text:style-name="highlight_sy0">/</text:span>plop<text:span text:style-name="highlight_sy0">/</text:span>www.acme.fr<text:span text:style-name="highlight_sy0">/</text:span>htdocs<text:span text:style-name="highlight_sy0">/</text:span></text:p>
          </table:table-cell>
        </table:table-row>
      </table:table>
      <text:p text:style-name="Text_20_body">Supprimer une ligne</text:p>
      <table:table table:style-name="Table">
        <table:table-column table:style-name="odt_auto_style_table_column_16_1"/>
        <table:table-row>
          <table:table-cell office:value-type="string" table:style-name="tablecell">
            <text:p text:style-name="Preformatted_20_Text"><text:span text:style-name="highlight_kw2">sed</text:span> <text:span text:style-name="highlight_re5">-i</text:span> <text:span text:style-name="highlight_re5">-e</text:span> <text:span text:style-name="highlight_st_h">'/\/data/d'</text:span> <text:span text:style-name="highlight_sy0">/</text:span>etc<text:span text:style-name="highlight_sy0">/</text:span>fstab</text:p>
          </table:table-cell>
        </table:table-row>
      </table:table>
      <text:p text:style-name="Text_20_body">Supprimer toutes les lignes à partir du motif</text:p>
      <table:table table:style-name="Table">
        <table:table-column table:style-name="odt_auto_style_table_column_17_1"/>
        <table:table-row>
          <table:table-cell office:value-type="string" table:style-name="tablecell">
            <text:p text:style-name="Preformatted_20_Text"><text:span text:style-name="highlight_kw2">sed</text:span> <text:span text:style-name="highlight_re5">-e</text:span> <text:span text:style-name="highlight_st_h">'/MODIF/,/$$/d'</text:span> plop.txt</text:p>
          </table:table-cell>
        </table:table-row>
      </table:table>
      <text:p text:style-name="Text_20_body"><text:span text:style-name="Strong_20_Emphasis">$$</text:span> : jusqu'à la fin du fichier</text:p>
      <text:p text:style-name="Text_20_body">Supprimer les fins de ligne</text:p>
      <text:p text:style-name="Text_20_body">Source et explications : <text:a xlink:type="simple" xlink:href="https://stackoverflow.com/questions/1251999/how-can-i-replace-a-newline-n-using-sed" text:style-name="Internet_20_link" text:visited-style-name="Visited_20_Internet_20_Link">https://stackoverflow.com/questions/1251999/how-can-i-replace-a-newline-n-using-sed</text:a></text:p>
      <table:table table:style-name="Table">
        <table:table-column table:style-name="odt_auto_style_table_column_18_1"/>
        <table:table-row>
          <table:table-cell office:value-type="string" table:style-name="tablecell">
            <text:p text:style-name="Preformatted_20_Text"><text:span text:style-name="highlight_kw2">sed</text:span> <text:span text:style-name="highlight_st_h">':a;N;$!ba;s/\n/ /g'</text:span> <text:span text:style-name="highlight_kw2">file</text:span></text:p>
          </table:table-cell>
        </table:table-row>
      </table:table>
      <text:p text:style-name="Text_20_body">Afficher de la ligne n à la ligne m :</text:p>
      <table:table table:style-name="Table">
        <table:table-column table:style-name="odt_auto_style_table_column_19_1"/>
        <table:table-row>
          <table:table-cell office:value-type="string" table:style-name="tablecell">
            <text:p text:style-name="Preformatted_20_Text"><text:span text:style-name="highlight_kw2">cat</text:span> <text:span text:style-name="highlight_re5">-n</text:span> launch.sh<text:line-break/><text:span text:style-name="highlight_co0"># ou</text:span><text:line-break/><text:span text:style-name="highlight_kw2">grep</text:span> <text:span text:style-name="highlight_re5">-n</text:span> <text:span text:style-name="highlight_re5">-A7</text:span> my_function launch.sh<text:line-break/> <text:line-break/><text:span text:style-name="highlight_co0"># Puis (de la ligne 46 à la ligne 68)</text:span><text:line-break/><text:span text:style-name="highlight_kw2">cat</text:span> launch.sh <text:span text:style-name="highlight_sy0">|</text:span> <text:span text:style-name="highlight_kw2">sed</text:span> <text:span text:style-name="highlight_re5">-n</text:span> <text:span text:style-name="highlight_re5">-e</text:span> <text:span text:style-name="highlight_st_h">'46,68p'</text:span> <text:span text:style-name="highlight_sy0">&gt;&gt;</text:span> build.sh</text:p>
          </table:table-cell>
        </table:table-row>
      </table:table>
      <text:h text:style-name="Heading_20_3" text:outline-level="3"><text:bookmark-start text:name="__RefHeading___character_classes_9"/><text:bookmark-start text:name="character_classes"/>Character Classes<text:bookmark-end text:name="__RefHeading___character_classes_9"/><text:bookmark-end text:name="character_classes"/></text:h>
      <text:p text:style-name="Text_20_body">how to represent “alphanumeric or _ or -”</text:p>
      <text:p text:style-name="Text_20_body">That will be this character class:</text:p>
      <text:p text:style-name="Text_20_body"><text:span text:style-name="Source_20_Text">[[:alnum:]_-]</text:span></text:p>
      <text:p text:style-name="Text_20_body">Which means allow one of these:</text:p>
      <text:list text:style-name="List_20_1" text:continue-numbering="false">
        <text:list-item>
          <text:p text:style-name="List_20_1_Content_First"> Alpha numeric</text:p>
        </text:list-item>
        <text:list-item>
          <text:p text:style-name="List_20_1_Content"> Underscore</text:p>
        </text:list-item>
        <text:list-item>
          <text:p text:style-name="List_20_1_Content_Last"> Hyphen</text:p>
        </text:list-item>
      </text:list>
      <text:p text:style-name="Text_20_body">It is important to keep hyphen at 1st or last position in character class to avoid escaping.</text:p>
      <text:h text:style-name="Heading_20_2" text:outline-level="2"><text:bookmark-start text:name="__RefHeading___awk_10"/><text:bookmark-start text:name="awk"/>Awk<text:bookmark-end text:name="__RefHeading___awk_10"/><text:bookmark-end text:name="awk"/></text:h>
      <text:p text:style-name="Text_20_body">Voir :</text:p>
      <text:list text:style-name="List_20_1" text:continue-numbering="false">
        <text:list-item>
          <text:p text:style-name="LastListParagraph_List_20_1_Content_First"> <text:a xlink:type="simple" xlink:href="https://www.redhat.com/sysadmin/gawk-word-game" text:style-name="Internet_20_link" text:visited-style-name="Visited_20_Internet_20_Link">https://www.redhat.com/sysadmin/gawk-word-game</text:a></text:p>
        </text:list-item>
      </text:list>
      <text:p text:style-name="Text_20_body">Utiliser les variables d'environement dans awk :</text:p>
      <table:table table:style-name="Table">
        <table:table-column table:style-name="odt_auto_style_table_column_20_1"/>
        <table:table-row>
          <table:table-cell office:value-type="string" table:style-name="tablecell">
            <text:p text:style-name="Preformatted_20_Text"><text:span text:style-name="highlight_kw2">awk</text:span> <text:span text:style-name="highlight_re5">-v</text:span> <text:span text:style-name="highlight_re2">a</text:span>=<text:span text:style-name="highlight_st0">"<text:span text:style-name="highlight_es2">$var1</text:span>"</text:span> <text:span text:style-name="highlight_re5">-v</text:span> <text:span text:style-name="highlight_re2">b</text:span>=<text:span text:style-name="highlight_st0">"<text:span text:style-name="highlight_es2">$var2</text:span>"</text:span> <text:span text:style-name="highlight_st_h">'BEGIN {print a,b}'</text:span></text:p>
          </table:table-cell>
        </table:table-row>
      </table:table>
      <text:p text:style-name="Text_20_body">Dernier champ ; avant dernier champ</text:p>
      <table:table table:style-name="Table">
        <table:table-column table:style-name="odt_auto_style_table_column_21_1"/>
        <table:table-row>
          <table:table-cell office:value-type="string" table:style-name="tablecell">
            <text:p text:style-name="Preformatted_20_Text"><text:span text:style-name="highlight_kw2">awk</text:span> <text:span text:style-name="highlight_st_h">'{print $NF}'</text:span><text:line-break/> <text:line-break/><text:span text:style-name="highlight_kw2">awk</text:span> <text:span text:style-name="highlight_st_h">'{print $(NF - 1)}'</text:span></text:p>
          </table:table-cell>
        </table:table-row>
      </table:table>
      <text:p text:style-name="Text_20_body">Mettre en majuscule/minuscule et grepper</text:p>
      <table:table table:style-name="Table">
        <table:table-column table:style-name="odt_auto_style_table_column_22_1"/>
        <table:table-row>
          <table:table-cell office:value-type="string" table:style-name="tablecell">
            <text:p text:style-name="Preformatted_20_Text"><text:span text:style-name="highlight_kw2">awk</text:span> <text:span text:style-name="highlight_st_h">'/sAMAccountName/ {print tolower($2)}'</text:span></text:p>
          </table:table-cell>
        </table:table-row>
      </table:table>
      <text:p text:style-name="Text_20_body">Exemple ligne commençant par <text:span text:style-name="Source_20_Text">opencv</text:span> ou <text:span text:style-name="Source_20_Text">libopencv</text:span></text:p>
      <table:table table:style-name="Table">
        <table:table-column table:style-name="odt_auto_style_table_column_23_1"/>
        <table:table-row>
          <table:table-cell office:value-type="string" table:style-name="tablecell">
            <text:p text:style-name="Preformatted_20_Text"><text:span text:style-name="highlight_kw2">apt-cache search</text:span> opencv <text:span text:style-name="highlight_sy0">|</text:span><text:span text:style-name="highlight_kw2">awk</text:span> <text:span text:style-name="highlight_st_h">'/^(lib)*opencv/ {print $1}'</text:span></text:p>
          </table:table-cell>
        </table:table-row>
      </table:table>
      <text:p text:style-name="Text_20_body">Trouver les zombies</text:p>
      <table:table table:style-name="Table">
        <table:table-column table:style-name="odt_auto_style_table_column_24_1"/>
        <table:table-row>
          <table:table-cell office:value-type="string" table:style-name="tablecell">
            <text:p text:style-name="Preformatted_20_Text"><text:span text:style-name="highlight_kw2">ps</text:span> aux <text:span text:style-name="highlight_sy0">|</text:span> <text:span text:style-name="highlight_kw2">awk</text:span> <text:span text:style-name="highlight_st_h">'$8 ~ /^[Zz]/'</text:span></text:p>
          </table:table-cell>
        </table:table-row>
      </table:table>
      <text:p text:style-name="Text_20_body">Remplacer un motif par un autre</text:p>
      <text:p text:style-name="Preformatted_20_Text">$ echo "Bobby is cool" | awk '{sub("Bobby","Teddy"); print}'<text:line-break/>Teddy is cool</text:p>
      <text:p text:style-name="Text_20_body">Exemple</text:p>
      <table:table table:style-name="Table">
        <table:table-column table:style-name="odt_auto_style_table_column_25_1"/>
        <table:table-row>
          <table:table-cell office:value-type="string" table:style-name="tablecell">
            <text:p text:style-name="Preformatted_20_Text"><text:span text:style-name="highlight_kw2">ip link</text:span> <text:span text:style-name="highlight_sy0">|</text:span><text:span text:style-name="highlight_kw2">awk</text:span> <text:span text:style-name="highlight_st_h">'/: br-/ { gsub(":", "") ; print $2 }'</text:span></text:p>
          </table:table-cell>
        </table:table-row>
      </table:table>
      <text:p text:style-name="Text_20_body">Awk One-Liners - Remove duplicate, nonconsecutive lines</text:p>
      <table:table table:style-name="Table">
        <table:table-column table:style-name="odt_auto_style_table_column_26_1"/>
        <table:table-row>
          <table:table-cell office:value-type="string" table:style-name="tablecell">
            <text:p text:style-name="Preformatted_20_Text">iptables-save <text:span text:style-name="highlight_sy0">|</text:span><text:span text:style-name="highlight_kw2">awk</text:span> <text:span text:style-name="highlight_st_h">' !x[$0]++'</text:span> <text:span text:style-name="highlight_sy0">|</text:span>iptables-restore</text:p>
          </table:table-cell>
        </table:table-row>
      </table:table>
      <text:p text:style-name="Text_20_body">sum - total - faire l'addition / la somme de nombres séparés par des sauts de ligne</text:p>
      <table:table table:style-name="Table">
        <table:table-column table:style-name="odt_auto_style_table_column_27_1"/>
        <table:table-row>
          <table:table-cell office:value-type="string" table:style-name="tablecell">
            <text:p text:style-name="Preformatted_20_Text"><text:span text:style-name="highlight_kw2">awk</text:span> <text:span text:style-name="highlight_st_h">'{s+=$1} END {printf "%.0f", s}'</text:span> fichiers.txt</text:p>
          </table:table-cell>
        </table:table-row>
      </table:table>
      <text:p text:style-name="Text_20_body">if greater / less than</text:p>
      <table:table table:style-name="Table">
        <table:table-column table:style-name="odt_auto_style_table_column_28_1"/>
        <table:table-row>
          <table:table-cell office:value-type="string" table:style-name="tablecell">
            <text:p text:style-name="Preformatted_20_Text"><text:span text:style-name="highlight_kw2">awk</text:span> <text:span text:style-name="highlight_re5">-F</text:span><text:span text:style-name="highlight_st_h">':'</text:span> <text:span text:style-name="highlight_st_h">'$3 &gt;=1000 &amp;&amp; $3 &lt;=65534 {print $3}'</text:span> <text:span text:style-name="highlight_sy0">/</text:span>etc<text:span text:style-name="highlight_sy0">/</text:span><text:span text:style-name="highlight_kw2">passwd</text:span></text:p>
          </table:table-cell>
        </table:table-row>
      </table:table>
      <text:p text:style-name="Text_20_body">Avant-dernier champs</text:p>
      <table:table table:style-name="Table">
        <table:table-column table:style-name="odt_auto_style_table_column_29_1"/>
        <table:table-row>
          <table:table-cell office:value-type="string" table:style-name="tablecell">
            <text:p text:style-name="Preformatted_20_Text"><text:span text:style-name="highlight_kw2">awk</text:span> <text:span text:style-name="highlight_st_h">'{ print ( $(NF-1) ) }'</text:span></text:p>
          </table:table-cell>
        </table:table-row>
      </table:table>
      <text:p text:style-name="Text_20_body">Remplacer un motif par un autre (remplace)</text:p>
      <table:table table:style-name="Table">
        <table:table-column table:style-name="odt_auto_style_table_column_30_1"/>
        <table:table-row>
          <table:table-cell office:value-type="string" table:style-name="tablecell">
            <text:p text:style-name="Preformatted_20_Text"><text:span text:style-name="highlight_kw2">awk</text:span> <text:span text:style-name="highlight_st_h">'/^gpg: key / {gsub(":", "") ; print $3 ;}'</text:span><text:span text:style-name="highlight_br0">)</text:span></text:p>
          </table:table-cell>
        </table:table-row>
      </table:table>
      <text:p text:style-name="Text_20_body">Lire une valeur dans un fichier ini en supprimant les espaces <text:span text:style-name="Source_20_Text">config.ini</text:span></text:p>
      <table:table table:style-name="Table">
        <table:table-column table:style-name="odt_auto_style_table_column_31_1"/>
        <table:table-row>
          <table:table-cell office:value-type="string" table:style-name="tablecell">
            <text:p text:style-name="Preformatted_20_Text"><text:span text:style-name="highlight_re1">process_name</text:span> <text:span text:style-name="highlight_sy0">=</text:span><text:span text:style-name="highlight_re2"> appsrvd</text:span></text:p>
          </table:table-cell>
        </table:table-row>
      </table:table>
      <table:table table:style-name="Table">
        <table:table-column table:style-name="odt_auto_style_table_column_32_1"/>
        <table:table-row>
          <table:table-cell office:value-type="string" table:style-name="tablecell">
            <text:p text:style-name="Preformatted_20_Text"><text:span text:style-name="highlight_kw2">awk</text:span> <text:span text:style-name="highlight_re5">-F</text:span>= <text:span text:style-name="highlight_st_h">'/process_name/ { gsub (" ", "", $0) ; print $2 }'</text:span> config.ini</text:p>
          </table:table-cell>
        </table:table-row>
      </table:table>
      <text:p text:style-name="Text_20_body">Calcul</text:p>
      <table:table table:style-name="Table">
        <table:table-column table:style-name="odt_auto_style_table_column_33_1"/>
        <table:table-row>
          <table:table-cell office:value-type="string" table:style-name="tablecell">
            <text:p text:style-name="Preformatted_20_Text">calc<text:span text:style-name="highlight_br0">(</text:span><text:span text:style-name="highlight_br0">)</text:span> <text:span text:style-name="highlight_br0">{</text:span> <text:span text:style-name="highlight_kw2">awk</text:span> <text:span text:style-name="highlight_st0">"BEGIN { print $* }"</text:span>; <text:span text:style-name="highlight_br0">}</text:span><text:line-break/> <text:line-break/>calc_sum<text:span text:style-name="highlight_br0">(</text:span><text:span text:style-name="highlight_br0">)</text:span> <text:span text:style-name="highlight_br0">{</text:span> <text:span text:style-name="highlight_kw2">awk</text:span> <text:span text:style-name="highlight_st_h">'{s+=$1} END {printf "%.0f", s}'</text:span> <text:span text:style-name="highlight_st0">"$*"</text:span> <text:span text:style-name="highlight_br0">}</text:span></text:p>
          </table:table-cell>
        </table:table-row>
      </table:table>
      <text:h text:style-name="Heading_20_3" text:outline-level="3"><text:bookmark-start text:name="__RefHeading___awk_autres_11"/><text:bookmark-start text:name="awk_autres"/>Awk autres<text:bookmark-end text:name="__RefHeading___awk_autres_11"/><text:bookmark-end text:name="awk_autres"/></text:h>
      <text:p text:style-name="Text_20_body"><text:span text:style-name="Source_20_Text">/etc/auto.smb</text:span></text:p>
      <table:table table:style-name="Table">
        <table:table-column table:style-name="odt_auto_style_table_column_34_1"/>
        <table:table-row>
          <table:table-cell office:value-type="string" table:style-name="tablecell">
            <text:p text:style-name="Preformatted_20_Text"><text:span text:style-name="highlight_co0"># .........</text:span><text:line-break/><text:span text:style-name="highlight_re1">$SMBCLIENT</text:span> <text:span text:style-name="highlight_re5">-gNL</text:span> <text:span text:style-name="highlight_re1">$key</text:span> <text:span text:style-name="highlight_nu0">2</text:span><text:span text:style-name="highlight_sy0">&gt;/</text:span>dev<text:span text:style-name="highlight_sy0">/</text:span>null<text:span text:style-name="highlight_sy0">|</text:span> <text:span text:style-name="highlight_kw2">awk</text:span> <text:span text:style-name="highlight_re5">-v</text:span> <text:span text:style-name="highlight_re2">key</text:span>=<text:span text:style-name="highlight_st0">"<text:span text:style-name="highlight_es2">$key</text:span>"</text:span> <text:span text:style-name="highlight_re5">-v</text:span> <text:span text:style-name="highlight_re2">opts</text:span>=<text:span text:style-name="highlight_st0">"<text:span text:style-name="highlight_es2">$opts</text:span>"</text:span> <text:span text:style-name="highlight_re5">-F</text:span><text:span text:style-name="highlight_st_h">'|'</text:span> <text:span text:style-name="highlight_re5">--</text:span> <text:span text:style-name="highlight_st_h">'<text:line-break/><text:s text:c="8"/>BEGIN<text:s text:c="3"/>{ ORS=""; first=1 }<text:line-break/><text:s text:c="8"/>/Disk/<text:s text:c="2"/>{<text:line-break/><text:s text:c="18"/>if (first)<text:line-break/><text:s text:c="24"/>print opts; first=0<text:line-break/><text:s text:c="18"/>dir = $2<text:line-break/><text:s text:c="18"/>loc = $2<text:line-break/><text:s text:c="18"/># Enclose mount dir and location in quotes<text:line-break/><text:s text:c="18"/># Double quote "$" in location as it is special<text:line-break/><text:s text:c="18"/>gsub(/\$$/, "\\$", loc);<text:line-break/><text:s text:c="18"/>print " \\\n\t \"/" dir "\"", "\"://" key "/" loc "\""<text:line-break/><text:s text:c="16"/>}<text:line-break/><text:s text:c="8"/>END<text:s text:c="5"/>{ if (!first) print "\n"; else exit 1 }<text:line-break/><text:s text:c="8"/>'</text:span></text:p>
          </table:table-cell>
        </table:table-row>
      </table:table>
      <text:h text:style-name="Heading_20_2" text:outline-level="2"><text:bookmark-start text:name="__RefHeading___python_12"/><text:bookmark-start text:name="python"/>Python<text:bookmark-end text:name="__RefHeading___python_12"/><text:bookmark-end text:name="python"/></text:h>
      <text:p text:style-name="Text_20_body"><text:span text:style-name="Strong_20_Emphasis">re.match</text:span> \ La méthode match recherche une correspondance uniquement au début de la chaîne</text:p>
      <text:p text:style-name="Text_20_body"><text:span text:style-name="Strong_20_Emphasis">re.search</text:span> \ search() La fonction recherchera le modèle d’expression régulière et renverra la première occurrence. \ Contrairement à Python re.match(), il vérifiera toutes les lignes de la chaîne d'entrée. La fonction Python re.search() renvoie un objet match lorsque le modèle est trouvé et « nul » si le modèle n'est pas trouvé</text:p>
      <text:p text:style-name="Text_20_body"><text:span text:style-name="Strong_20_Emphasis">re.findall</text:span> \ findall() Le module est utilisé pour rechercher « toutes » les occurrences qui correspondent à un modèle donné. En revanche, le module search() ne renverra que la première occurrence correspondant au modèle spécifié. \ findall() parcourra toutes les lignes du fichier et renverra toutes les correspondances de modèle qui ne se chevauchent pas en une seule étape.</text:p>
      <text:h text:style-name="Heading_20_2" text:outline-level="2"><text:bookmark-start text:name="__RefHeading___exemple_de_regex_13"/><text:bookmark-start text:name="exemple_de_regex"/>Exemple de regex<text:bookmark-end text:name="__RefHeading___exemple_de_regex_13"/><text:bookmark-end text:name="exemple_de_regex"/></text:h>
      <table:table table:style-name="Table">
        <table:table-column table:style-name="odt_auto_style_table_column_35_1"/>
        <table:table-row>
          <table:table-cell office:value-type="string" table:style-name="tablecell">
            <text:p text:style-name="Preformatted_20_Text">email_re <text:span text:style-name="highlight_sy0">=</text:span> <text:span text:style-name="highlight_kw3">re</text:span>.<text:span text:style-name="highlight_kw2">compile</text:span><text:span text:style-name="highlight_br0">(</text:span>r<text:span text:style-name="highlight_st0">'([a-zA-Z0-9_<text:span text:style-name="highlight_es0">\+</text:span><text:span text:style-name="highlight_es0">\-</text:span><text:span text:style-name="highlight_es0">\.</text:span>]+)@(([[0-9]{1,3}<text:span text:style-name="highlight_es0">\.</text:span>[0-9]{1,3}<text:span text:style-name="highlight_es0">\.</text:span>[0-9]{1,3}<text:span text:style-name="highlight_es0">\.</text:span>)|(([a-zA-Z0-9<text:span text:style-name="highlight_es0">\-</text:span>]+<text:span text:style-name="highlight_es0">\.</text:span>)+))([a-zA-Z]{2,4}|[0-9]{1,3})(<text:span text:style-name="highlight_es0">\]</text:span>?)'</text:span><text:span text:style-name="highlight_br0">)</text:span></text:p>
          </table:table-cell>
        </table:table-row>
      </table:table>
      <text:h text:style-name="Heading_20_2" text:outline-level="2"><text:bookmark-start text:name="__RefHeading___autres_14"/><text:bookmark-start text:name="autres"/>Autres<text:bookmark-end text:name="__RefHeading___autres_14"/><text:bookmark-end text:name="autres"/></text:h>
      <text:h text:style-name="Heading_20_3" text:outline-level="3"><text:bookmark-start text:name="__RefHeading___tr_15"/><text:bookmark-start text:name="tr"/>Tr<text:bookmark-end text:name="__RefHeading___tr_15"/><text:bookmark-end text:name="tr"/></text:h>
      <text:p text:style-name="Text_20_body">SC1017 (error): Literal carriage return. Run script through</text:p>
      <table:table table:style-name="Table">
        <table:table-column table:style-name="odt_auto_style_table_column_36_1"/>
        <table:table-row>
          <table:table-cell office:value-type="string" table:style-name="tablecell">
            <text:p text:style-name="Preformatted_20_Text"><text:span text:style-name="highlight_kw2">tr</text:span> <text:span text:style-name="highlight_re5">-d</text:span> <text:span text:style-name="highlight_st_h">'\r'</text:span> .</text:p>
          </table:table-cell>
        </table:table-row>
      </table:table>
      <text:p text:style-name="Text_20_body">Convertir les fins de ligne en null char</text:p>
      <table:table table:style-name="Table">
        <table:table-column table:style-name="odt_auto_style_table_column_37_1"/>
        <table:table-row>
          <table:table-cell office:value-type="string" table:style-name="tablecell">
            <text:p text:style-name="Preformatted_20_Text"><text:span text:style-name="highlight_kw2">tr</text:span> <text:span text:style-name="highlight_st_h">'\n'</text:span> <text:span text:style-name="highlight_st_h">'\0'</text:span></text:p>
          </table:table-cell>
        </table:table-row>
      </table:table>
      <text:h text:style-name="Heading_20_3" text:outline-level="3"><text:bookmark-start text:name="__RefHeading___preserve_file_timestamp_in_multifile_string_replace_16"/><text:bookmark-start text:name="preserve_file_timestamp_in_multifile_string_replace"/>Preserve file timestamp in multifile string replace<text:bookmark-end text:name="__RefHeading___preserve_file_timestamp_in_multifile_string_replace_16"/><text:bookmark-end text:name="preserve_file_timestamp_in_multifile_string_replace"/></text:h>
      <text:p text:style-name="Text_20_body">Source : <text:a xlink:type="simple" xlink:href="https://gist.github.com/u0d7i/c03e34e57802d0b6347a#file-preserve_date_in_replace-txt" text:style-name="Internet_20_link" text:visited-style-name="Visited_20_Internet_20_Link">https://gist.github.com/u0d7i/c03e34e57802d0b6347a#file-preserve_date_in_replace-txt</text:a></text:p>
      <table:table table:style-name="Table">
        <table:table-column table:style-name="odt_auto_style_table_column_38_1"/>
        <table:table-row>
          <table:table-cell office:value-type="string" table:style-name="tablecell">
            <text:p text:style-name="Preformatted_20_Text"><text:span text:style-name="highlight_co0"># -I to grep ignores binary files,</text:span><text:line-break/><text:span text:style-name="highlight_co0"># @ in sed works as separator for strings with /</text:span><text:line-break/><text:span text:style-name="highlight_co0"># -r in touch uses existing file timestap as a reference</text:span><text:line-break/> <text:line-break/><text:span text:style-name="highlight_kw2">grep</text:span> <text:span text:style-name="highlight_re5">-IR</text:span> aaaa <text:span text:style-name="highlight_sy0">/</text:span>somepath<text:span text:style-name="highlight_sy0">/</text:span> <text:span text:style-name="highlight_sy0">|</text:span> <text:span text:style-name="highlight_kw2">awk</text:span> -F: <text:span text:style-name="highlight_st_h">'{print $1}'</text:span> <text:span text:style-name="highlight_sy0">|</text:span> <text:span text:style-name="highlight_kw1">while</text:span> <text:span text:style-name="highlight_kw3">read</text:span> line; <text:span text:style-name="highlight_kw1">do</text:span> <text:span text:style-name="highlight_kw2">touch</text:span> <text:span text:style-name="highlight_re5">-r</text:span> <text:span text:style-name="highlight_re1">$line</text:span> <text:span text:style-name="highlight_sy0">/</text:span>tmp<text:span text:style-name="highlight_sy0">/</text:span>timeref; <text:span text:style-name="highlight_kw2">sed</text:span> <text:span text:style-name="highlight_re5">-i</text:span> <text:span text:style-name="highlight_st_h">'s@aaaa@bbbb@'</text:span> <text:span text:style-name="highlight_re1">$line</text:span>; <text:span text:style-name="highlight_kw2">touch</text:span> <text:span text:style-name="highlight_re5">-r</text:span> <text:span text:style-name="highlight_sy0">/</text:span>tmp<text:span text:style-name="highlight_sy0">/</text:span>timeref <text:span text:style-name="highlight_re1">$line</text:span>; <text:span text:style-name="highlight_kw1">don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meta:generator>
    <meta:initial-creator>Generated</meta:initial-creator>
    <meta:creation-date>2026-04-03T04::25:04</meta:creation-date>
    <dc:creator>Generated</dc:creator>
    <dc:date>2026-04-03T04::25:04</dc:date>
    <dc:language>en-US</dc:language>
    <meta:editing-cycles>1</meta:editing-cycles>
    <meta:editing-duration>PT0S</meta:editing-duration>
    <dc:title>tech:notes_sed_grep_regex</dc:title>
  </office:meta>
</office:document-meta>
</file>