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linux"/><text:bookmark-start text:name="__RefHeading___notes_selinux_1"/><text:bookmark-start text:name="notes_selinux"/>Notes SELinux<text:bookmark-end text:name="__RefHeading___notes_selinux_1"/><text:bookmark-end text:name="notes_selinux"/></text:h>
      <text:p text:style-name="Text_20_body">Voir :</text:p>
      <text:list text:style-name="List_20_1" text:continue-numbering="false">
        <text:list-item>
          <text:p text:style-name="List_20_1_Content_First"> SELinux coloring book</text:p>
        </text:list-item>
        <text:list-item>
          <text:p text:style-name="List_20_1_Content"> SELinux notebook</text:p>
        </text:list-item>
        <text:list-item>
          <text:p text:style-name="List_20_1_Content"> <text:a xlink:type="simple" xlink:href="https://debian-handbook.info/browse/fr-FR/stable/sect.selinux.html" text:style-name="Internet_20_link" text:visited-style-name="Visited_20_Internet_20_Link">https://debian-handbook.info/browse/fr-FR/stable/sect.selinux.html</text:a></text:p>
        </text:list-item>
        <text:list-item>
          <text:p text:style-name="List_20_1_Content"> <text:a xlink:type="simple" xlink:href="https://linuxhint.com/selinux_debian_10/" text:style-name="Internet_20_link" text:visited-style-name="Visited_20_Internet_20_Link">https://linuxhint.com/selinux_debian_10/</text:a></text:p>
        </text:list-item>
        <text:list-item>
          <text:p text:style-name="List_20_1_Content"> <text:a xlink:type="simple" xlink:href="https://blog.microlinux.fr/selinux/" text:style-name="Internet_20_link" text:visited-style-name="Visited_20_Internet_20_Link">https://blog.microlinux.fr/selinux/</text:a></text:p>
        </text:list-item>
        <text:list-item>
          <text:p text:style-name="List_20_1_Content"> <text:a xlink:type="simple" xlink:href="https://people.redhat.com/duffy/selinux/selinux-coloring-book_A4-Stapled.pdf" text:style-name="Internet_20_link" text:visited-style-name="Visited_20_Internet_20_Link">https://people.redhat.com/duffy/selinux/selinux-coloring-book_A4-Stapled.pdf</text:a></text:p>
        </text:list-item>
        <text:list-item>
          <text:p text:style-name="List_20_1_Content"> <text:a xlink:type="simple" xlink:href="http://people.redhat.com/tcameron/summit2010/selinux/SELinuxMereMortals.pdf" text:style-name="Internet_20_link" text:visited-style-name="Visited_20_Internet_20_Link">http://people.redhat.com/tcameron/summit2010/selinux/SELinuxMereMortals.pdf</text:a></text:p>
        </text:list-item>
        <text:list-item>
          <text:p text:style-name="List_20_1_Content"> <text:a xlink:type="simple" xlink:href="http://people.redhat.com/tcameron/Summit2016/selinux/selinux_for_mere_mortals.pdf" text:style-name="Internet_20_link" text:visited-style-name="Visited_20_Internet_20_Link">http://people.redhat.com/tcameron/Summit2016/selinux/selinux_for_mere_mortals.pdf</text:a></text:p>
        </text:list-item>
        <text:list-item>
          <text:p text:style-name="List_20_1_Content"> ausearch</text:p>
        </text:list-item>
        <text:list-item>
          <text:p text:style-name="List_20_1_Content"> SEtroubleshoot</text:p>
        </text:list-item>
        <text:list-item>
          <text:p text:style-name="List_20_1_Content"> <text:a xlink:type="simple" xlink:href="https://github.com/centreon/centreon-plugins/tree/develop/selinux" text:style-name="Internet_20_link" text:visited-style-name="Visited_20_Internet_20_Link">https://github.com/centreon/centreon-plugins/tree/develop/selinux</text:a></text:p>
        </text:list-item>
        <text:list-item>
          <text:p text:style-name="List_20_1_Content"> Ansible <text:a xlink:type="simple" xlink:href="https://docs.ansible.com/ansible/2.9/modules/list_of_system_modules.html" text:style-name="Internet_20_link" text:visited-style-name="Visited_20_Internet_20_Link">https://docs.ansible.com/ansible/2.9/modules/list_of_system_modules.html</text:a></text:p>
        </text:list-item>
        <text:list-item>
          <text:p text:style-name="List_20_1_Content"> <text:a xlink:type="simple" xlink:href="https://web.archive.org/web/20170326131853/http://www.lurking-grue.org/writingselinuxpolicyHOWTO.html" text:style-name="Internet_20_link" text:visited-style-name="Visited_20_Internet_20_Link">https://web.archive.org/web/20170326131853/http://www.lurking-grue.org/writingselinuxpolicyHOWTO.html</text:a></text:p>
        </text:list-item>
        <text:list-item>
          <text:p text:style-name="List_20_1_Content"> setroubleshootd</text:p>
        </text:list-item>
        <text:list-item>
          <text:p text:style-name="List_20_1_Content_Last"> system-config-selinux</text:p>
        </text:list-item>
      </text:list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p text:style-name="Text_20_body">Security-Enhanced Linux (SELinux) is a Linux kernel mechanism that label sever y process and every file system object on the system. A SELinux policy defines the rules on how labeled processes interact with label objects. Source : <text:a xlink:type="simple" xlink:href="https://edu.anarcho-copy.org/GNU%20Linux%20-%20Unix-Like/Podman/podman-action.pdf" text:style-name="Internet_20_link" text:visited-style-name="Visited_20_Internet_20_Link">https://edu.anarcho-copy.org/GNU%20Linux%20-%20Unix-Like/Podman/podman-action.pdf</text:a></text:p>
      <text:h text:style-name="Heading_20_2" text:outline-level="2"><text:bookmark-start text:name="__RefHeading___autoriser_avec_audit2allow_3"/><text:bookmark-start text:name="autoriser_avec_audit2allow"/>Autoriser avec audit2allow<text:bookmark-end text:name="__RefHeading___autoriser_avec_audit2allow_3"/><text:bookmark-end text:name="autoriser_avec_audit2all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at</text:span> <text:span text:style-name="highlight_sy0">/</text:span>var<text:span text:style-name="highlight_sy0">/</text:span>log<text:span text:style-name="highlight_sy0">/</text:span>audit<text:span text:style-name="highlight_sy0">/</text:span>audit.log <text:span text:style-name="highlight_sy0">|</text:span> <text:span text:style-name="highlight_kw2">grep</text:span> AVC <text:span text:style-name="highlight_sy0">|</text:span> <text:span text:style-name="highlight_kw2">grep</text:span> denied <text:span text:style-name="highlight_sy0">|</text:span> audit2why <text:span text:style-name="highlight_sy0">&gt;</text:span> audit2why.txt <text:line-break/><text:span text:style-name="highlight_kw2">sudo</text:span> <text:span text:style-name="highlight_kw2">cat</text:span> <text:span text:style-name="highlight_sy0">/</text:span>var<text:span text:style-name="highlight_sy0">/</text:span>log<text:span text:style-name="highlight_sy0">/</text:span>audit<text:span text:style-name="highlight_sy0">/</text:span>audit.log <text:span text:style-name="highlight_sy0">|</text:span> <text:span text:style-name="highlight_kw2">grep</text:span> AVC <text:span text:style-name="highlight_sy0">|</text:span> <text:span text:style-name="highlight_kw2">grep</text:span> denied <text:span text:style-name="highlight_sy0">|</text:span> audit2allow <text:span text:style-name="highlight_sy0">&gt;</text:span> audit2allow.tx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audit2allow <text:span text:style-name="highlight_re5">-a</text:span> <text:span text:style-name="highlight_re5">-M</text:span> plop</text:p>
          </table:table-cell>
        </table:table-row>
      </table:table>
      <text:p text:style-name="Text_20_body">Copier le contexte par défaut d'une arborescen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Example - podman - additional image stores</text:span><text:line-break/><text:span text:style-name="highlight_kw2">sudo</text:span> semanage fcontext <text:span text:style-name="highlight_re5">-a</text:span> <text:span text:style-name="highlight_re5">-e</text:span> <text:span text:style-name="highlight_sy0">/</text:span>var<text:span text:style-name="highlight_sy0">/</text:span>lib<text:span text:style-name="highlight_sy0">/</text:span>containers<text:span text:style-name="highlight_sy0">/</text:span>storage <text:span text:style-name="highlight_sy0">/</text:span>var<text:span text:style-name="highlight_sy0">/</text:span>sharedstore<text:line-break/><text:span text:style-name="highlight_kw2">sudo</text:span> restorecon <text:span text:style-name="highlight_re5">-r</text:span> <text:span text:style-name="highlight_sy0">/</text:span>var<text:span text:style-name="highlight_sy0">/</text:span>sharedstore<text:span text:style-name="highlight_sy0">/</text:span></text:p>
          </table:table-cell>
        </table:table-row>
      </table:table>
      <text:h text:style-name="Heading_20_2" text:outline-level="2"><text:bookmark-start text:name="__RefHeading___restaurer_les_autorisations_selinux_4"/><text:bookmark-start text:name="restaurer_les_autorisations_selinux"/>Restaurer les autorisations SELinux<text:bookmark-end text:name="__RefHeading___restaurer_les_autorisations_selinux_4"/><text:bookmark-end text:name="restaurer_les_autorisations_selinu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Voir les différences</text:span><text:line-break/>restorecon <text:span text:style-name="highlight_re5">-nv</text:span> <text:span text:style-name="highlight_sy0">/</text:span>etc<text:span text:style-name="highlight_sy0">/</text:span><text:span text:style-name="highlight_kw2">passwd</text:span><text:line-break/> <text:line-break/><text:span text:style-name="highlight_co0"># Les remettre</text:span><text:line-break/>restorecon <text:span text:style-name="highlight_re5">-v</text:span> <text:span text:style-name="highlight_sy0">/</text:span>etc<text:span text:style-name="highlight_sy0">/</text:span><text:span text:style-name="highlight_kw2">passwd</text:span><text:line-break/> <text:line-break/><text:span text:style-name="highlight_co0"># Exemple </text:span><text:line-break/>restorecon <text:span text:style-name="highlight_re5">-v</text:span> <text:span text:style-name="highlight_sy0">/</text:span>usr<text:span text:style-name="highlight_sy0">/</text:span>sbin<text:span text:style-name="highlight_sy0">/</text:span>httpd<text:line-break/>restorecon <text:span text:style-name="highlight_re5">-v</text:span> <text:span text:style-name="highlight_sy0">/</text:span>etc<text:span text:style-name="highlight_sy0">/</text:span>ld.so.cache<text:line-break/>restorecon <text:span text:style-name="highlight_re5">-v</text:span> <text:span text:style-name="highlight_sy0">/</text:span>etc<text:span text:style-name="highlight_sy0">/</text:span>hosts</text:p>
          </table:table-cell>
        </table:table-row>
      </table:table>
      <text:p text:style-name="Text_20_body">Au démarrage du systèm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.autorelabel</text:p>
          </table:table-cell>
        </table:table-row>
      </table:table>
      <text:p text:style-name="Text_20_body">Réétiquetés les fichiers lors du prochain redémarrage \ Cela crée le fichier <text:span text:style-name="Source_20_Text">/.autorelabel</text:span> contenant l'option <text:span text:style-name="Source_20_Text">-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xfiles <text:span text:style-name="highlight_re5">-F</text:span> onboot</text:p>
          </table:table-cell>
        </table:table-row>
      </table:table>
      <text:p text:style-name="Text_20_body">Passez toujours en mode permissif avant d'entrer dans la commande fixfiles -F onboot. Cela permet d'éviter que le système ne démarre pas s'il contient des fichiers non étiquetés. Pour plus d'informations, voir <text:a xlink:type="simple" xlink:href="https://bugzilla.redhat.com/show_bug.cgi?id=2021835" text:style-name="Internet_20_link" text:visited-style-name="Visited_20_Internet_20_Link">RHBZ#2021835</text:a>.</text:p>
      <text:p text:style-name="Text_20_body">Voir aussi <text:span text:style-name="Source_20_Text">/etc/selinux/restorecond.conf</text:span> qui contient les chemins des fichiers à restaurer</text:p>
      <text:h text:style-name="Heading_20_2" text:outline-level="2"><text:bookmark-start text:name="__RefHeading___en_vrac_5"/><text:bookmark-start text:name="en_vrac"/>En vrac<text:bookmark-end text:name="__RefHeading___en_vrac_5"/><text:bookmark-end text:name="en_vrac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</text:span> <text:span text:style-name="highlight_re5">-z</text:span><text:line-break/><text:span text:style-name="highlight_kw2">ps</text:span> <text:span text:style-name="highlight_re5">-eZ</text:span><text:line-break/> <text:line-break/>sestatus<text:line-break/> <text:line-break/>setenforce <text:span text:style-name="highlight_nu0">0</text:span><text:line-break/>getenforce<text:line-break/>semanage <text:span text:style-name="highlight_kw2">login</text:span> <text:span text:style-name="highlight_re5">-l</text:span><text:line-break/>chcon<text:line-break/>seinfo<text:line-break/> <text:line-break/>audit2allow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nf <text:span text:style-name="highlight_kw2">install</text:span> <text:span text:style-name="highlight_re5">-y</text:span> container-selinux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module <text:span text:style-name="highlight_re5">--list-modules</text:span>=full<text:line-break/> <text:line-break/>chcon system_u:object_r:bin_t <text:span text:style-name="highlight_sy0">/</text:span>opt<text:span text:style-name="highlight_sy0">/</text:span>nagios<text:span text:style-name="highlight_sy0">/</text:span>agent<text:span text:style-name="highlight_sy0">/</text:span>nrpe<text:line-break/>chcon <text:span text:style-name="highlight_re5">-t</text:span> sudo_exec_t <text:span text:style-name="highlight_sy0">/</text:span>usr<text:span text:style-name="highlight_sy0">/</text:span>bin<text:span text:style-name="highlight_sy0">/</text:span><text:span text:style-name="highlight_kw2">sudo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w</text:span> <text:span text:style-name="highlight_st_h">'denied.*insights-client.*permissive=0'</text:span> <text:span text:style-name="highlight_sy0">/</text:span>var<text:span text:style-name="highlight_sy0">/</text:span>log<text:span text:style-name="highlight_sy0">/</text:span>audit<text:span text:style-name="highlight_sy0">/</text:span>audit.log</text:p>
          </table:table-cell>
        </table:table-row>
      </table:table>
      <text:p text:style-name="Text_20_body">Serveur Web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sebool <text:span text:style-name="highlight_re5">-P</text:span> httpd_can_network_connect <text:span text:style-name="highlight_nu0">1</text:span></text:p>
          </table:table-cell>
        </table:table-row>
      </table:table>
      <text:h text:style-name="Heading_20_2" text:outline-level="2"><text:bookmark-start text:name="__RefHeading___pb_exemple_6"/><text:bookmark-start text:name="pb_exemple"/>Pb Exemple<text:bookmark-end text:name="__RefHeading___pb_exemple_6"/><text:bookmark-end text:name="pb_exemple"/></text:h>
      <text:p text:style-name="Text_20_body">Err <text:span text:style-name="Source_20_Text">Permission denied</text:span></text:p>
      <text:p text:style-name="Text_20_body">Before:</text:p>
      <text:p text:style-name="Preformatted_20_Text"># ls -lZ /opt/plop/plop/plop.jar<text:line-break/>-rwxrwxrwx. 1 app_plop appgrp unconfined_u:object_r:unlabeled_t:s0 61558236 Feb 26<text:s text:c="2"/>2023 /opt/plop/plop/plop.jar</text:p>
      <text:p text:style-name="Text_20_body">After:</text:p>
      <text:p text:style-name="Preformatted_20_Text"># ls -lZ /opt/plop/plop/plop.jar<text:line-break/>-rwxrwxrwx. 1 app_plop appgrp unconfined_u:object_r:bin_t:s0 61558236 Feb 26<text:s text:c="2"/>2023 /opt/plop/plop/plop.jar</text:p>
      <text:h text:style-name="Heading_20_3" text:outline-level="3"><text:bookmark-start text:name="__RefHeading___service_systemd_7"/><text:bookmark-start text:name="service_systemd"/>Service SystemD<text:bookmark-end text:name="__RefHeading___service_systemd_7"/><text:bookmark-end text:name="service_systemd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40</text:span> <text:span text:style-name="highlight_sy0">/</text:span>usr<text:span text:style-name="highlight_sy0">/</text:span>local<text:span text:style-name="highlight_sy0">/</text:span>lib<text:span text:style-name="highlight_sy0">/</text:span>systemd<text:span text:style-name="highlight_sy0">/</text:span>system<text:span text:style-name="highlight_sy0">/</text:span>plop.service<text:line-break/>restorecon <text:span text:style-name="highlight_re5">-v</text:span> <text:span text:style-name="highlight_sy0">/</text:span>usr<text:span text:style-name="highlight_sy0">/</text:span>local<text:span text:style-name="highlight_sy0">/</text:span>lib<text:span text:style-name="highlight_sy0">/</text:span>systemd<text:span text:style-name="highlight_sy0">/</text:span>system<text:span text:style-name="highlight_sy0">/</text:span>plop.service<text:line-break/>systemctl daemon-reload <text:line-break/>chcon system_u:object_r:bin_t:s0 <text:span text:style-name="highlight_sy0">/</text:span>tools<text:span text:style-name="highlight_sy0">/</text:span>list<text:span text:style-name="highlight_sy0">/</text:span>plop<text:span text:style-name="highlight_sy0">/</text:span>ctmagt<text:span text:style-name="highlight_sy0">/</text:span>ctm<text:span text:style-name="highlight_sy0">/</text:span>scripts<text:span text:style-name="highlight_sy0">/</text:span>start-ag <text:line-break/>chcon system_u:object_r:bin_t:s0 <text:span text:style-name="highlight_sy0">/</text:span>tools<text:span text:style-name="highlight_sy0">/</text:span>list<text:span text:style-name="highlight_sy0">/</text:span>plop<text:span text:style-name="highlight_sy0">/</text:span>ctmagt<text:span text:style-name="highlight_sy0">/</text:span>ctm<text:span text:style-name="highlight_sy0">/</text:span>scripts<text:span text:style-name="highlight_sy0">/</text:span>shut-ag</text:p>
          </table:table-cell>
        </table:table-row>
      </table:table>
      <text:h text:style-name="Heading_20_2" text:outline-level="2"><text:bookmark-start text:name="__RefHeading___containers_8"/><text:bookmark-start text:name="containers"/>Containers<text:bookmark-end text:name="__RefHeading___containers_8"/><text:bookmark-end text:name="container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EFAULT_CONTAINER_RUN_OPTIONS <text:span text:style-name="highlight_sy0">=</text:span> <text:span text:style-name="highlight_br0">[</text:span><text:span text:style-name="highlight_st0">'--network'</text:span><text:span text:style-name="highlight_sy0">,</text:span> <text:span text:style-name="highlight_st0">'slirp4netns:enable_ipv6=true'</text:span><text:span text:style-name="highlight_sy0">,</text:span> <text:span text:style-name="highlight_st0">'--security-opt'</text:span><text:span text:style-name="highlight_sy0">,</text:span> <text:span text:style-name="highlight_st0">'label=disable'</text:span><text:span text:style-name="highlight_br0">]</text:span></text:p>
          </table:table-cell>
        </table:table-row>
      </table:table>
      <text:p text:style-name="Text_20_body">Voir : <text:a xlink:type="simple" xlink:href="https://ansible.readthedocs.io/projects/awx/en/24.6.1/administration/instances.html" text:style-name="Internet_20_link" text:visited-style-name="Visited_20_Internet_20_Link">https://ansible.readthedocs.io/projects/awx/en/24.6.1/administration/instances.html</text:a></text:p>
      <text:h text:style-name="Heading_20_3" text:outline-level="3"><text:bookmark-start text:name="__RefHeading___autres_9"/><text:bookmark-start text:name="autres"/>Autres<text:bookmark-end text:name="__RefHeading___autres_9"/><text:bookmark-end text:name="autres"/></text:h>
      <text:p text:style-name="Text_20_body">Checking /etc/selinux/targeted/contexts/files/file_contexts, I found out which additional selinux contexts I had to add to the newly created directorie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2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2-images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2-layers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-layers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-images(/.*)?'</text:span><text:line-break/><text:span text:style-name="highlight_kw2">sudo</text:span> semanage fcontext <text:span text:style-name="highlight_re5">--add</text:span> <text:span text:style-name="highlight_re5">--type</text:span> container_file_t<text:s text:c="4"/><text:span text:style-name="highlight_st_h">'/var/lib/containers/user/[^/]+/storage/volumes/[^/]*/.*</text:span></text:p>
          </table:table-cell>
        </table:table-row>
      </table:table>
      <text:p text:style-name="Text_20_body">then, reapply them to the system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restorecon <text:span text:style-name="highlight_re5">-RvF</text:span> <text:span text:style-name="highlight_sy0">/</text:span>var<text:span text:style-name="highlight_sy0">/</text:span>lib<text:span text:style-name="highlight_sy0">/</text:span>containers<text:span text:style-name="highlight_sy0">/</text:span>user</text:p>
          </table:table-cell>
        </table:table-row>
      </table:table>
      <text:p text:style-name="Text_20_body">Voir <text:a xlink:type="simple" xlink:href="https://kcore.org/2023/12/13/adventures-with-rootless-containers/" text:style-name="Internet_20_link" text:visited-style-name="Visited_20_Internet_20_Link">https://kcore.org/2023/12/13/adventures-with-rootless-containers/</text:a></text:p>
      <text:h text:style-name="Heading_20_2" text:outline-level="2"><text:bookmark-start text:name="__RefHeading___autres_10"/><text:bookmark-start text:name="autres1"/>Autres<text:bookmark-end text:name="__RefHeading___autres_10"/><text:bookmark-end text:name="autres1"/></text:h>
      <text:p text:style-name="Text_20_body">Voir :</text:p>
      <text:list text:style-name="List_20_1" text:continue-numbering="false">
        <text:list-item>
          <text:p text:style-name="LastListParagraph_List_20_1_Content_First"> sealert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ausearch <text:span text:style-name="highlight_re5">-c</text:span> <text:span text:style-name="highlight_st_h">'(ssh)'</text:span> <text:span text:style-name="highlight_re5">--raw</text:span> <text:span text:style-name="highlight_sy0">|</text:span> audit2allow <text:span text:style-name="highlight_re5">-M</text:span> my-ssh<text:line-break/>semodule <text:span text:style-name="highlight_re5">-X</text:span> <text:span text:style-name="highlight_nu0">300</text:span> <text:span text:style-name="highlight_re5">-i</text:span> my-ssh.pp</text:p>
          </table:table-cell>
        </table:table-row>
      </table:table>
      <text:p text:style-name="Preformatted_20_Text">Dec 11 18:23:34 srv1 setroubleshoot[13728]: SELinux interdit à bash d'utiliser l'accès read <text:line-break/>sur le fichier /usr/lib/x86_64-linux-gnu/libc.so.6. <text:line-break/>Pour des messages SELinux exhaustifs, lancez sealert -l 4c092563-ff9e-461c-a202-f8b30a83315f<text:line-break/>Dec 11 18:23:34 srv1 setroubleshoot[13728]: SELinux interdit à bash d'utiliser l'accès read <text:line-break/>sur le fichier /usr/lib/x86_64-linux-gnu/libc.so.6.<text:line-break/>*****<text:s text:c="2"/>Le greffon restorecon (54.2 de confiance) suggère<text:s text:c="3"/>*******************<text:line-break/>Si vous souhaitez corriger l'étiquette.<text:s text:c="2"/>L'étiquette par défaut de /usr/lib/x86_64-linux-gnu/libc.so.6 devrait être lib_t.<text:line-break/>Alors vous pouvez lancer restorecon. La tentative d’accès pourrait avoir été stoppée due à des permissions insuffisantes d’accès au dossier parent, <text:line-break/>auquel cas essayez de changer la commande suivante en conséquence.<text:line-break/>Faire # /sbin/restorecon -v /usr/lib/x86_64-linux-gnu/libc.so.6<text:line-break/>*****<text:s text:c="2"/>Le greffon file (16.6 de confiance) suggère<text:s text:c="3"/>*************************<text:line-break/>Ceci est dû à la création d'un nouveau système de fichiers. <text:line-break/>Alors vous devez y ajouter des étiquettes.<text:line-break/>Faire /sbin/restorecon -R -v /usr/lib/x86_64-linux-gnu/libc.so.6<text:line-break/>*****<text:s text:c="2"/>Le greffon file (16.6 de confiance) suggère<text:s text:c="3"/>*************************<text:line-break/>Si vous pensez que ceci est dû à une machine mal étiquetée. Alors vous devez complètement ré-étiqueter.<text:line-break/>Faire touch /.autorelabel; reboot<text:line-break/>*****<text:s text:c="2"/>Le greffon catchall_labels (3.18 de confiance) suggère<text:s text:c="3"/>**************<text:line-break/>Si vous souhaitez autoriser bash à accéder à read sur libc.so.6 file<text:line-break/>Alors l'étiquette sur /usr/lib/x86_64-linux-gnu/libc.so.6 doit être modifiée Faire<text:s text:c="29"/><text:line-break/># semanage fcontext -a -t FILE_TYPE '/usr/lib/x86_64-linux-gnu/libc.so.6'</text:p>
      <text:h text:style-name="Heading_20_2" text:outline-level="2"><text:bookmark-start text:name="__RefHeading___selinux_pam_11"/><text:bookmark-start text:name="selinux_pam"/>SELinux PAM<text:bookmark-end text:name="__RefHeading___selinux_pam_11"/><text:bookmark-end text:name="selinux_pam"/></text:h>
      <text:p text:style-name="Text_20_body"><text:span text:style-name="Source_20_Text">/etc/pam.d/remote</text:span></text:p>
      <text:p text:style-name="Preformatted_20_Text">#%PAM-1.0<text:s text:c="201"/>auth<text:s text:c="7"/>required<text:s text:c="5"/>pam_securetty.so<text:s text:c="170"/>auth<text:s text:c="7"/>include<text:s text:c="6"/>system-auth<text:s text:c="175"/>account<text:s text:c="4"/>required<text:s text:c="5"/>pam_nologin.so<text:s text:c="172"/>account<text:s text:c="4"/>include<text:s text:c="6"/>system-auth<text:s text:c="175"/>password<text:s text:c="3"/>include<text:s text:c="6"/>system-auth<text:s text:c="175"/># pam_selinux.so close should be the first session rule<text:s text:c="155"/>session<text:s text:c="4"/>required<text:s text:c="5"/>pam_selinux.so close<text:s text:c="166"/>session<text:s text:c="4"/>optional<text:s text:c="5"/>pam_keyinit.so force revoke<text:s text:c="159"/>session<text:s text:c="4"/>required<text:s text:c="5"/>pam_loginuid.so<text:s text:c="171"/>session<text:s text:c="4"/>include<text:s text:c="6"/>system-auth<text:s text:c="175"/>session<text:s text:c="4"/>optional<text:s text:c="5"/>pam_console.so<text:s text:c="172"/># pam_selinux.so open should only be followed by sessions to be executed in the user context<text:s text:c="118"/>session<text:s text:c="4"/>required<text:s text:c="5"/>pam_selinux.so 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1::57:41</meta:creation-date>
    <dc:creator>Generated</dc:creator>
    <dc:date>2026-07-23T01::57:41</dc:date>
    <dc:language>en-US</dc:language>
    <meta:editing-cycles>1</meta:editing-cycles>
    <meta:editing-duration>PT0S</meta:editing-duration>
    <dc:title>tech:notes_selinux</dc:title>
  </office:meta>
</office:document-meta>
</file>