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lurm-web_et_pyslurm"/><text:bookmark-start text:name="__RefHeading___notes_slurm-web_et_pyslurm_1"/><text:bookmark-start text:name="notes_slurm-web_et_pyslurm"/>Notes slurm-web et pyslurm<text:bookmark-end text:name="__RefHeading___notes_slurm-web_et_pyslurm_1"/><text:bookmark-end text:name="notes_slurm-web_et_pyslur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debhelper apache2-dev node-uglify<text:line-break/><text:span text:style-name="highlight_kw2">apt-get install</text:span> libslurm-dev python-dev<text:line-break/><text:span text:style-name="highlight_kw2">apt-get install</text:span> libslurmdb-dev<text:line-break/><text:span text:style-name="highlight_kw2">apt-get install</text:span> devscripts<text:line-break/><text:span text:style-name="highlight_kw2">apt-get install</text:span> python-flask<text:line-break/><text:span text:style-name="highlight_kw2">apt-get install</text:span> ClusterShell<text:line-break/><text:span text:style-name="highlight_kw2">apt-get install</text:span> fakeroot<text:line-break/><text:span text:style-name="highlight_kw2">apt-get install</text:span> python-pip<text:line-break/><text:span text:style-name="highlight_kw2">apt-get install</text:span> cython <text:line-break/><text:span text:style-name="highlight_kw2">apt-get install</text:span> apache2<text:line-break/><text:span text:style-name="highlight_kw2">apt-get install</text:span> libapache2-mod-wsgi<text:line-break/><text:span text:style-name="highlight_kw2">apt-get install</text:span> npm<text:line-break/> <text:line-break/><text:span text:style-name="highlight_co0"># apt-get install libjs-bootstrap libjs-jquery-flot libjs-jquery-tablesorter libjs-requirejs libjs-requirejs-text libjs-three libjs-bootstrap-typeahead libjs-bootstrap-tagsinput libjs-d3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debian-stretch.list <text:span text:style-name="highlight_sy0">&lt;&lt;</text:span>EOF <text:line-break/>deb ftp:<text:span text:style-name="highlight_sy0">//</text:span>ftp.fr.debian.org<text:span text:style-name="highlight_sy0">/</text:span>debian stretch main contrib<text:line-break/>deb-src ftp:<text:span text:style-name="highlight_sy0">//</text:span>ftp.fr.debian.org<text:span text:style-name="highlight_sy0">/</text:span>debian stretch main contrib<text:line-break/> <text:line-break/>deb http:<text:span text:style-name="highlight_sy0">//</text:span>security.debian.org<text:span text:style-name="highlight_sy0">/</text:span> stretch<text:span text:style-name="highlight_sy0">/</text:span>updates main contrib<text:line-break/>deb-src http:<text:span text:style-name="highlight_sy0">//</text:span>security.debian.org<text:span text:style-name="highlight_sy0">/</text:span> stretch<text:span text:style-name="highlight_sy0">/</text:span>updates main contrib<text:line-break/>EOF<text:line-break/> <text:line-break/><text:span text:style-name="highlight_kw2">apt-get clean</text:span><text:line-break/><text:span text:style-name="highlight_kw2">apt-get update</text:span><text:line-break/> <text:line-break/><text:span text:style-name="highlight_kw2">apt-get install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slurm <text:span text:style-name="highlight_sy0">|</text:span> <text:span text:style-name="highlight_kw2">grep</text:span> ^ii <text:span text:style-name="highlight_sy0">|</text:span> <text:span text:style-name="highlight_kw2">awk</text:span> <text:span text:style-name="highlight_st_h">'{print $2}'</text:span><text:span text:style-name="highlight_br0">)</text:span><text:line-break/> <text:line-break/><text:span text:style-name="highlight_kw2">rm</text:span> <text:span text:style-name="highlight_re5">-f</text:span> <text:span text:style-name="highlight_sy0">/</text:span>etc<text:span text:style-name="highlight_sy0">/</text:span>apt<text:span text:style-name="highlight_sy0">/</text:span>sources.list.d<text:span text:style-name="highlight_sy0">/</text:span>debian-stretch.list<text:line-break/><text:span text:style-name="highlight_kw2">apt-get clean</text:span><text:line-break/><text:span text:style-name="highlight_kw2">apt-get updat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gingergeeks<text:span text:style-name="highlight_sy0">/</text:span>pyslurm<text:line-break/><text:span text:style-name="highlight_kw3">cd</text:span> pyslurm</text:p>
          </table:table-cell>
        </table:table-row>
      </table:table>
      <text:p text:style-name="Preformatted_20_Text">pyslurm/setup.py<text:line-break/>- __max_slurm_hex_version__ = "0x0f0803"<text:line-break/>+ __max_slurm_hex_version__ = "0x0f0809"<text:line-break/><text:line-break/>-DEFAULT_SLURM = '/usr'<text:line-break/>+DEFAULT_SLURM = '/tmp'<text:line-break/> SLURM_DIR = SLURM_LIB = SLURM_INC = `<text:line-break/>+SLURM_INC='/usr/include'<text:line-break/>+SLURM_LIB='/usr/lib/x86_64-linux-gnu'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edf-hpc<text:span text:style-name="highlight_sy0">/</text:span>libjs-bootstrap-typeahead<text:line-break/><text:span text:style-name="highlight_kw3">cd</text:span> libjs-bootstrap-typeahead<text:span text:style-name="highlight_sy0">/</text:span><text:line-break/>debuild <text:span text:style-name="highlight_re5">-us</text:span> <text:span text:style-name="highlight_re5">-uc</text:span> <text:span text:style-name="highlight_re5">-b</text:span><text:line-break/><text:span text:style-name="highlight_kw2">dpkg</text:span> <text:span text:style-name="highlight_re5">-i</text:span> ..<text:span text:style-name="highlight_sy0">/</text:span>libjs-bootstrap-typeahead_0.11.1-<text:span text:style-name="highlight_nu0">1</text:span>_all.deb<text:line-break/> <text:line-break/><text:span text:style-name="highlight_kw2">git clone</text:span> https:<text:span text:style-name="highlight_sy0">//</text:span>github.com<text:span text:style-name="highlight_sy0">/</text:span>edf-hpc<text:span text:style-name="highlight_sy0">/</text:span>libjs-bootstrap-tagsinput<text:line-break/><text:span text:style-name="highlight_kw3">cd</text:span> libjs-bootstrap-tagsinput<text:span text:style-name="highlight_sy0">/</text:span><text:line-break/>debuild <text:span text:style-name="highlight_re5">-us</text:span> <text:span text:style-name="highlight_re5">-uc</text:span> <text:span text:style-name="highlight_re5">-b</text:span><text:line-break/><text:span text:style-name="highlight_kw2">dpkg</text:span> <text:span text:style-name="highlight_re5">-i</text:span> ..<text:span text:style-name="highlight_sy0">/</text:span>libjs-bootstrap-tagsinput_0.5.0-<text:span text:style-name="highlight_nu0">1</text:span>_all.deb<text:line-break/> <text:line-break/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ebuild <text:span text:style-name="highlight_re5">-us</text:span> <text:span text:style-name="highlight_re5">-uc</text:span> <text:span text:style-name="highlight_re5">-b</text:span><text:line-break/><text:span text:style-name="highlight_kw2">sudo</text:span> <text:span text:style-name="highlight_kw2">dpkg</text:span> <text:span text:style-name="highlight_re5">-i</text:span> ..<text:span text:style-name="highlight_sy0">/</text:span>python-pyslurm<text:span text:style-name="highlight_sy0">*</text:span>.deb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2enmod wsgi <text:line-break/>a2enconf javascript-common<text:line-break/>a2enconf slurm-web-<text:span text:style-name="highlight_sy0">*</text:span><text:line-break/>service apache2 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58</meta:creation-date>
    <dc:creator>Generated</dc:creator>
    <dc:date>2026-07-21T16::17:58</dc:date>
    <dc:language>en-US</dc:language>
    <meta:editing-cycles>1</meta:editing-cycles>
    <meta:editing-duration>PT0S</meta:editing-duration>
    <dc:title>tech:notes_slurm-web_et_pyslurm</dc:title>
  </office:meta>
</office:document-meta>
</file>