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cket_unix"/><text:bookmark-start text:name="__RefHeading___notes_socket_unix_1"/><text:bookmark-start text:name="notes_socket_unix"/>Notes socket Unix<text:bookmark-end text:name="__RefHeading___notes_socket_unix_1"/><text:bookmark-end text:name="notes_socket_un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postgres_-_se_connecter_a_une_socket" text:style-name="Internet_20_link" text:visited-style-name="Visited_20_Internet_20_Link">Postgres - se connecter a une socket</text:a></text:p>
        </text:list-item>
        <text:list-item>
          <text:p text:style-name="List_20_1_Content_Last"> <text:a xlink:type="simple" xlink:href="https://kohlschutter.github.io/junixsocket/unixsockets.html" text:style-name="Internet_20_link" text:visited-style-name="Visited_20_Internet_20_Link">https://kohlschutter.github.io/junixsocket/unixsockets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ln</text:span> <text:span text:style-name="highlight_sy0">|</text:span> <text:span text:style-name="highlight_kw2">grep</text:span> mysql<text:line-break/> <text:line-break/>ss <text:span text:style-name="highlight_re5">-x</text:span><text:line-break/><text:span text:style-name="highlight_kw2">netstat</text:span> <text:span text:style-name="highlight_re5">--unix</text:span><text:line-break/> <text:line-break/> <text:line-break/><text:span text:style-name="highlight_kw2">cat</text:span> <text:span text:style-name="highlight_sy0">/</text:span>proc<text:span text:style-name="highlight_sy0">/</text:span>net<text:span text:style-name="highlight_sy0">/</text:span>unix</text:p>
          </table:table-cell>
        </table:table-row>
      </table:table>
      <text:p text:style-name="Text_20_body">Connect to an existing stream sock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U</text:span> <text:span text:style-name="highlight_sy0">/</text:span>path<text:span text:style-name="highlight_sy0">/</text:span>to<text:span text:style-name="highlight_sy0">/</text:span>socket</text:p>
          </table:table-cell>
        </table:table-row>
      </table:table>
      <text:p text:style-name="Text_20_body">Create a listening stream sock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c <text:span text:style-name="highlight_re5">-lU</text:span> <text:span text:style-name="highlight_sy0">/</text:span>path<text:span text:style-name="highlight_sy0">/</text:span>to<text:span text:style-name="highlight_sy0">/</text:span>socket</text:p>
          </table:table-cell>
        </table:table-row>
      </table:table>
      <text:p text:style-name="Preformatted_20_Text"># lsof -U -a -p $(pidof mysqld)<text:line-break/>COMMAND<text:s text:c="2"/>PID<text:s text:c="2"/>USER<text:s text:c="3"/>FD<text:s text:c="3"/>TYPE<text:s text:c="13"/>DEVICE SIZE/OFF<text:s text:c="2"/>NODE NAME<text:line-break/>mysqld<text:s text:c="2"/>1766 mysql<text:s text:c="3"/>18u<text:s text:c="2"/>unix 0xffffa0c0b6f97800<text:s text:c="6"/>0t0 26264 /var/run/mysqld/mysqld.sock type=STREAM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curl <text:span text:style-name="highlight_re5">-v</text:span> <text:span text:style-name="highlight_re5">--unix-socket</text:span> <text:span text:style-name="highlight_sy0">/</text:span>var<text:span text:style-name="highlight_sy0">/</text:span>run<text:span text:style-name="highlight_sy0">/</text:span>crio<text:span text:style-name="highlight_sy0">/</text:span>crio.sock http:<text:span text:style-name="highlight_sy0">//</text:span>localhost<text:span text:style-name="highlight_sy0">/</text:span>info <text:span text:style-name="highlight_sy0">|</text:span> jq</text:p>
          </table:table-cell>
        </table:table-row>
      </table:table>
      <text:p text:style-name="Text_20_body">Podman</text:p>
      <text:p text:style-name="Preformatted_20_Text">$ sudo curl -H "Content-Type: application/json" --unix-socket /var/run/docker.sock http://localhost/_ping<text:line-break/>OK</text:p>
      <text:h text:style-name="Heading_20_2" text:outline-level="2"><text:bookmark-start text:name="__RefHeading___unit_socket_systemd_2"/><text:bookmark-start text:name="unit_socket_systemd"/>Unit socket SystemD<text:bookmark-end text:name="__RefHeading___unit_socket_systemd_2"/><text:bookmark-end text:name="unit_socket_systemd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gdm.net/weblog/systemd-socket-activation/" text:style-name="Internet_20_link" text:visited-style-name="Visited_20_Internet_20_Link">https://mgdm.net/weblog/systemd-socket-activ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44</meta:creation-date>
    <dc:creator>Generated</dc:creator>
    <dc:date>2026-07-22T22::07:44</dc:date>
    <dc:language>en-US</dc:language>
    <meta:editing-cycles>1</meta:editing-cycles>
    <meta:editing-duration>PT0S</meta:editing-duration>
    <dc:title>tech:notes_socket_unix</dc:title>
  </office:meta>
</office:document-meta>
</file>