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ops"/><text:bookmark-start text:name="__RefHeading___notes_sops_1"/><text:bookmark-start text:name="notes_sops"/>Notes SOPS<text:bookmark-end text:name="__RefHeading___notes_sops_1"/><text:bookmark-end text:name="notes_sop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getsops/sops" text:style-name="Internet_20_link" text:visited-style-name="Visited_20_Internet_20_Link">https://github.com/getsops/sops</text:a></text:p>
        </text:list-item>
        <text:list-item>
          <text:p text:style-name="List_20_1_Content"> <text:a xlink:type="simple" xlink:href="https://blog.stephane-robert.info/docs/securiser/secrets/sops/" text:style-name="Internet_20_link" text:visited-style-name="Visited_20_Internet_20_Link">https://blog.stephane-robert.info/docs/securiser/secrets/sops/</text:a></text:p>
        </text:list-item>
        <text:list-item>
          <text:p text:style-name="List_20_1_Content"> <text:a xlink:type="simple" xlink:href="https://www.damyr.fr/posts/sops/" text:style-name="Internet_20_link" text:visited-style-name="Visited_20_Internet_20_Link">https://www.damyr.fr/posts/sops/</text:a></text:p>
        </text:list-item>
        <text:list-item>
          <text:p text:style-name="List_20_1_Content_Last"> <text:a xlink:type="simple" xlink:href="https://www.tekovic.com/blog/encrypt-ansible-variables-with-sops/" text:style-name="Internet_20_link" text:visited-style-name="Visited_20_Internet_20_Link">https://www.tekovic.com/blog/encrypt-ansible-variables-with-sops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crypto_-_decouper_ses_clefs_en_plusieurs_morceaux_grace_au_secret_reparti" text:style-name="Internet_20_link" text:visited-style-name="Visited_20_Internet_20_Link">Crypto - Découper ses clefs en plusieurs morceaux grâce au secret reparti</text:a></text:p>
        </text:list-item>
        <text:list-item>
          <text:p text:style-name="List_20_1_Content"> GPG</text:p>
        </text:list-item>
        <text:list-item>
          <text:p text:style-name="List_20_1_Content"> HashiCorp Vault</text:p>
        </text:list-item>
        <text:list-item>
          <text:p text:style-name="List_20_1_Content_Last"> <text:a xlink:type="simple" xlink:href="https://docs.ansible.com/projects/ansible/latest/vault_guide/vault_encrypting_content.html" text:style-name="Internet_20_link" text:visited-style-name="Visited_20_Internet_20_Link">https://docs.ansible.com/projects/ansible/latest/vault_guide/vault_encrypting_content.html</text:a></text:p>
        </text:list-item>
      </text:list>
      <text:p text:style-name="Preformatted_20_Text"># age-keygen -o ~/.config/sops/age/keys.txt<text:line-break/>$ age-keygen -o "${HOME}"/private-key<text:line-break/>Public key: age1p6svvezfcg3jz33d0ynd27n3j72p7tjrqxdkssmwsvph7ct3y44qxvv8s7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source</text:span> <text:span text:style-name="highlight_sy0">&lt;</text:span><text:span text:style-name="highlight_br0">(</text:span>sops completion <text:span text:style-name="highlight_kw2">bash</text:span><text:span text:style-name="highlight_br0">)</text:span><text:line-break/> <text:line-break/><text:span text:style-name="highlight_co0"># SOPS variables</text:span><text:line-break/><text:span text:style-name="highlight_kw3">export</text:span> <text:span text:style-name="highlight_re2">SOPS_AGE_KEY_FILE</text:span>=<text:span text:style-name="highlight_st0">"<text:span text:style-name="highlight_es3">${HOME}</text:span>/private-key"</text:span><text:line-break/><text:span text:style-name="highlight_co0"># Ansible variables</text:span><text:line-break/><text:span text:style-name="highlight_kw3">export</text:span> <text:span text:style-name="highlight_re2">ANSIBLE_SOPS_AGE_KEYFILE</text:span>=<text:span text:style-name="highlight_st0">"<text:span text:style-name="highlight_es2">$SOPS_AGE_KEY_FILE</text:span>"</text:span><text:line-break/><text:span text:style-name="highlight_co0"># Public key</text:span><text:line-break/><text:span text:style-name="highlight_kw3">export</text:span> <text:span text:style-name="highlight_re2">SOPS_AGE_RECIPIENTS</text:span>=age1p6svvezfcg3jz33d0ynd27n3j72p7tjrqxdkssmwsvph7ct3y44qxvv8s7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vec GPG<text:line-break/><text:span text:style-name="highlight_co0"># On récupère la fingerprint de notre clé</text:span><text:line-break/>gpg <text:span text:style-name="highlight_re5">--list-keys</text:span><text:line-break/><text:span text:style-name="highlight_co0"># On export le fingerprint</text:span><text:line-break/><text:span text:style-name="highlight_kw3">export</text:span> <text:span text:style-name="highlight_re2">SOPS_PGP_FP</text:span>=<text:span text:style-name="highlight_st0">"&lt;VOTRE FINGERPRINT&gt;"</text:span></text:p>
          </table:table-cell>
        </table:table-row>
      </table:table>
      <text:p text:style-name="Text_20_body">Usag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ops <text:span text:style-name="highlight_re5">--encrypt</text:span> <text:span text:style-name="highlight_re5">--encrypted-regex</text:span> <text:span text:style-name="highlight_st_h">'^(password|apiKey)$'</text:span> <text:span text:style-name="highlight_re5">--in-place</text:span> .<text:span text:style-name="highlight_sy0">/</text:span>secrets.yaml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ops <text:span text:style-name="highlight_re5">-e</text:span> secrets.yaml <text:span text:style-name="highlight_sy0">&gt;</text:span> secrets.enc.yaml<text:line-break/>sops <text:span text:style-name="highlight_re5">-d</text:span> secrets.enc.yaml <text:span text:style-name="highlight_sy0">&gt;</text:span> secrets.decrypted.yaml<text:line-break/> <text:line-break/><text:span text:style-name="highlight_co0"># Déconseillé</text:span><text:line-break/>sops edit secrets.yaml<text:line-break/> <text:line-break/> <text:line-break/>sops <text:span text:style-name="highlight_kw1">set</text:span> plop.yaml <text:span text:style-name="highlight_st_h">'["user1"]["password"]'</text:span> <text:span text:style-name="highlight_st_h">'"P@ssw0rd"'</text:span><text:line-break/>sops <text:span text:style-name="highlight_kw3">unset</text:span> plop.yaml <text:span text:style-name="highlight_st_h">'["user1"]'</text:span><text:line-break/> <text:line-break/>sops encrypt <text:span text:style-name="highlight_re5">--age</text:span> age1yt3tfqlfrwdwx0z0ynwplcr6qxcxfaqycuprpmy89nr83ltx74tqdpszlw test.yaml <text:span text:style-name="highlight_sy0">&gt;</text:span> test.enc.yaml<text:line-break/> <text:line-break/>sops decrypt mynewtestfile.yaml<text:line-break/>sops <text:span text:style-name="highlight_re5">-d</text:span> mynewtestfile.yaml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Chiffrer depuis stdin (JSON)</text:span><text:line-break/><text:span text:style-name="highlight_kw3">echo</text:span> <text:span text:style-name="highlight_st_h">'{"secret": "from-stdin"}'</text:span> <text:span text:style-name="highlight_sy0">|</text:span> sops encrypt <text:span text:style-name="highlight_re5">--input-type</text:span> json <text:span text:style-name="highlight_re5">--output-type</text:span> json <text:span text:style-name="highlight_sy0">/</text:span>dev<text:span text:style-name="highlight_sy0">/</text:span>stdin<text:line-break/> <text:line-break/><text:span text:style-name="highlight_co0"># Écrire le résultat dans un fichier</text:span><text:line-break/>sops decrypt secrets.enc.yaml <text:span text:style-name="highlight_re5">--output</text:span> secrets.yaml</text:p>
          </table:table-cell>
        </table:table-row>
      </table:table>
      <text:p text:style-name="Text_20_body">Rotate / rekey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ops rotate <text:span text:style-name="highlight_re5">-i</text:span> example.yaml</text:p>
          </table:table-cell>
        </table:table-row>
      </table:table>
      <text:p text:style-name="Text_20_body">Rekey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ops updatekeys <text:span text:style-name="highlight_re5">-y</text:span> secrets.enc.yaml</text:p>
          </table:table-cell>
        </table:table-row>
      </table:table>
      <text:p text:style-name="Text_20_body">Looks for keys.txt in $XDG_CONFIG_HOME/sops/age/keys.txt; Falls back to $HOME/.config/sops/age/keys.txt if $XDG_CONFIG_HOME isn’t set.</text:p>
      <text:p text:style-name="Text_20_body">Cloud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ops <text:span text:style-name="highlight_re5">-e</text:span> <text:span text:style-name="highlight_re5">--kms</text:span> arn:aws:kms:us-west-<text:span text:style-name="highlight_nu0">2</text:span>:<text:span text:style-name="highlight_nu0">123456789012</text:span>:key<text:span text:style-name="highlight_sy0">/</text:span>your-key-id secrets.yaml <text:span text:style-name="highlight_sy0">&gt;</text:span> secrets.enc.yaml</text:p>
          </table:table-cell>
        </table:table-row>
      </table:table>
      <text:h text:style-name="Heading_20_2" text:outline-level="2"><text:bookmark-start text:name="__RefHeading___config_2"/><text:bookmark-start text:name="config"/>Config<text:bookmark-end text:name="__RefHeading___config_2"/><text:bookmark-end text:name="config"/></text:h>
      <text:p text:style-name="Text_20_body"><text:span text:style-name="Source_20_Text">.sops.yaml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# creation rules are evaluated sequentially, the first match wins</text:span><text:span text:style-name="highlight_co4"><text:line-break/>creation_rules</text:span><text:span text:style-name="highlight_sy2">:<text:line-break/></text:span><text:s text:c="4"/><text:span text:style-name="highlight_co1"># upon creation of a file that matches the pattern *.dev.yaml,</text:span><text:line-break/><text:s text:c="4"/><text:span text:style-name="highlight_co1"># KMS set A as well as PGP and age is used</text:span><text:span text:style-name="highlight_co3"><text:line-break/><text:s text:c="4"/>- path_regex</text:span><text:span text:style-name="highlight_sy2">: </text:span>\.dev\.yaml$<text:span text:style-name="highlight_co3"><text:line-break/><text:s text:c="6"/>age</text:span><text:span text:style-name="highlight_sy2">: </text:span>'age129h70qwx39k7h5x6l9hg566nwm53527zvamre8vep9e3plsm44uqgy8gla'<text:line-break/> <text:line-break/><text:s text:c="4"/><text:span text:style-name="highlight_co1"># prod files use KMS set B in the PROD IAM, PGP and age</text:span><text:span text:style-name="highlight_co3"><text:line-break/><text:s text:c="4"/>- path_regex</text:span><text:span text:style-name="highlight_sy2">: </text:span>\.prod\.yaml$<text:span text:style-name="highlight_co3"><text:line-break/><text:s text:c="6"/>age</text:span><text:span text:style-name="highlight_sy2">: </text:span>'age129h70qwx39k7h5x6l9hg566nwm53527zvamre8vep9e3plsm44uqgy8gla'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creation_rules</text:span><text:span text:style-name="highlight_sy2">:<text:line-break/></text:span><text:s text:c="2"/><text:span text:style-name="highlight_co1"># Prod : ne chiffrer que les secrets</text:span><text:span text:style-name="highlight_co3"><text:line-break/><text:s text:c="2"/>- path_regex</text:span><text:span text:style-name="highlight_sy2">: </text:span>'prod/.*'<text:span text:style-name="highlight_co3"><text:line-break/><text:s text:c="4"/>age</text:span><text:span text:style-name="highlight_sy2">: </text:span>age1abc<text:span text:style-name="highlight_sy1">...</text:span><text:span text:style-name="highlight_co3"><text:line-break/><text:s text:c="4"/>encrypted_regex</text:span><text:span text:style-name="highlight_sy2">: </text:span>'^<text:span text:style-name="highlight_br0">(</text:span>password|token|secret|key<text:span text:style-name="highlight_br0">)</text:span>$'<text:line-break/> <text:line-break/><text:s text:c="2"/><text:span text:style-name="highlight_co1"># Dev : tout chiffrer</text:span><text:span text:style-name="highlight_co3"><text:line-break/><text:s text:c="2"/>- path_regex</text:span><text:span text:style-name="highlight_sy2">: </text:span>'.*'<text:span text:style-name="highlight_co3"><text:line-break/><text:s text:c="4"/>age</text:span><text:span text:style-name="highlight_sy2">: </text:span>age1abc<text:span text:style-name="highlight_sy1">...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Injecter les secrets comme variables d'environnement</text:span><text:line-break/>sops exec-env secrets.enc.env <text:span text:style-name="highlight_st_h">'echo DB_PASSWORD=$DB_PASSWORD'</text:span><text:line-break/><text:span text:style-name="highlight_co0"># DB_PASSWORD=super-secret-123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11</meta:creation-date>
    <dc:creator>Generated</dc:creator>
    <dc:date>2026-07-21T16::35:11</dc:date>
    <dc:language>en-US</dc:language>
    <meta:editing-cycles>1</meta:editing-cycles>
    <meta:editing-duration>PT0S</meta:editing-duration>
    <dc:title>tech:notes_sops</dc:title>
  </office:meta>
</office:document-meta>
</file>