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sh_proxy_jump_proxycommand"/><text:bookmark-start text:name="__RefHeading___notes_ssh_proxy_jump_proxycommand_1"/><text:bookmark-start text:name="notes_ssh_proxy_jump_proxycommand"/>Notes SSH proxy jump ProxyCommand<text:bookmark-end text:name="__RefHeading___notes_ssh_proxy_jump_proxycommand_1"/><text:bookmark-end text:name="notes_ssh_proxy_jump_proxycommand"/></text:h>
      <text:p text:style-name="Text_20_body">L’intérêt étant de ne pas déposer ailleurs sa clef SSH privé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sh</text:span> <text:span text:style-name="highlight_re5">-t</text:span> <text:span text:style-name="highlight_re5">-A</text:span> serveurBastionRebond <text:span text:style-name="highlight_kw2">ssh</text:span> serveurPlop118</text:p>
          </table:table-cell>
        </table:table-row>
      </table:table>
      <text:p text:style-name="Text_20_body">Ou plus simple :</text:p>
      <text:p text:style-name="Text_20_body"><text:span text:style-name="Source_20_Text">~/.ssh/config</text:span></text:p>
      <text:p text:style-name="Preformatted_20_Text">Host serveurPlop118<text:line-break/><text:s text:c="8"/>ProxyCommand ssh -W %h:%p bastion<text:line-break/><text:s text:c="8"/><text:line-break/>### Si besion<text:line-break/><text:line-break/>Host bastion<text:line-break/><text:s text:c="8"/>Hostname 192.168.2.34</text:p>
      <text:h text:style-name="Heading_20_2" text:outline-level="2"><text:bookmark-start text:name="__RefHeading___avec_sshpass_2"/><text:bookmark-start text:name="avec_sshpass"/>Avec sshpass<text:bookmark-end text:name="__RefHeading___avec_sshpass_2"/><text:bookmark-end text:name="avec_sshpass"/></text:h>
      <text:p text:style-name="Text_20_body"><text:span text:style-name="Source_20_Text">~/.ssh/config</text:span></text:p>
      <text:p text:style-name="Preformatted_20_Text">Host l12* 192.168.* !pom01 !l12srvpom01 !192.168.50.160<text:line-break/><text:s text:c="8"/>User admin<text:line-break/><text:s text:c="8"/>ProxyCommand sshpass -e ssh -W %h:%p pom01<text:line-break/><text:line-break/>Host l12srvpom01 pom01<text:line-break/><text:s text:c="8"/>Hostname 192.168.50.160<text:line-break/><text:s text:c="8"/>User admi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read</text:span> <text:span text:style-name="highlight_re5">-s</text:span> SSHPASS<text:line-break/><text:span text:style-name="highlight_kw3">export</text:span> SSHPASS</text:p>
          </table:table-cell>
        </table:table-row>
      </table:table>
      <text:h text:style-name="Heading_20_2" text:outline-level="2"><text:bookmark-start text:name="__RefHeading___pb_3"/><text:bookmark-start text:name="pb"/>Pb<text:bookmark-end text:name="__RefHeading___pb_3"/><text:bookmark-end text:name="pb"/></text:h>
      <text:p text:style-name="Preformatted_20_Text">$ ssh -t -A bastion ssh -o StrictHostKeychecking=no 192.168.1.22<text:line-break/>Permission denied (publickey).<text:line-break/>Shared connection to 171.33.90.69 closed</text:p>
      <text:p text:style-name="Text_20_body">Solutio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sh</text:span> <text:span text:style-name="highlight_re5">-O</text:span> stop bastion</text:p>
          </table:table-cell>
        </table:table-row>
      </table:table>
      <text:p text:style-name="Text_20_body">ou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sh</text:span> <text:span text:style-name="highlight_re5">-o</text:span> <text:span text:style-name="highlight_re2">ControlMaster</text:span>=no 192.168.1.22</text:p>
          </table:table-cell>
        </table:table-row>
      </table:table>
      <text:h text:style-name="Heading_20_2" text:outline-level="2"><text:bookmark-start text:name="__RefHeading___exemple_4"/><text:bookmark-start text:name="exemple"/>Exemple<text:bookmark-end text:name="__RefHeading___exemple_4"/><text:bookmark-end text:name="exemple"/></text:h>
      <text:p text:style-name="Text_20_body"><text:span text:style-name="Source_20_Text">~/.ssh/config</text:span></text:p>
      <text:p text:style-name="Preformatted_20_Text">Host rebond<text:line-break/><text:s text:c="8"/>Hostname 192.168.89.155<text:line-break/><text:s text:c="8"/>User jean<text:line-break/><text:line-break/>Host old-rhel5<text:line-break/><text:s text:c="8"/>Hostname 192.168.50.20<text:line-break/><text:s text:c="8"/>User root<text:line-break/><text:s text:c="8"/>ProxyCommand ssh -W %h:%p rebond<text:line-break/><text:s text:c="8"/>KexAlgorithms +diffie-hellman-group1-sha1,diffie-hellman-group14-sha1<text:line-break/><text:s text:c="8"/>HostKeyAlgorithms +ssh-rsa<text:line-break/><text:s text:c="8"/>PubkeyAcceptedKeyTypes +ssh-rsa<text:line-break/><text:s text:c="8"/>SetEnv TERM=linux<text:line-break/><text:s text:c="8"/><text:line-break/>Host old-rhel3<text:line-break/><text:s text:c="8"/>Hostname 192.168.50.30<text:line-break/><text:s text:c="8"/>KexAlgorithms +diffie-hellman-group1-sha1,diffie-hellman-group14-sha1<text:line-break/><text:s text:c="8"/>HostKeyAlgorithms +ssh-rsa<text:line-break/><text:s text:c="8"/>PubkeyAcceptedKeyTypes +ssh-rsa<text:line-break/><text:s text:c="8"/>Ciphers +aes256-cbc<text:line-break/><text:s text:c="8"/>SetEnv TERM=linux<text:line-break/><text:line-break/>Host centreon<text:line-break/><text:s text:c="8"/>Hostname 192.168.50.21<text:line-break/><text:s text:c="8"/>User root<text:line-break/><text:s text:c="8"/>ProxyCommand ssh -W %h:%p rebond<text:line-break/><text:s text:c="8"/>RemoteForward 3128 192.168.89.221:3128<text:line-break/><text:s text:c="8"/>LocalForward 8081 localhost:80<text:line-break/><text:s text:c="8"/># ExitOnForwardFailure yes<text:line-break/><text:s text:c="8"/># SendEnv LANG LC_*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19:14</meta:creation-date>
    <dc:creator>Generated</dc:creator>
    <dc:date>2026-07-21T18::19:14</dc:date>
    <dc:language>en-US</dc:language>
    <meta:editing-cycles>1</meta:editing-cycles>
    <meta:editing-duration>PT0S</meta:editing-duration>
    <dc:title>tech:notes_ssh_proxy_jump_proxycommand</dc:title>
  </office:meta>
</office:document-meta>
</file>