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sl_tls_https_client_openssl"/><text:bookmark-start text:name="__RefHeading___notes_ssl_tls_https_client_openssl_1"/><text:bookmark-start text:name="notes_ssl_tls_https_client_openssl"/>Notes SSL/TLS HTTPS client OpenSSL<text:bookmark-end text:name="__RefHeading___notes_ssl_tls_https_client_openssl_1"/><text:bookmark-end text:name="notes_ssl_tls_https_client_openssl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notes_curl_wget" text:style-name="Internet_20_link" text:visited-style-name="Visited_20_Internet_20_Link">notes_curl_wget</text:a></text:p>
        </text:list-item>
        <text:list-item>
          <text:p text:style-name="List_20_1_Content"> <text:a xlink:type="simple" xlink:href="https://www.feistyduck.com/library/bulletproof-tls-guide/downloads/bulletproof-tls-guide-20230424-b117.pdf" text:style-name="Internet_20_link" text:visited-style-name="Visited_20_Internet_20_Link">FeistyDuck - Bulletproof TLS Guide</text:a></text:p>
        </text:list-item>
        <text:list-item>
          <text:p text:style-name="List_20_1_Content_Last"> <text:a xlink:type="simple" xlink:href="https://www.feistyduck.com/library/openssl-cookbook/downloads/openssl-cookbook-3ed.pdf" text:style-name="Internet_20_link" text:visited-style-name="Visited_20_Internet_20_Link">FeistyDuck - OpenSSL Cookbook - 3rd Edition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cipherlist.eu/" text:style-name="Internet_20_link" text:visited-style-name="Visited_20_Internet_20_Link">Exemples de conf HTTPS / SSL / TLS pour plusieurs serveurs (nginx, apache, postfix</text:a></text:p>
        </text:list-item>
        <text:list-item>
          <text:p text:style-name="List_20_1_Content_Last"> <text:a xlink:type="simple" xlink:href="http://wiki.belaris.fr/doku.php?id=tech:openssl_proxy_http_proxy" text:style-name="Internet_20_link" text:visited-style-name="Visited_20_Internet_20_Link">openssl_proxy_http_proxy</text:a></text:p>
        </text:list-item>
      </text:list>
      <text:p text:style-name="Text_20_body">Vérif cer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ssl s_client <text:span text:style-name="highlight_re5">-showcerts</text:span> <text:span text:style-name="highlight_re5">-CAfile</text:span> ca.crt <text:span text:style-name="highlight_re5">-connect</text:span> 192.168.56.101:<text:span text:style-name="highlight_nu0">7000</text:span> <text:span text:style-name="highlight_re5">-servername</text:span> acme.fr</text:p>
          </table:table-cell>
        </table:table-row>
      </table:table>
      <text:p text:style-name="Text_20_body">Avoir des informations sur le certificat (info cert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penssl x509 <text:span text:style-name="highlight_re5">-inform</text:span> PEM <text:span text:style-name="highlight_re5">-in</text:span> mycertfile.pem <text:span text:style-name="highlight_re5">-text</text:span> <text:span text:style-name="highlight_re5">-out</text:span> certdata</text:p>
          </table:table-cell>
        </table:table-row>
      </table:table>
      <text:p text:style-name="Text_20_body">Debug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url <text:span text:style-name="highlight_re5">-v</text:span> <text:span text:style-name="highlight_re5">--insecure</text:span> <text:span text:style-name="highlight_re5">--show-error</text:span> <text:span text:style-name="highlight_re5">--verbose</text:span> <text:span text:style-name="highlight_re5">--cacert</text:span> mycertfile.pem https:<text:span text:style-name="highlight_sy0">//</text:span>acme.fr</text:p>
          </table:table-cell>
        </table:table-row>
      </table:table>
      <text:p text:style-name="Text_20_body">Install CA certificat - Debia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v</text:span> cert.pem acme.fr.crt<text:line-break/><text:span text:style-name="highlight_kw2">cp</text:span> acme.fr.crt <text:span text:style-name="highlight_sy0">/</text:span>usr<text:span text:style-name="highlight_sy0">/</text:span>local<text:span text:style-name="highlight_sy0">/</text:span>share<text:span text:style-name="highlight_sy0">/</text:span>ca-certificates<text:span text:style-name="highlight_sy0">/</text:span><text:line-break/><text:span text:style-name="highlight_co0">#vim /etc/ca-certificates.conf</text:span><text:line-break/><text:span text:style-name="highlight_co0">#dpkg-reconfigure ca-certificates</text:span><text:line-break/> <text:line-break/><text:span text:style-name="highlight_co0"># RedHat</text:span><text:line-break/><text:span text:style-name="highlight_co0"># update-ca-trust</text:span><text:line-break/> <text:line-break/><text:span text:style-name="highlight_co0"># Debian</text:span><text:line-break/>update-ca-certificates</text:p>
          </table:table-cell>
        </table:table-row>
      </table:table>
      <text:p text:style-name="Text_20_body">Remove CA certificat - Debia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rm</text:span> <text:span text:style-name="highlight_sy0">/</text:span>usr<text:span text:style-name="highlight_sy0">/</text:span>local<text:span text:style-name="highlight_sy0">/</text:span>share<text:span text:style-name="highlight_sy0">/</text:span>ca-certificates<text:span text:style-name="highlight_sy0">/</text:span>plop.crt<text:line-break/> <text:line-break/> <text:line-break/><text:span text:style-name="highlight_co0"># RedHat</text:span><text:line-break/><text:span text:style-name="highlight_co0"># update-ca-trust</text:span><text:line-break/> <text:line-break/><text:span text:style-name="highlight_co0"># Debian</text:span><text:line-break/><text:span text:style-name="highlight_co0">#update-ca-certificates</text:span><text:line-break/> <text:line-break/>update-ca-certificates <text:span text:style-name="highlight_re5">-f</text:span></text:p>
          </table:table-cell>
        </table:table-row>
      </table:table>
      <text:p text:style-name="Text_20_body"><text:span text:style-name="Source_20_Text">-f</text:span>, <text:span text:style-name="Source_20_Text">--fresh</text:span> : Fresh updates.  Remove symlinks in /etc/ssl/certs directory.</text:p>
      <text:p text:style-name="Text_20_body">Install CA certificat - RedHat</text:p>
      <text:p text:style-name="Text_20_body">Voir :</text:p>
      <text:list text:style-name="List_20_1" text:continue-numbering="false">
        <text:list-item>
          <text:p text:style-name="List_20_1_Content_First"> <text:span text:style-name="Source_20_Text">trust</text:span> (paquet RedHat p11-kit-trust ; paquet Debian p11-kit)</text:p>
        </text:list-item>
        <text:list-item>
          <text:p text:style-name="List_20_1_Content_Last"> <text:span text:style-name="Source_20_Text">update-ca-trust</text:span> (paquet ca-certificat)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p</text:span> ca.crt <text:span text:style-name="highlight_sy0">/</text:span>etc<text:span text:style-name="highlight_sy0">/</text:span>pki<text:span text:style-name="highlight_sy0">/</text:span>ca-trust<text:span text:style-name="highlight_sy0">/</text:span>source<text:span text:style-name="highlight_sy0">/</text:span>anchors<text:span text:style-name="highlight_sy0">/</text:span><text:line-break/> <text:line-break/><text:span text:style-name="highlight_co0"># Debian</text:span><text:line-break/><text:span text:style-name="highlight_co0"># update-ca-certificates</text:span><text:line-break/> <text:line-break/><text:span text:style-name="highlight_co0"># RedHat</text:span><text:line-break/>update-ca-trust</text:p>
          </table:table-cell>
        </table:table-row>
      </table:table>
      <text:p text:style-name="Text_20_body">Source : cat /etc/pki/ca-trust/source/README</text:p>
      <text:p text:style-name="Text_20_body">Requette HTTP over SSL/TL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(</text:span><text:span text:style-name="highlight_kw3">echo</text:span> <text:span text:style-name="highlight_re5">-ne</text:span> <text:span text:style-name="highlight_st0">"GET / HTTP/1.1<text:span text:style-name="highlight_es1">\r</text:span><text:span text:style-name="highlight_es1">\n</text:span>Host: acme.fr<text:span text:style-name="highlight_es1">\r</text:span><text:span text:style-name="highlight_es1">\n</text:span><text:span text:style-name="highlight_es1">\r</text:span><text:span text:style-name="highlight_es1">\n</text:span>"</text:span> ; <text:span text:style-name="highlight_kw2">cat</text:span> <text:span text:style-name="highlight_br0">)</text:span> <text:span text:style-name="highlight_sy0">|</text:span> openssl s_client <text:span text:style-name="highlight_re5">-showcerts</text:span> <text:span text:style-name="highlight_re5">-CAfile</text:span> ca.crt <text:span text:style-name="highlight_re5">-connect</text:span> acme.fr:<text:span text:style-name="highlight_nu0">443</text:span> <text:span text:style-name="highlight_re5">-servername</text:span> acme.fr</text:p>
          </table:table-cell>
        </table:table-row>
      </table:table>
      <text:h text:style-name="Heading_20_2" text:outline-level="2"><text:bookmark-start text:name="__RefHeading___test_tls_https_en_ligne_2"/><text:bookmark-start text:name="test_tls_https_en_ligne"/>Test TLS HTTPS en ligne<text:bookmark-end text:name="__RefHeading___test_tls_https_en_ligne_2"/><text:bookmark-end text:name="test_tls_https_en_ligne"/></text:h>
      <text:list text:style-name="List_20_1" text:continue-numbering="false">
        <text:list-item>
          <text:p text:style-name="List_20_1_Content_First"> <text:a xlink:type="simple" xlink:href="https://www.ssllabs.com/ssltest/" text:style-name="Internet_20_link" text:visited-style-name="Visited_20_Internet_20_Link">https://www.ssllabs.com/ssltest/</text:a></text:p>
        </text:list-item>
        <text:list-item>
          <text:p text:style-name="List_20_1_Content_Last"> <text:a xlink:type="simple" xlink:href="https://www.htbridge.com/ssl/" text:style-name="Internet_20_link" text:visited-style-name="Visited_20_Internet_20_Link">https://www.htbridge.com/ssl/</text:a></text:p>
        </text:list-item>
      </text:list>
      <text:h text:style-name="Heading_20_2" text:outline-level="2"><text:bookmark-start text:name="__RefHeading___test_tls_https_hors_ligne_3"/><text:bookmark-start text:name="test_tls_https_hors_ligne"/>Test TLS HTTPS hors ligne<text:bookmark-end text:name="__RefHeading___test_tls_https_hors_ligne_3"/><text:bookmark-end text:name="test_tls_https_hors_ligne"/></text:h>
      <text:p text:style-name="Text_20_body"><text:a xlink:type="simple" xlink:href="https://testssl.sh/testssl.sh" text:style-name="Internet_20_link" text:visited-style-name="Visited_20_Internet_20_Link">TestSSL.sh</text:a></text:p>
      <text:h text:style-name="Heading_20_2" text:outline-level="2"><text:bookmark-start text:name="__RefHeading___python_4"/><text:bookmark-start text:name="python"/>Python<text:bookmark-end text:name="__RefHeading___python_4"/><text:bookmark-end text:name="python"/></text:h>
      <text:p text:style-name="Text_20_body"><text:span text:style-name="Source_20_Text">trustflag.py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t0">"""Check AddTrust External CA Root<text:line-break/> <text:line-break/>https://bugzilla.redhat.com/show_bug.cgi?id=1842174<text:line-break/>https://bugzilla-attachments.redhat.com/attachment.cgi?id=1693957<text:line-break/>"""</text:span><text:line-break/><text:span text:style-name="highlight_kw1">from</text:span> <text:span text:style-name="highlight_kw3">__future__</text:span> <text:span text:style-name="highlight_kw1">import</text:span> print_function<text:line-break/> <text:line-break/><text:span text:style-name="highlight_kw1">import</text:span> <text:span text:style-name="highlight_kw3">socket</text:span><text:line-break/><text:span text:style-name="highlight_kw1">import</text:span> ssl<text:line-break/><text:span text:style-name="highlight_kw1">import</text:span> <text:span text:style-name="highlight_kw3">sys</text:span><text:line-break/> <text:line-break/><text:span text:style-name="highlight_kw1">try</text:span>:<text:line-break/><text:s text:c="4"/><text:span text:style-name="highlight_kw1">from</text:span> <text:span text:style-name="highlight_kw3">urllib2</text:span> <text:span text:style-name="highlight_kw1">import</text:span> urlopen<text:line-break/><text:span text:style-name="highlight_kw1">except</text:span> <text:span text:style-name="highlight_kw2">ImportError</text:span>:<text:line-break/><text:s text:c="4"/><text:span text:style-name="highlight_kw1">from</text:span> <text:span text:style-name="highlight_kw3">urllib</text:span>.<text:span text:style-name="highlight_me1">request</text:span> <text:span text:style-name="highlight_kw1">import</text:span> urlopen<text:line-break/> <text:line-break/>X509_V_FLAG_TRUSTED_FIRST <text:span text:style-name="highlight_sy0">=</text:span> <text:span text:style-name="highlight_nu0">0x8000</text:span><text:line-break/>URL <text:span text:style-name="highlight_sy0">=</text:span> <text:span text:style-name="highlight_st0">"https://addtrust-chain.demo.sslmate.com"</text:span><text:line-break/> <text:line-break/><text:span text:style-name="highlight_kw1">print</text:span><text:span text:style-name="highlight_br0">(</text:span><text:span text:style-name="highlight_kw3">sys</text:span>.<text:span text:style-name="highlight_me1">version</text:span><text:span text:style-name="highlight_br0">)</text:span><text:line-break/><text:span text:style-name="highlight_kw1">print</text:span><text:span text:style-name="highlight_br0">(</text:span>ssl.<text:span text:style-name="highlight_me1">OPENSSL_VERSION</text:span><text:span text:style-name="highlight_br0">)</text:span><text:line-break/><text:span text:style-name="highlight_kw1">print</text:span><text:span text:style-name="highlight_br0">(</text:span><text:span text:style-name="highlight_br0">)</text:span><text:line-break/> <text:line-break/>ctx <text:span text:style-name="highlight_sy0">=</text:span> ssl.<text:span text:style-name="highlight_me1">create_default_context</text:span><text:span text:style-name="highlight_br0">(</text:span><text:span text:style-name="highlight_br0">)</text:span><text:line-break/><text:span text:style-name="highlight_kw1">assert</text:span> ctx.<text:span text:style-name="highlight_me1">verify_mode</text:span> <text:span text:style-name="highlight_sy0">==</text:span> ssl.<text:span text:style-name="highlight_me1">CERT_REQUIRED</text:span><text:line-break/><text:span text:style-name="highlight_kw1">assert</text:span> ctx.<text:span text:style-name="highlight_me1">check_hostname</text:span> <text:span text:style-name="highlight_sy0">==</text:span> <text:span text:style-name="highlight_kw2">True</text:span><text:line-break/> <text:line-break/><text:span text:style-name="highlight_kw1">print</text:span><text:span text:style-name="highlight_br0">(</text:span><text:span text:style-name="highlight_st0">"Try with default verify flags"</text:span><text:span text:style-name="highlight_br0">)</text:span><text:line-break/><text:span text:style-name="highlight_kw1">print</text:span><text:span text:style-name="highlight_br0">(</text:span><text:span text:style-name="highlight_st0">"verify_flags"</text:span><text:span text:style-name="highlight_sy0">,</text:span> <text:span text:style-name="highlight_kw2">hex</text:span><text:span text:style-name="highlight_br0">(</text:span>ctx.<text:span text:style-name="highlight_me1">verify_flags</text:span><text:span text:style-name="highlight_br0">)</text:span><text:span text:style-name="highlight_br0">)</text:span><text:line-break/><text:span text:style-name="highlight_kw1">try</text:span>:<text:line-break/><text:s text:c="4"/>urlopen<text:span text:style-name="highlight_br0">(</text:span>URL<text:span text:style-name="highlight_sy0">,</text:span> context<text:span text:style-name="highlight_sy0">=</text:span>ctx<text:span text:style-name="highlight_br0">)</text:span><text:line-break/><text:span text:style-name="highlight_kw1">except</text:span> <text:span text:style-name="highlight_kw2">Exception</text:span> <text:span text:style-name="highlight_kw1">as</text:span> e:<text:line-break/><text:s text:c="4"/><text:span text:style-name="highlight_kw1">print</text:span><text:span text:style-name="highlight_br0">(</text:span><text:span text:style-name="highlight_st0">"FAILED"</text:span><text:span text:style-name="highlight_br0">)</text:span><text:line-break/><text:s text:c="4"/><text:span text:style-name="highlight_kw1">print</text:span><text:span text:style-name="highlight_br0">(</text:span>e<text:span text:style-name="highlight_br0">)</text:span><text:line-break/><text:span text:style-name="highlight_kw1">else</text:span>:<text:line-break/><text:s text:c="4"/><text:span text:style-name="highlight_kw1">print</text:span><text:span text:style-name="highlight_br0">(</text:span><text:span text:style-name="highlight_st0">"success"</text:span><text:span text:style-name="highlight_br0">)</text:span><text:line-break/><text:span text:style-name="highlight_kw1">print</text:span><text:span text:style-name="highlight_br0">(</text:span><text:span text:style-name="highlight_br0">)</text:span><text:line-break/> <text:line-break/><text:span text:style-name="highlight_kw1">print</text:span><text:span text:style-name="highlight_br0">(</text:span><text:span text:style-name="highlight_st0">"Try again with X509_V_FLAG_TRUSTED_FIRST"</text:span><text:span text:style-name="highlight_br0">)</text:span><text:line-break/>ctx.<text:span text:style-name="highlight_me1">verify_flags</text:span> |<text:span text:style-name="highlight_sy0">=</text:span> X509_V_FLAG_TRUSTED_FIRST<text:line-break/><text:span text:style-name="highlight_kw1">print</text:span><text:span text:style-name="highlight_br0">(</text:span><text:span text:style-name="highlight_st0">"verify_flags"</text:span><text:span text:style-name="highlight_sy0">,</text:span> <text:span text:style-name="highlight_kw2">hex</text:span><text:span text:style-name="highlight_br0">(</text:span>ctx.<text:span text:style-name="highlight_me1">verify_flags</text:span><text:span text:style-name="highlight_br0">)</text:span><text:span text:style-name="highlight_br0">)</text:span><text:line-break/><text:span text:style-name="highlight_kw1">try</text:span>:<text:line-break/><text:s text:c="4"/>urlopen<text:span text:style-name="highlight_br0">(</text:span>URL<text:span text:style-name="highlight_sy0">,</text:span> context<text:span text:style-name="highlight_sy0">=</text:span>ctx<text:span text:style-name="highlight_br0">)</text:span><text:line-break/><text:span text:style-name="highlight_kw1">except</text:span> <text:span text:style-name="highlight_kw2">Exception</text:span> <text:span text:style-name="highlight_kw1">as</text:span> e:<text:line-break/><text:s text:c="4"/><text:span text:style-name="highlight_kw1">print</text:span><text:span text:style-name="highlight_br0">(</text:span><text:span text:style-name="highlight_st0">"FAILED"</text:span><text:span text:style-name="highlight_br0">)</text:span><text:line-break/><text:s text:c="4"/><text:span text:style-name="highlight_kw1">print</text:span><text:span text:style-name="highlight_br0">(</text:span>e<text:span text:style-name="highlight_br0">)</text:span><text:line-break/><text:span text:style-name="highlight_kw1">else</text:span>:<text:line-break/><text:s text:c="4"/><text:span text:style-name="highlight_kw1">print</text:span><text:span text:style-name="highlight_br0">(</text:span><text:span text:style-name="highlight_st0">"success"</text:span><text:span text:style-name="highlight_br0">)</text:span><text:line-break/><text:span text:style-name="highlight_kw1">print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b_5"/><text:bookmark-start text:name="pb"/>Pb<text:bookmark-end text:name="__RefHeading___pb_5"/><text:bookmark-end text:name="pb"/></text:h>
      <text:h text:style-name="Heading_20_3" text:outline-level="3"><text:bookmark-start text:name="__RefHeading___le_certificat_telecharge_ne_fonctionne_pas_6"/><text:bookmark-start text:name="le_certificat_telecharge_ne_fonctionne_pas"/>Le certificat téléchargé ne fonctionne pas<text:bookmark-end text:name="__RefHeading___le_certificat_telecharge_ne_fonctionne_pas_6"/><text:bookmark-end text:name="le_certificat_telecharge_ne_fonctionne_pas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<text:span text:style-name="Strong_20_Emphasis">Curl</text:span> </text:p>
          </table:table-cell>
          <table:table-cell office:value-type="string" table:style-name="tableheader">
            <text:p text:style-name="Table_20_Heading"> <text:span text:style-name="Strong_20_Emphasis">Wget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bian</text:span> </text:p>
          </table:table-cell>
          <table:table-cell office:value-type="string" table:style-name="tablecell">
            <text:p text:style-name="tablealignleft"> ✗ </text:p>
          </table:table-cell>
          <table:table-cell office:value-type="string" table:style-name="tablecell">
            <text:p text:style-name="tablealignleft"> ✓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dHat</text:span> </text:p>
          </table:table-cell>
          <table:table-cell office:value-type="string" table:style-name="tablecell">
            <text:p text:style-name="tablealignleft"> ✗ </text:p>
          </table:table-cell>
          <table:table-cell office:value-type="string" table:style-name="tablecell">
            <text:p text:style-name="tablealignleft"> ✗ </text:p>
          </table:table-cell>
        </table:table-row>
      </table:table>
      <text:p text:style-name="Text_20_body">source : <text:a xlink:type="simple" xlink:href="https://superuser.com/questions/97201/how-to-save-a-remote-server-ssl-certificate-locally-as-a-file" text:style-name="Internet_20_link" text:visited-style-name="Visited_20_Internet_20_Link">https://superuser.com/questions/97201/how-to-save-a-remote-server-ssl-certificate-locally-as-a-file</text:a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openssl s_client <text:span text:style-name="highlight_re5">-showcerts</text:span> <text:span text:style-name="highlight_re5">-connect</text:span> acme.fr:<text:span text:style-name="highlight_nu0">443</text:span> <text:span text:style-name="highlight_re5">-servername</text:span> acme.fr <text:span text:style-name="highlight_sy0">&lt;/</text:span>dev<text:span text:style-name="highlight_sy0">/</text:span>null <text:span text:style-name="highlight_nu0">2</text:span><text:span text:style-name="highlight_sy0">&gt;/</text:span>dev<text:span text:style-name="highlight_sy0">/</text:span>null <text:span text:style-name="highlight_sy0">|</text:span> openssl x509 <text:span text:style-name="highlight_re5">-outform</text:span> PEM <text:span text:style-name="highlight_sy0">&gt;</text:span>mycertfile.pem</text:p>
          </table:table-cell>
        </table:table-row>
      </table:table>
      <text:p text:style-name="Text_20_body"><text:span text:style-name="Strong_20_Emphasis">OK</text:span>  sous Debian \ <text:span text:style-name="Strong_20_Emphasis">NOK</text:span> sous RedHat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-ca-certificate</text:span>=mycertfile.pem https:<text:span text:style-name="highlight_sy0">//</text:span>acme.fr:<text:span text:style-name="highlight_nu0">443</text:span><text:span text:style-name="highlight_sy0">/</text:span>somepage</text:p>
          </table:table-cell>
        </table:table-row>
      </table:table>
      <text:p text:style-name="Text_20_body"><text:span text:style-name="Strong_20_Emphasis">NOK</text:span> sous Debian &amp; RedHat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curl <text:span text:style-name="highlight_re5">--show-error</text:span> <text:span text:style-name="highlight_re5">--verbose</text:span> <text:span text:style-name="highlight_re5">--cacert</text:span> mycertfile.pem https:<text:span text:style-name="highlight_sy0">//</text:span>acme.fr:<text:span text:style-name="highlight_nu0">443</text:span><text:span text:style-name="highlight_sy0">/</text:span>somepage</text:p>
          </table:table-cell>
        </table:table-row>
      </table:table>
      <text:h text:style-name="Heading_20_4" text:outline-level="4"><text:bookmark-start text:name="__RefHeading___solution_7"/><text:bookmark-start text:name="solution"/>Solution<text:bookmark-end text:name="__RefHeading___solution_7"/><text:bookmark-end text:name="solution"/></text:h>
      <text:p text:style-name="Text_20_body">Utiliser <text:span text:style-name="Source_20_Text">-verify</text:span> pour avoir la chaîne complète, c'est-à-dire télécharger nom seulement la clef publique de acme.fr, mais aussi la clef publique de la CA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openssl s_client <text:span text:style-name="highlight_re5">-showcerts</text:span> <text:span text:style-name="highlight_re5">-verify</text:span> <text:span text:style-name="highlight_nu0">5</text:span> <text:span text:style-name="highlight_re5">-connect</text:span> 192.168.56.101:<text:span text:style-name="highlight_nu0">7000</text:span> <text:span text:style-name="highlight_re5">-servername</text:span> acme.fr <text:span text:style-name="highlight_sy0">&lt;/</text:span>dev<text:span text:style-name="highlight_sy0">/</text:span>null <text:span text:style-name="highlight_sy0">&gt;</text:span> mycertfile.pem</text:p>
          </table:table-cell>
        </table:table-row>
      </table:table>
      <text:p text:style-name="Text_20_body">Puis ne garder que la CA. Note : si la CA existe, dans le cas d'un certificat auto-signé, ça ne marchera pas. Pour Debian, il est possible d'installer le certificat comme si c'était celui d'une CA.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vim</text:span> mycertfile.pem</text:p>
          </table:table-cell>
        </table:table-row>
      </table:table>
      <text:p text:style-name="Text_20_body">Voir <text:a xlink:type="simple" xlink:href="https://unix.stackexchange.com/questions/368123/how-to-extract-the-root-ca-and-subordinate-ca-from-a-certificate-chain-in-linux" text:style-name="Internet_20_link" text:visited-style-name="Visited_20_Internet_20_Link">https://unix.stackexchange.com/questions/368123/how-to-extract-the-root-ca-and-subordinate-ca-from-a-certificate-chain-in-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9:29</meta:creation-date>
    <dc:creator>Generated</dc:creator>
    <dc:date>2026-07-21T18::29:29</dc:date>
    <dc:language>en-US</dc:language>
    <meta:editing-cycles>1</meta:editing-cycles>
    <meta:editing-duration>PT0S</meta:editing-duration>
    <dc:title>tech:notes_ssl_tls_https_client_openssl</dc:title>
  </office:meta>
</office:document-meta>
</file>