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ssot_-_source_unique_de_verite"/><text:bookmark-start text:name="__RefHeading___notes_ssot_-_source_unique_de_verite_1"/><text:bookmark-start text:name="notes_ssot_-_source_unique_de_verite"/>Notes SSOT - source unique de vérité<text:bookmark-end text:name="__RefHeading___notes_ssot_-_source_unique_de_verite_1"/><text:bookmark-end text:name="notes_ssot_-_source_unique_de_verite"/></text:h>
      <text:p text:style-name="Text_20_body">source unique de vérité / source unique de référence /  système d'enregistrement principal</text:p>
      <text:p text:style-name="Text_20_body">Voir - Vidéo :</text:p>
      <text:list text:style-name="List_20_1" text:continue-numbering="false">
        <text:list-item>
          <text:p text:style-name="List_20_1_Content_First"> <text:a xlink:type="simple" xlink:href="https://www.youtube.com/watch?v=4eM4fIjtAoc" text:style-name="Internet_20_link" text:visited-style-name="Visited_20_Internet_20_Link">https://www.youtube.com/watch?v=4eM4fIjtAoc</text:a></text:p>
        </text:list-item>
        <text:list-item>
          <text:p text:style-name="List_20_1_Content"> <text:a xlink:type="simple" xlink:href="https://www.youtube.com/watch?v=NeqzPdjOELA" text:style-name="Internet_20_link" text:visited-style-name="Visited_20_Internet_20_Link">https://www.youtube.com/watch?v=NeqzPdjOELA</text:a> Nautobot Next: Guided Video Series - SSoT Application</text:p>
        </text:list-item>
        <text:list-item>
          <text:p text:style-name="List_20_1_Content_Last"> SSOT en programmation <text:a xlink:type="simple" xlink:href="https://www.youtube.com/watch?v=O-zPsGqbGkc" text:style-name="Internet_20_link" text:visited-style-name="Visited_20_Internet_20_Link">https://www.youtube.com/watch?v=O-zPsGqbGkc</text:a></text:p>
        </text:list-item>
      </text:list>
      <text:p text:style-name="Text_20_body">Voir :</text:p>
      <text:list text:style-name="List_20_1" text:continue-numbering="false">
        <text:list-item>
          <text:p text:style-name="List_20_1_Content_First"> <text:a xlink:type="simple" xlink:href="https://www.ibm.com/fr-fr/think/topics/system-of-record-vs-source-of-truth" text:style-name="Internet_20_link" text:visited-style-name="Visited_20_Internet_20_Link">https://www.ibm.com/fr-fr/think/topics/system-of-record-vs-source-of-truth</text:a></text:p>
        </text:list-item>
        <text:list-item>
          <text:p text:style-name="List_20_1_Content"> <text:a xlink:type="simple" xlink:href="https://en.wikipedia.org/wiki/Single_source_of_truth" text:style-name="Internet_20_link" text:visited-style-name="Visited_20_Internet_20_Link">https://en.wikipedia.org/wiki/Single_source_of_truth</text:a></text:p>
        </text:list-item>
        <text:list-item>
          <text:p text:style-name="List_20_1_Content"> <text:a xlink:type="simple" xlink:href="https://blog.hubspot.fr/sales/single-source-of-truth" text:style-name="Internet_20_link" text:visited-style-name="Visited_20_Internet_20_Link">https://blog.hubspot.fr/sales/single-source-of-truth</text:a></text:p>
        </text:list-item>
        <text:list-item>
          <text:p text:style-name="List_20_1_Content"> <text:a xlink:type="simple" xlink:href="https://handbook.gitlab.com/teamops/shared-reality/" text:style-name="Internet_20_link" text:visited-style-name="Visited_20_Internet_20_Link">https://handbook.gitlab.com/teamops/shared-reality/</text:a></text:p>
        </text:list-item>
        <text:list-item>
          <text:p text:style-name="List_20_1_Content"> <text:a xlink:type="simple" xlink:href="https://www.taleofdata.com/fr/blog/single-source-of-truth-espaces-collaboratifs" text:style-name="Internet_20_link" text:visited-style-name="Visited_20_Internet_20_Link">https://www.taleofdata.com/fr/blog/single-source-of-truth-espaces-collaboratifs</text:a></text:p>
        </text:list-item>
        <text:list-item>
          <text:p text:style-name="List_20_1_Content"> <text:a xlink:type="simple" xlink:href="https://profisee.com/blog/single-source-of-truth/" text:style-name="Internet_20_link" text:visited-style-name="Visited_20_Internet_20_Link">https://profisee.com/blog/single-source-of-truth/</text:a></text:p>
        </text:list-item>
        <text:list-item>
          <text:p text:style-name="List_20_1_Content"> <text:a xlink:type="simple" xlink:href="https://www.glitter.io/blog/knowledge-sharing/single-source-of-truth" text:style-name="Internet_20_link" text:visited-style-name="Visited_20_Internet_20_Link">https://www.glitter.io/blog/knowledge-sharing/single-source-of-truth</text:a></text:p>
        </text:list-item>
        <text:list-item>
          <text:p text:style-name="List_20_1_Content"> <text:a xlink:type="simple" xlink:href="https://lucid.co/fr/blog/avantages-du-ssot-en-developpement-de-produit" text:style-name="Internet_20_link" text:visited-style-name="Visited_20_Internet_20_Link">https://lucid.co/fr/blog/avantages-du-ssot-en-developpement-de-produit</text:a></text:p>
        </text:list-item>
        <text:list-item>
          <text:p text:style-name="List_20_1_Content"> <text:a xlink:type="simple" xlink:href="https://dev.to/ragavi_document360/guide-to-creating-a-single-source-of-truth-2gmn" text:style-name="Internet_20_link" text:visited-style-name="Visited_20_Internet_20_Link">https://dev.to/ragavi_document360/guide-to-creating-a-single-source-of-truth-2gmn</text:a></text:p>
        </text:list-item>
        <text:list-item>
          <text:p text:style-name="List_20_1_Content"> <text:a xlink:type="simple" xlink:href="https://www.perforce.com/blog/vcs/single-source-of-truth-examples-ssot" text:style-name="Internet_20_link" text:visited-style-name="Visited_20_Internet_20_Link">https://www.perforce.com/blog/vcs/single-source-of-truth-examples-ssot</text:a></text:p>
        </text:list-item>
        <text:list-item>
          <text:p text:style-name="List_20_1_Content"> <text:a xlink:type="simple" xlink:href="https://www.comosoft.eu/fr/2024/12/16/source-unique-de-verite-ssot-des-avantages-qui-transforment-le-marketing-de-detail/" text:style-name="Internet_20_link" text:visited-style-name="Visited_20_Internet_20_Link">https://www.comosoft.eu/fr/2024/12/16/source-unique-de-verite-ssot-des-avantages-qui-transforment-le-marketing-de-detail/</text:a></text:p>
        </text:list-item>
        <text:list-item>
          <text:p text:style-name="List_20_1_Content"> <text:a xlink:type="simple" xlink:href="https://medium.com/rossum/do-companies-still-use-manual-data-entry-aead34616642" text:style-name="Internet_20_link" text:visited-style-name="Visited_20_Internet_20_Link">https://medium.com/rossum/do-companies-still-use-manual-data-entry-aead34616642</text:a></text:p>
        </text:list-item>
        <text:list-item>
          <text:p text:style-name="List_20_1_Content"> <text:a xlink:type="simple" xlink:href="https://www.alumio.com/fr/blog/what-is-a-single-source-of-truth-ssot" text:style-name="Internet_20_link" text:visited-style-name="Visited_20_Internet_20_Link">https://www.alumio.com/fr/blog/what-is-a-single-source-of-truth-ssot</text:a></text:p>
        </text:list-item>
        <text:list-item>
          <text:p text:style-name="List_20_1_Content_Last"> <text:a xlink:type="simple" xlink:href="https://www.bearingpoint.com/fr-fr/publications-evenements/blogs/blog-finance/quand-le-ssot-met-en-danger-la-prise-de-d%C3%A9cision/" text:style-name="Internet_20_link" text:visited-style-name="Visited_20_Internet_20_Link">https://www.bearingpoint.com/fr-fr/publications-evenements/blogs/blog-finance/quand-le-ssot-met-en-danger-la-prise-de-d%C3%A9cision/</text:a></text:p>
        </text:list-item>
      </text:list>
      <text:p text:style-name="Text_20_body">Voir aussi :</text:p>
      <text:list text:style-name="List_20_1" text:continue-numbering="false">
        <text:list-item>
          <text:p text:style-name="List_20_1_Content_First"> System of Record (SOR) <text:a xlink:type="simple" xlink:href="https://en.wikipedia.org/wiki/System_of_record" text:style-name="Internet_20_link" text:visited-style-name="Visited_20_Internet_20_Link">https://en.wikipedia.org/wiki/System_of_record</text:a></text:p>
        </text:list-item>
        <text:list-item>
          <text:p text:style-name="List_20_1_Content"> Master Data Management</text:p>
        </text:list-item>
        <text:list-item>
          <text:p text:style-name="List_20_1_Content_Last"> <text:a xlink:type="simple" xlink:href="https://fr.wikipedia.org/wiki/R%C3%A9f%C3%A9rentiel_(syst%C3%A8mes_d%27information)" text:style-name="Internet_20_link" text:visited-style-name="Visited_20_Internet_20_Link">https://fr.wikipedia.org/wiki/R%C3%A9f%C3%A9rentiel_(syst%C3%A8mes_d%27information)</text:a></text:p>
        </text:list-item>
      </text:list>
      <text:p text:style-name="Text_20_body">Qu’est-ce qu’une source unique de vérité (SSOT) ?</text:p>
      <text:p text:style-name="Text_20_body">Une source unique de vérité (en anglais, Single Source of Truth ou SSOT) est un concept de gestion des données où une organisation vise à centraliser toutes les données critiques dans un référentiel unique et fiable. Cela signifie que toutes les parties prenantes accèdent aux mêmes informations exactes et à jour, éliminant ainsi les disparités et les contradictions entre différentes versions de l’information. La source unique de vérité est essentielle pour assurer la cohérence, l’intégrité et la fiabilité des données au sein d’une entreprise.</text:p>
      <text:p text:style-name="Text_20_body">Source : <text:a xlink:type="simple" xlink:href="https://www.kafinea.com/systemes-erp/limportance-dune-source-unique-de-verite-ssot-pour-une-gestion-dentreprise-efficace/" text:style-name="Internet_20_link" text:visited-style-name="Visited_20_Internet_20_Link">https://www.kafinea.com/systemes-erp/limportance-dune-source-unique-de-verite-ssot-pour-une-gestion-dentreprise-efficace/</text:a></text:p>
      <text:p text:style-name="Text_20_body">It’s not a specific tool or software. It’s a state of being for your company’s information. In technical terms, SSOT architecture means that every data element is mastered (or edited) in only one place. If you want to update a customer’s email address, there’s exactly one place to do it. That change then propagates everywhere else that needs that information.</text:p>
      <text:p text:style-name="Text_20_body">Souce : <text:a xlink:type="simple" xlink:href="https://www.glitter.io/blog/knowledge-sharing/single-source-of-truth" text:style-name="Internet_20_link" text:visited-style-name="Visited_20_Internet_20_Link">https://www.glitter.io/blog/knowledge-sharing/single-source-of-truth</text:a></text:p>
      <text:p text:style-name="Text_20_body">Voir :</text:p>
      <text:p text:style-name="Text_20_body">Voir :</text:p>
      <text:list text:style-name="List_20_1" text:continue-numbering="false">
        <text:list-item>
          <text:p text:style-name="List_20_1_Content_First"> ERP</text:p>
        </text:list-item>
        <text:list-item>
          <text:p text:style-name="List_20_1_Content"> CRM</text:p>
        </text:list-item>
        <text:list-item>
          <text:p text:style-name="List_20_1_Content"> Customer Data Platform (CDP)</text:p>
        </text:list-item>
        <text:list-item>
          <text:p text:style-name="List_20_1_Content"> CMDB</text:p>
        </text:list-item>
        <text:list-item>
          <text:p text:style-name="List_20_1_Content"> Git / VCS</text:p>
        </text:list-item>
        <text:list-item>
          <text:p text:style-name="List_20_1_Content"> Human resources management system (HRMS) ; human resources information system (HRIS) ; human capital management (HCM)</text:p>
        </text:list-item>
        <text:list-item>
          <text:p text:style-name="List_20_1_Content"> Internal wiki</text:p>
        </text:list-item>
        <text:list-item>
          <text:p text:style-name="List_20_1_Content"> Intranet</text:p>
        </text:list-item>
        <text:list-item>
          <text:p text:style-name="List_20_1_Content"> Knowledge bases / knowledge repository</text:p>
        </text:list-item>
        <text:list-item>
          <text:p text:style-name="List_20_1_Content"> Data Center Infrastructure Management, DCIM)</text:p>
        </text:list-item>
        <text:list-item>
          <text:p text:style-name="List_20_1_Content"> Device Inventory</text:p>
        </text:list-item>
        <text:list-item>
          <text:p text:style-name="List_20_1_Content"> IPAM</text:p>
        </text:list-item>
        <text:list-item>
          <text:p text:style-name="List_20_1_Content"> Network Device Properties</text:p>
        </text:list-item>
        <text:list-item>
          <text:p text:style-name="List_20_1_Content_Last"> Config template ?</text:p>
        </text:list-item>
      </text:list>
      <text:p text:style-name="Horizontal_20_Line"/>
      <text:list text:style-name="List_20_1" text:continue-numbering="false">
        <text:list-item>
          <text:p text:style-name="List_20_1_Content_First"> Data silos</text:p>
        </text:list-item>
        <text:list-item>
          <text:p text:style-name="List_20_1_Content"> Inconsistent terminology</text:p>
        </text:list-item>
        <text:list-item>
          <text:p text:style-name="List_20_1_Content"> multiple technology instances</text:p>
        </text:list-item>
        <text:list-item>
          <text:p text:style-name="List_20_1_Content_Last"> Manual inputs</text:p>
        </text:list-item>
      </text:list>
      <text:p text:style-name="Horizontal_20_Line"/>
      <text:p text:style-name="Text_20_body">Avantages :</text:p>
      <text:list text:style-name="List_20_1" text:continue-numbering="false">
        <text:list-item>
          <text:p text:style-name="List_20_1_Content_First"> Une même logique de lecture s'applique à tous les canaux</text:p>
        </text:list-item>
        <text:list-item>
          <text:p text:style-name="List_20_1_Content"> Les écarts entre outils sont cadrés et compris</text:p>
        </text:list-item>
        <text:list-item>
          <text:p text:style-name="List_20_1_Content"> Les budgets sont arbitrés sur une base commune et défendable</text:p>
        </text:list-item>
        <text:list-item>
          <text:p text:style-name="List_20_1_Content"> Les équipes s'appuient sur le même centre de vérité</text:p>
        </text:list-item>
        <text:list-item>
          <text:p text:style-name="List_20_1_Content"> Les chiffres sont lus avec les mêmes règles</text:p>
        </text:list-item>
        <text:list-item>
          <text:p text:style-name="List_20_1_Content"> Les décisions reposent sur une lecture partagée de la performance</text:p>
        </text:list-item>
        <text:list-item>
          <text:p text:style-name="List_20_1_Content"> Le marketing et les Sales parlent le même langage</text:p>
        </text:list-item>
        <text:list-item>
          <text:p text:style-name="List_20_1_Content"> La qualité est lue sur des critères business partagés</text:p>
        </text:list-item>
        <text:list-item>
          <text:p text:style-name="List_20_1_Content"> Les discussions portent enfin sur l'action à mener, pas sur qui a raison</text:p>
        </text:list-item>
        <text:list-item>
          <text:p text:style-name="List_20_1_Content"> Le référentiel commun est clairement défini</text:p>
        </text:list-item>
        <text:list-item>
          <text:p text:style-name="List_20_1_Content"> Les outils gravitent autour d'une SSOT centrale</text:p>
        </text:list-item>
        <text:list-item>
          <text:p text:style-name="List_20_1_Content_Last"> La stack reste lisible, exploitable et plus simple à faire évolue</text:p>
        </text:list-item>
      </text:list>
      <text:p text:style-name="Text_20_body">1). Clarifier ce qui doit réellement devenir “la vérité”</text:p>
      <text:p text:style-name="Text_20_body">Cette phase consiste à identifier quels indicateurs doivent être partagés, quels écarts vous empêchent aujourd'hui de décider, et quel niveau de fiabilité est réellement nécessaire pour avancer.</text:p>
      <text:list text:style-name="List_20_1" text:continue-numbering="false">
        <text:list-item>
          <text:p text:style-name="List_20_1_Content_First"> Identifier les chiffres qui doivent être communs à toutes les équipes</text:p>
        </text:list-item>
        <text:list-item>
          <text:p text:style-name="List_20_1_Content"> Comprendre d'où viennent les contradictions actuelles</text:p>
        </text:list-item>
        <text:list-item>
          <text:p text:style-name="List_20_1_Content_Last"> Définir la gouvernance des données qui servira de base au système</text:p>
        </text:list-item>
      </text:list>
      <text:p text:style-name="Text_20_body">2). Cartographier les flux existants et les points de rupture</text:p>
      <text:p text:style-name="Text_20_body">Une SSOT ne se décrète pas mais se construit à partir des actifs numériques qui existent déjà.</text:p>
      <text:list text:style-name="List_20_1" text:continue-numbering="false">
        <text:list-item>
          <text:p text:style-name="List_20_1_Content_First"> Repasse de vos outils marketing, CRM, tableaux de bords et automatisations</text:p>
        </text:list-item>
        <text:list-item>
          <text:p text:style-name="List_20_1_Content"> Identification des endroits où la donnée se duplique, se perd ou se contredit</text:p>
        </text:list-item>
        <text:list-item>
          <text:p text:style-name="List_20_1_Content_Last"> Validation de ce qui peut être conservé, simplifié ou renforcé</text:p>
        </text:list-item>
      </text:list>
      <text:p text:style-name="Text_20_body">3). Choisir le bon système source de SSOT</text:p>
      <text:p text:style-name="Text_20_body">C'est ici que la structure technique qui servira de référence commune se décide selon votre contexte, vos enjeux et vos outils.</text:p>
      <text:list text:style-name="List_20_1" text:continue-numbering="false">
        <text:list-item>
          <text:p text:style-name="List_20_1_Content_First"> GA4 peut devenir un premier centre de vérité sur des écosystèmes plus légers si l'on y réinjecte les bonnes données clients etc.</text:p>
        </text:list-item>
        <text:list-item>
          <text:p text:style-name="List_20_1_Content"> Le CRM est souvent l'option la plus pertinente quand il est déjà utilisé comme centre de vérité commercial, notamment avec l'intégration des données marketing en complément.</text:p>
        </text:list-item>
        <text:list-item>
          <text:p text:style-name="List_20_1_Content_Last"> Une CDP peut devenir le meilleur choix sur des environnements plus avancés (via des plateformes intégrées comme Eulerian ou l'utilisation de data warehouse) lorsque les normes de qualité des données sont plus élevées ou que la réconciliation doit être la plus neutre possible.</text:p>
        </text:list-item>
      </text:list>
      <text:p text:style-name="Text_20_body">4). Documenter le système et le transmettre à vos équipes</text:p>
      <text:p text:style-name="Text_20_body">Une source unique de vérité qui fonctionne mais que personne ne comprend reste fragile. Il est donc essentiel de la présenter à vos équipes afin qu'ils puissent l'intégrer à leurs routines quotidiennes.</text:p>
      <text:list text:style-name="List_20_1" text:continue-numbering="false">
        <text:list-item>
          <text:p text:style-name="List_20_1_Content_First"> Formaliser la logique de lecture et les sources de données utilisées</text:p>
        </text:list-item>
        <text:list-item>
          <text:p text:style-name="List_20_1_Content"> Documenter les flux, les règles et les dépendances</text:p>
        </text:list-item>
        <text:list-item>
          <text:p text:style-name="List_20_1_Content_Last"> Rendre le système compréhensible, documenté et maintenable en interne</text:p>
        </text:list-item>
      </text:list>
      <text:p text:style-name="Text_20_body">Source : <text:a xlink:type="simple" xlink:href="https://atracktio.fr/solutions/ssot-marketing/" text:style-name="Internet_20_link" text:visited-style-name="Visited_20_Internet_20_Link">https://atracktio.fr/solutions/ssot-marketi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23:49</meta:creation-date>
    <dc:creator>Generated</dc:creator>
    <dc:date>2026-07-21T16::23:49</dc:date>
    <dc:language>en-US</dc:language>
    <meta:editing-cycles>1</meta:editing-cycles>
    <meta:editing-duration>PT0S</meta:editing-duration>
    <dc:title>tech:notes_ssot_-_source_unique_de_verite</dc:title>
  </office:meta>
</office:document-meta>
</file>