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ch:notes_sudo_et_sudoers"/>Voir :</text:p>
      <text:list text:style-name="List_20_1" text:continue-numbering="false">
        <text:list-item>
          <text:p text:style-name="List_20_1_Content_First"> <text:a xlink:type="simple" xlink:href="http://wiki.belaris.fr/doku.php?id=tech:pb_sudo_-_lenteur_sudo" text:style-name="Internet_20_link" text:visited-style-name="Visited_20_Internet_20_Link">Pb sudo - Lenteur sudo</text:a></text:p>
        </text:list-item>
        <text:list-item>
          <text:p text:style-name="List_20_1_Content_Last"> <text:span text:style-name="Source_20_Text">man sudo_root</text:span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OpenDoas</text:p>
        </text:list-item>
        <text:list-item>
          <text:p text:style-name="List_20_1_Content"> runuser / setpriv (util-linux)</text:p>
        </text:list-item>
        <text:list-item>
          <text:p text:style-name="List_20_1_Content"> <text:a xlink:type="simple" xlink:href="http://bencane.com/2012/02/26/sudoedit-securely-allow-users-to-edit-files/" text:style-name="Internet_20_link" text:visited-style-name="Visited_20_Internet_20_Link">sudoedit</text:a></text:p>
        </text:list-item>
        <text:list-item>
          <text:p text:style-name="List_20_1_Content"> sudoreplay</text:p>
        </text:list-item>
        <text:list-item>
          <text:p text:style-name="List_20_1_Content"> <text:a xlink:type="simple" xlink:href="https://linuxfr.org/news/linux-capabilities-se-passer-des-commandes-su-et-sudo" text:style-name="Internet_20_link" text:visited-style-name="Visited_20_Internet_20_Link">Linux capabilities : se passer des commandes su et sudo</text:a></text:p>
        </text:list-item>
        <text:list-item>
          <text:p text:style-name="List_20_1_Content"> <text:a xlink:type="simple" xlink:href="https://blog.guillaume-gomez.fr/Linux-tips/1/2" text:style-name="Internet_20_link" text:visited-style-name="Visited_20_Internet_20_Link">https://blog.guillaume-gomez.fr/Linux-tips/1/2</text:a></text:p>
        </text:list-item>
        <text:list-item>
          <text:p text:style-name="List_20_1_Content"> sux (su X11)</text:p>
        </text:list-item>
        <text:list-item>
          <text:p text:style-name="List_20_1_Content"> sudoers <text:a xlink:type="simple" xlink:href="http://wiki.belaris.fr/doku.php?id=tech:audit" text:style-name="Internet_20_link" text:visited-style-name="Visited_20_Internet_20_Link">Audit - list all users allow root privileges</text:a></text:p>
        </text:list-item>
        <text:list-item>
          <text:p text:style-name="List_20_1_Content"> <text:a xlink:type="simple" xlink:href="http://wiki.belaris.fr/doku.php?id=tech:notes_securite_pam" text:style-name="Internet_20_link" text:visited-style-name="Visited_20_Internet_20_Link">PAM</text:a></text:p>
        </text:list-item>
        <text:list-item>
          <text:p text:style-name="List_20_1_Content"> <text:a xlink:type="simple" xlink:href="http://wiki.belaris.fr/doku.php?id=tech:ansible_sudo_su_become_method" text:style-name="Internet_20_link" text:visited-style-name="Visited_20_Internet_20_Link">Ansible sudo su become_method</text:a></text:p>
        </text:list-item>
        <text:list-item>
          <text:p text:style-name="List_20_1_Content"> <text:a xlink:type="simple" xlink:href="http://wiki.belaris.fr/doku.php?id=tech:notes_userhelper_-_usermode" text:style-name="Internet_20_link" text:visited-style-name="Visited_20_Internet_20_Link">Notes userhelper - usermode</text:a></text:p>
        </text:list-item>
        <text:list-item>
          <text:p text:style-name="List_20_1_Content"> <text:a xlink:type="simple" xlink:href="https://github.com/tianon/gosu" text:style-name="Internet_20_link" text:visited-style-name="Visited_20_Internet_20_Link">gosu, setpriv, su-exec</text:a></text:p>
        </text:list-item>
        <text:list-item>
          <text:p text:style-name="List_20_1_Content"> userhelper</text:p>
        </text:list-item>
        <text:list-item>
          <text:p text:style-name="List_20_1_Content"> <text:span text:style-name="Source_20_Text">systemd-run -t bash</text:span> ou <text:span text:style-name="Source_20_Text">systemd-run --shell</text:span></text:p>
        </text:list-item>
        <text:list-item>
          <text:p text:style-name="List_20_1_Content"> Pourquoi ne pas utiliser sudo dans un contener : <text:a xlink:type="simple" xlink:href="https://docsaid.org/en/blog/gosu-usage/" text:style-name="Internet_20_link" text:visited-style-name="Visited_20_Internet_20_Link">https://docsaid.org/en/blog/gosu-usage/</text:a></text:p>
        </text:list-item>
        <text:list-item>
          <text:p text:style-name="List_20_1_Content_Last"> <text:a xlink:type="simple" xlink:href="https://linuxfr.org/news/discussions-et-debats-sur-l-affichage-d-asterisques-a-la-saisie-du-mot-de-passe-par-sudo-rs" text:style-name="Internet_20_link" text:visited-style-name="Visited_20_Internet_20_Link">https://linuxfr.org/news/discussions-et-debats-sur-l-affichage-d-asterisques-a-la-saisie-du-mot-de-passe-par-sudo-rs</text:a></text:p>
        </text:list-item>
      </text:list>
      <text:h text:style-name="Heading_20_1" text:outline-level="1"><text:bookmark-start text:name="__RefHeading___notes_sudo_et_sudoers_1"/><text:bookmark-start text:name="notes_sudo_et_sudoers"/>Notes sudo et sudoers<text:bookmark-end text:name="__RefHeading___notes_sudo_et_sudoers_1"/><text:bookmark-end text:name="notes_sudo_et_sudoers"/></text:h>
      <text:p text:style-name="Text_20_body"><text:span text:style-name="Strong_20_Emphasis">sudo</text:span> does <text:span text:style-name="Source_20_Text">fork</text:span>+<text:span text:style-name="Source_20_Text">exec</text:span> instead of just <text:span text:style-name="Source_20_Text">exec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sudo</text:p>
          </table:table-cell>
        </table:table-row>
      </table:table>
      <text:p text:style-name="Preformatted_20_Text">jean ALL=(test) NOPASSWD: ALL</text:p>
      <text:p text:style-name="Text_20_body">Utilis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<text:span text:style-name="highlight_kw3">test</text:span> <text:span text:style-name="highlight_re5">-s</text:span> <text:span text:style-name="highlight_sy0">/</text:span>bin<text:span text:style-name="highlight_sy0">/</text:span><text:span text:style-name="highlight_kw2">bash</text:span><text:line-break/><text:span text:style-name="highlight_kw3">echo</text:span> <text:span text:style-name="highlight_st_h">'ls /root/'</text:span> <text:span text:style-name="highlight_sy0">|</text:span> <text:span text:style-name="highlight_kw2">sudo</text:span> <text:span text:style-name="highlight_re5">-H</text:span> <text:span text:style-name="highlight_re5">-S</text:span> <text:span text:style-name="highlight_re5">-n</text:span> <text:span text:style-name="highlight_kw2">bash</text:span></text:p>
          </table:table-cell>
        </table:table-row>
      </table:table>
      <text:p text:style-name="Text_20_body">Test sudoer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l</text:span><text:line-break/><text:span text:style-name="highlight_kw2">sudo</text:span> <text:span text:style-name="highlight_re5">-U</text:span> username <text:span text:style-name="highlight_re5">-l</text:span><text:line-break/><text:span text:style-name="highlight_kw2">sudo</text:span> <text:span text:style-name="highlight_re5">-U</text:span> username <text:span text:style-name="highlight_re5">-ll</text:span></text:p>
          </table:table-cell>
        </table:table-row>
      </table:table>
      <text:p text:style-name="Text_20_body">env_keep : Check environment variables sudo preserved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do</text:span> <text:span text:style-name="highlight_re5">-V</text:span></text:p>
          </table:table-cell>
        </table:table-row>
      </table:table>
      <text:p text:style-name="Text_20_body">Restricting a sudo command to specific argument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user<text:s text:c="2"/><text:span text:style-name="highlight_re2">ALL</text:span>=<text:span text:style-name="highlight_br0">(</text:span>root<text:span text:style-name="highlight_br0">)</text:span> NOPASSWD: <text:span text:style-name="highlight_sy0">/</text:span>usr<text:span text:style-name="highlight_sy0">/</text:span>bin<text:span text:style-name="highlight_sy0">/</text:span>systemctl <text:span text:style-name="highlight_br0">(</text:span>stop<text:span text:style-name="highlight_sy0">|</text:span>start<text:span text:style-name="highlight_sy0">|</text:span>restart<text:span text:style-name="highlight_br0">)</text:span> <text:span text:style-name="highlight_br0">(</text:span>httpd<text:span text:style-name="highlight_sy0">|</text:span>mysql<text:span text:style-name="highlight_br0">)</text:span></text:p>
          </table:table-cell>
        </table:table-row>
      </table:table>
      <text:p text:style-name="Text_20_body">Prohibiting Command Arguments with sudo Follow the program name with the single argument “” in /etc/sudoer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mith<text:s text:c="2"/>ALL = <text:span text:style-name="highlight_br0">(</text:span>root<text:span text:style-name="highlight_br0">)</text:span> <text:span text:style-name="highlight_sy0">/</text:span>usr<text:span text:style-name="highlight_sy0">/</text:span>local<text:span text:style-name="highlight_sy0">/</text:span>bin<text:span text:style-name="highlight_sy0">/</text:span>mycommand <text:span text:style-name="highlight_st0">""</text:span></text:p>
          </table:table-cell>
        </table:table-row>
      </table:table>
      <text:h text:style-name="Heading_20_2" text:outline-level="2"><text:bookmark-start text:name="__RefHeading___exemple_de_sudoers_2"/><text:bookmark-start text:name="exemple_de_sudoers"/>Exemple de Sudoers<text:bookmark-end text:name="__RefHeading___exemple_de_sudoers_2"/><text:bookmark-end text:name="exemple_de_sudoers"/></text:h>
      <text:p text:style-name="Text_20_body">Accès root sans mdp pour un utilisateur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export EDITOR=vim</text:span><text:line-break/>visudo <text:span text:style-name="highlight_re5">-f</text:span> <text:span text:style-name="highlight_sy0">/</text:span>etc<text:span text:style-name="highlight_sy0">/</text:span>sudoers.d<text:span text:style-name="highlight_sy0">/</text:span>admin</text:p>
          </table:table-cell>
        </table:table-row>
      </table:table>
      <text:p text:style-name="Text_20_body"><text:span text:style-name="Source_20_Text">/etc/sudoers.d/admin</text:span></text:p>
      <text:p text:style-name="Preformatted_20_Text">jean<text:s text:c="8"/>ALL=(ALL)<text:s text:c="7"/>NOPASSWD: ALL</text:p>
      <text:p text:style-name="Preformatted_20_Text">#<text:line-break/># Disable "ssh hostname sudo &lt;cmd&gt;", because it will show the password in clear.<text:line-break/>#<text:s text:c="9"/>You have to run "ssh -t hostname sudo &lt;cmd&gt;".<text:line-break/>#<text:line-break/>Defaults<text:s text:c="4"/>requiretty<text:line-break/>Host_Alias LOCAL_SERVER=servername<text:line-break/>Cmnd_Alias CHK_MSG=/usr/local/bin/check_msg.sh<text:line-break/>Defaults:nagios !requiretty<text:line-break/>nagios LOCAL_SERVER=(ALL) NOPASSWD: CHK_MSG</text:p>
      <text:p text:style-name="Preformatted_20_Text">operator ALL=(root) sudoedit /home/*/*/test.txt</text:p>
      <text:p text:style-name="Preformatted_20_Text">user1<text:s text:c="5"/>ALL = NOPASSWD: /bin/ln -s /dev/ttyACM[1-9] /dev/ttyS[1-9]<text:line-break/>user1<text:s text:c="5"/>ALL = NOPASSWD: /usr/bin/unlink /dev/ttyS[1-9]</text:p>
      <text:p text:style-name="Text_20_body">Faire des groupe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visudo <text:span text:style-name="highlight_re5">-f</text:span> <text:span text:style-name="highlight_sy0">/</text:span>etc<text:span text:style-name="highlight_sy0">/</text:span>sudoers.d<text:span text:style-name="highlight_sy0">/</text:span>networking</text:p>
          </table:table-cell>
        </table:table-row>
      </table:table>
      <text:p text:style-name="Preformatted_20_Text">Cmnd_Alias<text:s text:c="5"/>CAPTURE = /usr/sbin/tcpdump<text:line-break/>Cmnd_Alias<text:s text:c="5"/>SERVERS = /usr/sbin/apache2ctl, /usr/bin/htpasswd<text:line-break/>Cmnd_Alias<text:s text:c="5"/>NETALL = CAPTURE, SERVERS<text:line-break/>%netadmin ALL=NETALL</text:p>
      <text:h text:style-name="Heading_20_3" text:outline-level="3"><text:bookmark-start text:name="__RefHeading___demander_le_mot_de_passe_du_compte_root_au_lieu_de_l_utilisateur_3"/><text:bookmark-start text:name="demander_le_mot_de_passe_du_compte_root_au_lieu_de_l_utilisateur"/>Demander le mot de passe du compte root au lieu de l'utilisateur<text:bookmark-end text:name="__RefHeading___demander_le_mot_de_passe_du_compte_root_au_lieu_de_l_utilisateur_3"/><text:bookmark-end text:name="demander_le_mot_de_passe_du_compte_root_au_lieu_de_l_utilisateur"/></text:h>
      <text:p text:style-name="Preformatted_20_Text">Defaults rootpwc</text:p>
      <text:h text:style-name="Heading_20_3" text:outline-level="3"><text:bookmark-start text:name="__RefHeading___demander_le_mot_de_passe_x_fois_4"/><text:bookmark-start text:name="demander_le_mot_de_passe_x_fois"/>Demander le mot de passe x fois<text:bookmark-end text:name="__RefHeading___demander_le_mot_de_passe_x_fois_4"/><text:bookmark-end text:name="demander_le_mot_de_passe_x_foi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efaults <text:span text:style-name="highlight_re2">passwd_tries</text:span>=<text:span text:style-name="highlight_nu0">4</text:span></text:p>
          </table:table-cell>
        </table:table-row>
      </table:table>
      <text:h text:style-name="Heading_20_3" text:outline-level="3"><text:bookmark-start text:name="__RefHeading___timeout_5"/><text:bookmark-start text:name="timeout"/>Timeout<text:bookmark-end text:name="__RefHeading___timeout_5"/><text:bookmark-end text:name="timeout"/></text:h>
      <text:p text:style-name="Preformatted_20_Text">Defaults timestamp_timeout=x<text:line-break/><text:line-break/>Defaults:peter timestamp_timeout=5</text:p>
      <text:h text:style-name="Heading_20_3" text:outline-level="3"><text:bookmark-start text:name="__RefHeading___logs_6"/><text:bookmark-start text:name="logs"/>Logs<text:bookmark-end text:name="__RefHeading___logs_6"/><text:bookmark-end text:name="logs"/></text:h>
      <text:p text:style-name="Preformatted_20_Text">Defaults logfile=/var/log/sudo.log</text:p>
      <text:h text:style-name="Heading_20_3" text:outline-level="3"><text:bookmark-start text:name="__RefHeading___mails_7"/><text:bookmark-start text:name="mails"/>Mails<text:bookmark-end text:name="__RefHeading___mails_7"/><text:bookmark-end text:name="mails"/></text:h>
      <text:p text:style-name="Preformatted_20_Text">#Defaults<text:s text:c="4"/>mail_always<text:line-break/>Defaults<text:s text:c="4"/>mail_badpass<text:line-break/>Defaults<text:s text:c="4"/>mailto="&lt;email@example.com&gt;"</text:p>
      <text:h text:style-name="Heading_20_3" text:outline-level="3"><text:bookmark-start text:name="__RefHeading___path_8"/><text:bookmark-start text:name="path"/>PATH<text:bookmark-end text:name="__RefHeading___path_8"/><text:bookmark-end text:name="path"/></text:h>
      <text:p text:style-name="Text_20_body"><text:span text:style-name="Source_20_Text">/etc/sudoers</text:span></text:p>
      <text:p text:style-name="Preformatted_20_Text">Defaults<text:s text:c="4"/>secure_path = /sbin:/bin:/usr/sbin:/usr/bin</text:p>
      <text:h text:style-name="Heading_20_2" text:outline-level="2"><text:bookmark-start text:name="__RefHeading___exemples_sudoers_9"/><text:bookmark-start text:name="exemples_sudoers"/>Exemples sudoers<text:bookmark-end text:name="__RefHeading___exemples_sudoers_9"/><text:bookmark-end text:name="exemples_sudoers"/></text:h>
      <text:h text:style-name="Heading_20_3" text:outline-level="3"><text:bookmark-start text:name="__RefHeading___exemple_sudoedit_10"/><text:bookmark-start text:name="exemple_sudoedit"/>Exemple sudoedit<text:bookmark-end text:name="__RefHeading___exemple_sudoedit_10"/><text:bookmark-end text:name="exemple_sudoedit"/></text:h>
      <text:p text:style-name="Text_20_body"><text:span text:style-name="Source_20_Text">/etc/sudoers.d/sudoedit</text:span></text:p>
      <text:p text:style-name="Preformatted_20_Text">exploit<text:s text:c="4"/>ALL=(root) NOPASSWD: sudoedit /var/log/*log<text:line-break/>exploit<text:s text:c="4"/>ALL=(root) NOPASSWD: sudoedit /var/log/*.log.1<text:line-break/>exploit<text:s text:c="4"/>ALL=(root) NOPASSWD: sudoedit /var/log/*err<text:line-break/>exploit<text:s text:c="4"/>ALL=(root) NOPASSWD: sudoedit /var/log/*.gz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EDITOR</text:span>=<text:span text:style-name="highlight_kw2">vim</text:span><text:line-break/>sudoedit <text:span text:style-name="highlight_sy0">/</text:span>var<text:span text:style-name="highlight_sy0">/</text:span>log<text:span text:style-name="highlight_sy0">/</text:span>message.log<text:line-break/><text:span text:style-name="highlight_kw2">sudo</text:span> <text:span text:style-name="highlight_re5">-e</text:span> <text:span text:style-name="highlight_sy0">/</text:span>var<text:span text:style-name="highlight_sy0">/</text:span>log<text:span text:style-name="highlight_sy0">/</text:span>message.log</text:p>
          </table:table-cell>
        </table:table-row>
      </table:table>
      <text:h text:style-name="Heading_20_3" text:outline-level="3"><text:bookmark-start text:name="__RefHeading___alias_11"/><text:bookmark-start text:name="alias"/>Alias<text:bookmark-end text:name="__RefHeading___alias_11"/><text:bookmark-end text:name="alias"/></text:h>
      <text:p text:style-name="Preformatted_20_Text">Cmnd_Alias ADMIN=/usr/bin/atop, /usr/bin/qps<text:line-break/>jean ALL= NOPASSWD: ADMIN</text:p>
      <text:p text:style-name="Text_20_body">Voir <text:a xlink:type="simple" xlink:href="https://www.youtube.com/watch?v=o0purspHg-o" text:style-name="Internet_20_link" text:visited-style-name="Visited_20_Internet_20_Link">Sudo: You're Doing it Wrong</text:a></text:p>
      <text:p text:style-name="Preformatted_20_Text">Defaults insults<text:line-break/><text:line-break/># Users<text:s text:c="2"/>Hosts = (Runas) Cmds<text:line-break/># %Group Hosts = (Runas) Cmds<text:line-break/><text:line-break/>%wheel ALL=(ALL) ALL<text:line-break/><text:line-break/>Defaults env_keep+="HOME SSH_CLIENT SSH_CONNECTION SSH_TTY SSH_AUTH_SOCK"<text:line-break/><text:line-break/>mwlucas dns1=ALL<text:line-break/>mwlucas,pkdick dns1,dns2 = \<text:line-break/><text:tab/>/sbin/service names,/sbin/service syslogd<text:line-break/><text:line-break/><text:line-break/>mwlucas db1 = (oracle) ALL<text:line-break/>mwlucas dns[1-4]=ALL<text:line-break/>mwlucas ALL = /usr/local/sbin/*<text:line-break/><text:line-break/>mwlucas ALL=/opt/bin/program -[acQ]<text:line-break/><text:line-break/># "" disallow arguments<text:line-break/>mwlucas ALL=/opt/bin/program ""<text:line-break/><text:line-break/>Cmnd_Alias BACKUP = /sbin/dump,/sbin/restore,/usr/bin/mt<text:line-break/>mwlucas ALL=BACKUP<text:line-break/><text:line-break/>User_Alias ADMIN_USERS = sysops,admin,sysadm<text:line-break/><text:line-break/>User_Alias TAPEMONKEYS_USERS = mwlucas, jeanmm<text:line-break/>Host_Alias WWW = web1,web2,web3<text:line-break/>TAPEMONKEYS_USERS WWW=BACKUP<text:line-break/><text:line-break/>Runas_Alias DB_RUNAS = oracle, pqsql, mysql<text:line-break/>fred DB_HOSTS = (DB_RUNAS) ALL<text:line-break/><text:line-break/>DBA_USERS DB_HOSTS = (DB_RUNAS) ALL<text:line-break/><text:line-break/>mwlucas ALL = NOEXEC: ALL<text:line-break/><text:line-break/><text:line-break/>Defaults!ALL NOEXEC<text:line-break/>Cmnd_Alias MAYEXEC = /bin/newaliases, /sbin/fdisk<text:line-break/>mwlucas ALL = ALL, EXEC: MAYEXEC<text:line-break/><text:line-break/>mwlucas ALL = sudoedit /etc/rc.conf</text:p>
      <text:p text:style-name="Preformatted_20_Text">identifiant<text:tab/>ALL = (ALL) /chemin/complet/commande, NOPASSWD: /chemin/complet/autrecommande</text:p>
      <text:p text:style-name="Text_20_body">Toutes les commandes situées à la droite du mot-clé NOPASSWD: peuvent être exécutées par l'utilisateur ou le groupe d'utilisateurs précisé en début d'instruction. Celles restées à sa gauche sont toujours soumises à l'authentification par mot de passe.</text:p>
      <text:p text:style-name="Preformatted_20_Text">User_Alias USER_T_PLOP_ALL=user1<text:line-break/>USER_T_PLOP_ALL= (jean) EXEC: NOPASSWD: ALL<text:line-break/><text:line-break/>#Runas_Alias=oracle, orainst, mysql, myinst</text:p>
      <text:h text:style-name="Heading_20_3" text:outline-level="3"><text:bookmark-start text:name="__RefHeading___checksum_12"/><text:bookmark-start text:name="checksum"/>Checksum<text:bookmark-end text:name="__RefHeading___checksum_12"/><text:bookmark-end text:name="checksum"/></text:h>
      <text:p text:style-name="Text_20_body">Using openssl, to generate the checksum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openssl dgst <text:span text:style-name="highlight_re5">-sha224</text:span> <text:span text:style-name="highlight_sy0">/</text:span>usr<text:span text:style-name="highlight_sy0">/</text:span>local<text:span text:style-name="highlight_sy0">/</text:span>sbin<text:span text:style-name="highlight_sy0">/</text:span>mycommand</text:p>
          </table:table-cell>
        </table:table-row>
      </table:table>
      <text:p text:style-name="Preformatted_20_Text">SHA224(/usr/local/sbin/mycommand)= 52246fd78f692554c9f6be9c8ea001c9131c3426c27c88dbbad08365 </text:p>
      <text:p text:style-name="Text_20_body">Then in your sudoers file (on the same line):</text:p>
      <text:p text:style-name="Preformatted_20_Text"> www-data ALL=(ALL) NOPASSWD: <text:line-break/><text:s text:c="4"/>sha224:52246fd78f692554c9f6be9c8ea001c9131c3426c27c88dbbad08365<text:line-break/><text:s text:c="4"/>/usr/local/sbin/mycommand</text:p>
      <text:h text:style-name="Heading_20_2" text:outline-level="2"><text:bookmark-start text:name="__RefHeading___exemple_sudo_13"/><text:bookmark-start text:name="exemple_sudo"/>Exemple sudo<text:bookmark-end text:name="__RefHeading___exemple_sudo_13"/><text:bookmark-end text:name="exemple_sudo"/></text:h>
      <text:p text:style-name="Text_20_body">Get shell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jean <text:span text:style-name="highlight_re5">-i</text:span><text:line-break/><text:span text:style-name="highlight_kw2">sudo</text:span> <text:span text:style-name="highlight_re5">-u</text:span> jean <text:span text:style-name="highlight_re5">-s</text:span><text:line-break/><text:span text:style-name="highlight_kw2">sudo</text:span> <text:span text:style-name="highlight_re5">-u</text:span> jean <text:span text:style-name="highlight_re5">-s</text:span> <text:span text:style-name="highlight_sy0">/</text:span>bin<text:span text:style-name="highlight_sy0">/</text:span><text:span text:style-name="highlight_kw2">bash</text:span><text:line-break/><text:span text:style-name="highlight_kw2">sudo</text:span> <text:span text:style-name="highlight_kw2">su</text:span> - jean</text:p>
          </table:table-cell>
        </table:table-row>
      </table:table>
      <text:h text:style-name="Heading_20_2" text:outline-level="2"><text:bookmark-start text:name="__RefHeading___pam_14"/><text:bookmark-start text:name="pam"/>PAM<text:bookmark-end text:name="__RefHeading___pam_14"/><text:bookmark-end text:name="pam"/></text:h>
      <text:p text:style-name="Text_20_body">Source : <text:a xlink:type="simple" xlink:href="https://www.tecmint.com/switch-user-account-without-password/" text:style-name="Internet_20_link" text:visited-style-name="Visited_20_Internet_20_Link">https://www.tecmint.com/switch-user-account-without-password/</text:a></text:p>
      <text:p text:style-name="Text_20_body">Permette aux membres du groupe postgres d'impersonifier l'utilisateur postgres <text:span text:style-name="Source_20_Text">/etc/pam.d/su</text:span></text:p>
      <text:p text:style-name="Preformatted_20_Text">auth<text:s text:c="7"/>[success=ignore default=1] pam_succeed_if.so user = postgres<text:line-break/>auth<text:s text:c="7"/>sufficient<text:s text:c="3"/>pam_succeed_if.so use_uid user ingroup postgres</text:p>
      <text:p text:style-name="Text_20_body">In the above configuration, the first line checks if the target user is postgres, if it is, the service checks the current user, otherwise, the <text:span text:style-name="Source_20_Text">default=1</text:span> line is skipped and the normal authentication steps are executed.</text:p>
      <text:p text:style-name="Text_20_body">Équivalent à</text:p>
      <text:p text:style-name="Preformatted_20_Text">%postgres ALL=NOPASSWD: /bin/su – postgres</text:p>
      <text:h text:style-name="Heading_20_2" text:outline-level="2"><text:bookmark-start text:name="__RefHeading___autres_15"/><text:bookmark-start text:name="autres"/>Autres<text:bookmark-end text:name="__RefHeading___autres_15"/><text:bookmark-end text:name="autres"/></text:h>
      <text:h text:style-name="Heading_20_3" text:outline-level="3"><text:bookmark-start text:name="__RefHeading___ausible_-_become_16"/><text:bookmark-start text:name="ausible_-_become"/>Ausible - become<text:bookmark-end text:name="__RefHeading___ausible_-_become_16"/><text:bookmark-end text:name="ausible_-_becom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ansible_sudo_su_become_method" text:style-name="Internet_20_link" text:visited-style-name="Visited_20_Internet_20_Link">Ansible sudo su become_method become_flags</text:a></text:p>
        </text:list-item>
      </text:list>
      <text:p text:style-name="Preformatted_20_Text">$ ansible-doc -t become ansible.builtin.sudo<text:line-break/>...<text:line-break/>become_flags<text:line-break/>default: -H -S -n<text:line-break/>...</text:p>
      <text:h text:style-name="Heading_20_2" text:outline-level="2"><text:bookmark-start text:name="__RefHeading___gosu_setpriv_su-exec_setuser_python_17"/><text:bookmark-start text:name="gosu_setpriv_su-exec_setuser_python"/>gosu, setpriv, su-exec, setuser (Python)<text:bookmark-end text:name="__RefHeading___gosu_setpriv_su-exec_setuser_python_17"/><text:bookmark-end text:name="gosu_setpriv_su-exec_setuser_pyth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tianon/gosu" text:style-name="Internet_20_link" text:visited-style-name="Visited_20_Internet_20_Link">gosu, setpriv, su-exec</text:a></text:p>
        </text:list-item>
        <text:list-item>
          <text:p text:style-name="List_20_1_Content_Last"> <text:a xlink:type="simple" xlink:href="https://github.com/phusion/baseimage-docker/blob/master/image/bin/setuser" text:style-name="Internet_20_link" text:visited-style-name="Visited_20_Internet_20_Link">setuser Python Script</text:a></text:p>
        </text:list-item>
      </text:list>
      <text:p text:style-name="Text_20_body">Dans un container doit être appelé exec <text:span text:style-name="Source_20_Text">exec</text:span>. Exemple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exec</text:span> gosu myAppUser <text:span text:style-name="highlight_sy0">/</text:span>usr<text:span text:style-name="highlight_sy0">/</text:span>local<text:span text:style-name="highlight_sy0">/</text:span>bin<text:span text:style-name="highlight_sy0">/</text:span>myApp <text:span text:style-name="highlight_re5">--foo</text:span>=bar</text:p>
          </table:table-cell>
        </table:table-row>
      </table:table>
      <text:p text:style-name="Text_20_body">Exemples :</text:p>
      <text:list text:style-name="List_20_1" text:continue-numbering="false">
        <text:list-item>
          <text:p text:style-name="LastListParagraph_List_20_1_Content_First"> <text:a xlink:type="simple" xlink:href="https://github.com/sudo-bmitch/jenkins-docker" text:style-name="Internet_20_link" text:visited-style-name="Visited_20_Internet_20_Link">https://github.com/sudo-bmitch/jenkins-docker</text:a>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gosu user-spec <text:span text:style-name="highlight_kw3">command</text:span> <text:span text:style-name="highlight_br0">[</text:span>args<text:span text:style-name="highlight_br0">]</text:span><text:line-break/>gosu tianon <text:span text:style-name="highlight_kw2">bash</text:span><text:line-break/>gosu nobody:root <text:span text:style-name="highlight_kw2">bash</text:span> <text:span text:style-name="highlight_re5">-c</text:span> <text:span text:style-name="highlight_st_h">'whoami &amp;&amp; id'</text:span><text:line-break/>gosu <text:span text:style-name="highlight_nu0">1000</text:span>:<text:span text:style-name="highlight_nu0">1</text:span> <text:span text:style-name="highlight_kw2">id</text:span>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u-exec apache:<text:span text:style-name="highlight_nu0">1000</text:span> <text:span text:style-name="highlight_sy0">/</text:span>usr<text:span text:style-name="highlight_sy0">/</text:span>sbin<text:span text:style-name="highlight_sy0">/</text:span>httpd <text:span text:style-name="highlight_re5">-f</text:span> <text:span text:style-name="highlight_sy0">/</text:span>opt<text:span text:style-name="highlight_sy0">/</text:span>www<text:span text:style-name="highlight_sy0">/</text:span>httpd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05</meta:creation-date>
    <dc:creator>Generated</dc:creator>
    <dc:date>2026-07-21T18::20:05</dc:date>
    <dc:language>en-US</dc:language>
    <meta:editing-cycles>1</meta:editing-cycles>
    <meta:editing-duration>PT0S</meta:editing-duration>
    <dc:title>tech:notes_sudo_et_sudoers</dc:title>
  </office:meta>
</office:document-meta>
</file>