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"/><text:bookmark-start text:name="__RefHeading___notes_supervision_1"/><text:bookmark-start text:name="notes_supervision"/>Notes Supervision<text:bookmark-end text:name="__RefHeading___notes_supervision_1"/><text:bookmark-end text:name="notes_supervision"/></text:h>
      <text:p text:style-name="Text_20_body">Ne pas dire <text:span text:style-name="Strong_20_Emphasis">supervision</text:span> mais <text:span text:style-name="Strong_20_Emphasis">observabilité</text:span>. Ça fait mieux.</text:p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p text:style-name="Text_20_body">Ex :</text:p>
      <text:list text:style-name="List_20_1" text:continue-numbering="false">
        <text:list-item>
          <text:p text:style-name="List_20_1_Content_First"> Zabbix</text:p>
        </text:list-item>
        <text:list-item>
          <text:p text:style-name="List_20_1_Content"> Nagios</text:p>
        </text:list-item>
        <text:list-item>
          <text:p text:style-name="List_20_1_Content"> Check mk / Shinken</text:p>
        </text:list-item>
        <text:list-item>
          <text:p text:style-name="List_20_1_Content"> Nagstamon</text:p>
        </text:list-item>
        <text:list-item>
          <text:p text:style-name="List_20_1_Content"> <text:a xlink:type="simple" xlink:href="https://sensuapp.org/" text:style-name="Internet_20_link" text:visited-style-name="Visited_20_Internet_20_Link">Sensu</text:a></text:p>
        </text:list-item>
        <text:list-item>
          <text:p text:style-name="List_20_1_Content"> CachetHQ</text:p>
        </text:list-item>
        <text:list-item>
          <text:p text:style-name="List_20_1_Content_Last"> Riemann.io (Supervision &amp; Alerting)</text:p>
        </text:list-item>
      </text:list>
      <text:h text:style-name="Heading_20_2" text:outline-level="2"><text:bookmark-start text:name="__RefHeading___sondes_3"/><text:bookmark-start text:name="sondes"/>Sondes<text:bookmark-end text:name="__RefHeading___sondes_3"/><text:bookmark-end text:name="sondes"/></text:h>
      <text:h text:style-name="Heading_20_3" text:outline-level="3"><text:bookmark-start text:name="__RefHeading___system_4"/><text:bookmark-start text:name="system"/>System<text:bookmark-end text:name="__RefHeading___system_4"/><text:bookmark-end text:name="syst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of +L1</text:p>
          </table:table-cell>
        </table:table-row>
      </table:table>
      <text:h text:style-name="Heading_20_3" text:outline-level="3"><text:bookmark-start text:name="__RefHeading___apache2_5"/><text:bookmark-start text:name="apache2"/>Apache2<text:bookmark-end text:name="__RefHeading___apache2_5"/><text:bookmark-end text:name="apache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achectl status</text:span> <text:span text:style-name="highlight_sy0">||</text:span> <text:span text:style-name="highlight_kw2">lynx</text:span> localhost<text:span text:style-name="highlight_sy0">/</text:span>server-status</text:p>
          </table:table-cell>
        </table:table-row>
      </table:table>
      <text:h text:style-name="Heading_20_3" text:outline-level="3"><text:bookmark-start text:name="__RefHeading___expiration_certificat_ssl_tls_6"/><text:bookmark-start text:name="expiration_certificat_ssl_tls"/>Expiration certificat SSL/TLS<text:bookmark-end text:name="__RefHeading___expiration_certificat_ssl_tls_6"/><text:bookmark-end text:name="expiration_certificat_ssl_t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prefetch.net/articles/checkcertificate.html" text:style-name="Internet_20_link" text:visited-style-name="Visited_20_Internet_20_Link">http://prefetch.net/articles/checkcertificate.html</text:a></text:p>
        </text:list-item>
      </text:list>
      <text:p text:style-name="Text_20_body">Script :</text:p>
      <text:list text:style-name="List_20_1" text:continue-numbering="false">
        <text:list-item>
          <text:p text:style-name="LastListParagraph_List_20_1_Content_First"> <text:a xlink:type="simple" xlink:href="http://prefetch.net/code/ssl-cert-check" text:style-name="Internet_20_link" text:visited-style-name="Visited_20_Internet_20_Link">http://prefetch.net/code/ssl-cert-check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s_client <text:span text:style-name="highlight_re5">-connect</text:span> gnunet.org:<text:span text:style-name="highlight_nu0">443</text:span>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<text:span text:style-name="highlight_sy0">|</text:span> openssl x509 <text:span text:style-name="highlight_re5">-enddate</text:span> <text:span text:style-name="highlight_re5">-noout</text:span></text:p>
          </table:table-cell>
        </table:table-row>
      </table:table>
      <text:p text:style-name="Text_20_body">Source : <text:a xlink:type="simple" xlink:href="http://www.bortzmeyer.org/tester-expiration-certifs.html" text:style-name="Internet_20_link" text:visited-style-name="Visited_20_Internet_20_Link">http://www.bortzmeyer.org/tester-expiration-certifs.html</text:a></text:p>
      <text:p text:style-name="Text_20_body"><text:span text:style-name="Source_20_Text">check-tls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hor: Kim Minh Kaplan, 2010.</text:span><text:line-break/> <text:line-break/><text:span text:style-name="highlight_kw1">set</text:span> <text:span text:style-name="highlight_re5">-e</text:span><text:line-break/> <text:line-break/><text:span text:style-name="highlight_co0"># The $statedir/check-tls.status file should contain one line per</text:span><text:line-break/><text:span text:style-name="highlight_co0"># server to be checked:</text:span><text:line-break/><text:span text:style-name="highlight_co0">#</text:span><text:line-break/><text:span text:style-name="highlight_co0">#<text:s text:c="4"/>&lt;server&gt;:&lt;port&gt; [last-epoch [CAfile [openssl-extra-args]]]</text:span><text:line-break/><text:span text:style-name="highlight_co0">#</text:span><text:line-break/><text:span text:style-name="highlight_co0"># For example:</text:span><text:line-break/><text:span text:style-name="highlight_co0">#</text:span><text:line-break/><text:span text:style-name="highlight_co0">#<text:s text:c="4"/>www.example.com:443</text:span><text:line-break/><text:span text:style-name="highlight_co0">#<text:s text:c="4"/>www.example.org:443 0 /etc/certs/my-own-ca-bundle.pem</text:span><text:line-break/><text:span text:style-name="highlight_co0">#<text:s text:c="4"/>www.example.net:25 0 /etc/certs/my-own-ca-bundle.pem -starttls smtp</text:span><text:line-break/><text:span text:style-name="highlight_co0">#</text:span><text:line-break/><text:span text:style-name="highlight_co0"># LIMITATIONS/BUGS:</text:span><text:line-break/><text:span text:style-name="highlight_co0">#</text:span><text:line-break/><text:span text:style-name="highlight_co0"># * Requires OpenSSL</text:span><text:line-break/><text:span text:style-name="highlight_co0">#</text:span><text:line-break/><text:span text:style-name="highlight_co0"># * Probably only works on a GNU system (bash, coreutils).</text:span><text:line-break/><text:span text:style-name="highlight_co0">#</text:span><text:line-break/><text:span text:style-name="highlight_co0"># * Only check the expiration date of the certificate. Not its purpose,</text:span><text:line-break/><text:span text:style-name="highlight_co0">#<text:s text:c="3"/>identity, revocation or any other validity parameters.</text:span><text:line-break/><text:span text:style-name="highlight_co0">#</text:span><text:line-break/><text:span text:style-name="highlight_co0"># * Only check the expiration date of the server certificate but *not*</text:span><text:line-break/><text:span text:style-name="highlight_co0">#<text:s text:c="3"/>the expiration date of intermediate or root certificate</text:span><text:line-break/><text:span text:style-name="highlight_co0">#</text:span><text:line-break/><text:span text:style-name="highlight_co0"># * Empty lines in $statedir/check-tls.status are *not* ignored and</text:span><text:line-break/><text:span text:style-name="highlight_co0">#<text:s text:c="3"/>induce an error message "no port defined".</text:span><text:line-break/> <text:line-break/><text:span text:style-name="highlight_re2">OPENSSL</text:span>=<text:span text:style-name="highlight_st0">"openssl"</text:span><text:line-break/> <text:line-break/><text:span text:style-name="highlight_co0"># Alertes à moins de 90, 60, 30, 15, 7, 6, 5, 4, 3, 2, 1 jour.</text:span><text:line-break/><text:span text:style-name="highlight_re2">alert</text:span>=<text:span text:style-name="highlight_br0">(</text:span><text:span text:style-name="highlight_nu0">90</text:span> <text:span text:style-name="highlight_nu0">60</text:span> <text:span text:style-name="highlight_nu0">30</text:span> <text:span text:style-name="highlight_nu0">15</text:span> <text:span text:style-name="highlight_nu0">7</text:span> <text:span text:style-name="highlight_nu0">6</text:span> <text:span text:style-name="highlight_nu0">5</text:span> <text:span text:style-name="highlight_nu0">4</text:span> <text:span text:style-name="highlight_nu0">3</text:span> <text:span text:style-name="highlight_nu0">2</text:span> <text:span text:style-name="highlight_nu0">1</text:span><text:span text:style-name="highlight_br0">)</text:span><text:line-break/> <text:line-break/><text:span text:style-name="highlight_re2">statedir</text:span>=<text:span text:style-name="highlight_sy0">/</text:span>var<text:span text:style-name="highlight_sy0">/</text:span>tmp<text:span text:style-name="highlight_sy0">/</text:span>lib<text:span text:style-name="highlight_sy0">/</text:span>monitor<text:line-break/><text:span text:style-name="highlight_kw3">test</text:span> <text:span text:style-name="highlight_re5">-d</text:span> <text:span text:style-name="highlight_st0">"<text:span text:style-name="highlight_es2">$statedir</text:span>"</text:span> <text:span text:style-name="highlight_sy0">||</text:span> <text:span text:style-name="highlight_kw2">install</text:span> <text:span text:style-name="highlight_re5">-d</text:span> <text:span text:style-name="highlight_st0">"<text:span text:style-name="highlight_es2">$statedir</text:span>"</text:span><text:line-break/><text:span text:style-name="highlight_kw2">mkdir</text:span> <text:span text:style-name="highlight_st0">"<text:span text:style-name="highlight_es2">$statedir</text:span>/check-tls.lock"</text:span> <text:span text:style-name="highlight_sy0">||</text:span> <text:span text:style-name="highlight_kw3">exit</text:span><text:line-break/><text:span text:style-name="highlight_kw3">trap</text:span> <text:span text:style-name="highlight_st0">"rmdir <text:span text:style-name="highlight_es1">\"</text:span><text:span text:style-name="highlight_es2">$statedir</text:span>/check-tls.lock<text:span text:style-name="highlight_es1">\"</text:span>"</text:span> <text:span text:style-name="highlight_nu0">0</text:span><text:line-break/> <text:line-break/><text:span text:style-name="highlight_re2">nowepoch</text:span>=<text:span text:style-name="highlight_sy0">`</text:span><text:span text:style-name="highlight_kw2">date</text:span> +<text:span text:style-name="highlight_sy0">%</text:span>s<text:span text:style-name="highlight_sy0">`</text:span><text:line-break/><text:span text:style-name="highlight_sy0">&gt;</text:span><text:span text:style-name="highlight_st0">"<text:span text:style-name="highlight_es2">$statedir</text:span>/check-tls.$$"</text:span><text:line-break/><text:span text:style-name="highlight_kw1">while</text:span> <text:span text:style-name="highlight_kw3">read</text:span> host_desc prevepoch ca_file openssl_args<text:line-break/><text:span text:style-name="highlight_kw1">do</text:span><text:line-break/><text:s text:c="4"/><text:span text:style-name="highlight_kw1">if</text:span> <text:span text:style-name="highlight_kw3">test</text:span> <text:span text:style-name="highlight_re5">-z</text:span> <text:span text:style-name="highlight_st0">"<text:span text:style-name="highlight_es2">$prevepoch</text:span>"</text:span><text:line-break/><text:s text:c="4"/><text:span text:style-name="highlight_kw1">then</text:span><text:line-break/><text:tab/><text:span text:style-name="highlight_re2">prevepoch</text:span>=<text:span text:style-name="highlight_nu0">0</text:span><text:line-break/><text:s text:c="4"/><text:span text:style-name="highlight_kw1">fi</text:span><text:line-break/> <text:line-break/><text:s text:c="4"/><text:span text:style-name="highlight_co0"># Find expiry epoch</text:span><text:line-break/><text:s text:c="4"/><text:span text:style-name="highlight_re2">tmpf</text:span>=<text:span text:style-name="highlight_sy0">/</text:span>tmp<text:span text:style-name="highlight_sy0">/</text:span><text:span text:style-name="highlight_re1">$host_desc</text:span>-<text:span text:style-name="highlight_re4">$$</text:span>.log<text:line-break/><text:s text:c="4"/><text:span text:style-name="highlight_kw1">if</text:span> <text:span text:style-name="highlight_re1">$OPENSSL</text:span> s_client <text:span text:style-name="highlight_re5">-CAfile</text:span> <text:span text:style-name="highlight_st0">"<text:span text:style-name="highlight_es3">${ca_file:-/etc/ssl/certs/ca-certificates.crt}</text:span>"</text:span> <text:span text:style-name="highlight_re1">$openssl_args</text:span> \<text:line-break/><text:tab/><text:span text:style-name="highlight_re5">-connect</text:span> <text:span text:style-name="highlight_re1">$host_desc</text:span> <text:span text:style-name="highlight_sy0">&lt;/</text:span>dev<text:span text:style-name="highlight_sy0">/</text:span>null <text:span text:style-name="highlight_sy0">&gt;</text:span><text:span text:style-name="highlight_st0">"<text:span text:style-name="highlight_es2">$tmpf</text:span>"</text:span> <text:span text:style-name="highlight_nu0">2</text:span><text:span text:style-name="highlight_sy0">&gt;&amp;</text:span><text:span text:style-name="highlight_nu0">1</text:span><text:line-break/><text:s text:c="4"/><text:span text:style-name="highlight_kw1">then</text:span><text:line-break/><text:tab/><text:span text:style-name="highlight_kw1">if</text:span> <text:span text:style-name="highlight_kw2">grep</text:span> <text:span text:style-name="highlight_re5">-q</text:span> <text:span text:style-name="highlight_st_h">'^ *Verify return code: 0 (ok)$'</text:span> <text:span text:style-name="highlight_st0">"<text:span text:style-name="highlight_es2">$tmpf</text:span>"</text:span><text:line-break/><text:tab/><text:span text:style-name="highlight_kw1">then</text:span><text:line-break/><text:tab/><text:s text:c="4"/><text:span text:style-name="highlight_kw2">true</text:span><text:line-break/><text:tab/><text:span text:style-name="highlight_kw1">else</text:span><text:line-break/><text:tab/><text:s text:c="4"/><text:span text:style-name="highlight_kw3">echo</text:span> <text:span text:style-name="highlight_st0">"======================================================================"</text:span> <text:span text:style-name="highlight_sy0">&gt;&amp;</text:span><text:span text:style-name="highlight_nu0">2</text:span><text:line-break/><text:tab/><text:s text:c="4"/><text:span text:style-name="highlight_kw3">echo</text:span> <text:span text:style-name="highlight_st0">"Error verifying <text:span text:style-name="highlight_es2">$host_desc</text:span>"</text:span> <text:span text:style-name="highlight_sy0">&gt;&amp;</text:span><text:span text:style-name="highlight_nu0">2</text:span><text:line-break/><text:tab/><text:s text:c="4"/><text:span text:style-name="highlight_kw2">cat</text:span> <text:span text:style-name="highlight_st0">"<text:span text:style-name="highlight_es2">$tmpf</text:span>"</text:span> <text:span text:style-name="highlight_sy0">&gt;&amp;</text:span><text:span text:style-name="highlight_nu0">2</text:span><text:line-break/><text:tab/><text:s text:c="4"/><text:span text:style-name="highlight_kw2">rm</text:span> <text:span text:style-name="highlight_re5">-f</text:span> <text:span text:style-name="highlight_st0">"<text:span text:style-name="highlight_es2">$tmpf</text:span>"</text:span><text:line-break/><text:tab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 text:c="4"/><text:span text:style-name="highlight_kw3">continue</text:span><text:line-break/><text:tab/><text:span text:style-name="highlight_kw1">fi</text:span><text:line-break/><text:tab/><text:span text:style-name="highlight_re2">enddate</text:span>=<text:span text:style-name="highlight_sy0">`</text:span><text:span text:style-name="highlight_re1">$OPENSSL</text:span> x509 <text:span text:style-name="highlight_re5">-in</text:span> <text:span text:style-name="highlight_st0">"<text:span text:style-name="highlight_es2">$tmpf</text:span>"</text:span> <text:span text:style-name="highlight_re5">-noout</text:span> <text:span text:style-name="highlight_re5">-enddate</text:span> <text:span text:style-name="highlight_sy0">|</text:span> <text:span text:style-name="highlight_kw2">cut</text:span> <text:span text:style-name="highlight_re5">-f</text:span> <text:span text:style-name="highlight_nu0">2</text:span>- <text:span text:style-name="highlight_re5">-d</text:span> =<text:span text:style-name="highlight_sy0">`</text:span><text:line-break/><text:tab/><text:span text:style-name="highlight_kw2">rm</text:span> <text:span text:style-name="highlight_re5">-f</text:span> <text:span text:style-name="highlight_st0">"<text:span text:style-name="highlight_es2">$tmpf</text:span>"</text:span><text:line-break/><text:s text:c="4"/><text:span text:style-name="highlight_kw1">else</text:span><text:line-break/><text:tab/><text:span text:style-name="highlight_kw2">cat</text:span> <text:span text:style-name="highlight_st0">"<text:span text:style-name="highlight_es2">$tmpf</text:span>"</text:span> <text:span text:style-name="highlight_sy0">&gt;&amp;</text:span><text:span text:style-name="highlight_nu0">2</text:span><text:line-break/><text:tab/><text:span text:style-name="highlight_kw2">rm</text:span> <text:span text:style-name="highlight_re5">-f</text:span> <text:span text:style-name="highlight_st0">"<text:span text:style-name="highlight_es2">$tmpf</text:span>"</text:span><text:line-break/><text:tab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pan text:style-name="highlight_kw3">continue</text:span><text:line-break/><text:s text:c="4"/><text:span text:style-name="highlight_kw1">fi</text:span><text:line-break/><text:s text:c="4"/><text:span text:style-name="highlight_re2">endepoch</text:span>=<text:span text:style-name="highlight_sy0">`</text:span><text:span text:style-name="highlight_kw2">date</text:span> <text:span text:style-name="highlight_re5">-d</text:span> <text:span text:style-name="highlight_st0">"<text:span text:style-name="highlight_es2">$enddate</text:span>"</text:span> +<text:span text:style-name="highlight_sy0">%</text:span>s<text:span text:style-name="highlight_sy0">`</text:span><text:line-break/> <text:line-break/><text:s text:c="4"/><text:span text:style-name="highlight_kw1">if</text:span> <text:span text:style-name="highlight_kw3">test</text:span> <text:span text:style-name="highlight_re1">$endepoch</text:span> <text:span text:style-name="highlight_re5">-le</text:span> <text:span text:style-name="highlight_re1">$nowepoch</text:span><text:line-break/><text:s text:c="4"/><text:span text:style-name="highlight_kw1">then</text:span><text:line-break/><text:tab/><text:span text:style-name="highlight_kw3">echo</text:span> <text:span text:style-name="highlight_st0">"Alert: expired <text:span text:style-name="highlight_es2">$host_desc</text:span>"</text:span> <text:span text:style-name="highlight_sy0">&gt;&amp;</text:span><text:span text:style-name="highlight_nu0">2</text:span><text:line-break/><text:tab/><text:span text:style-name="highlight_re2">prevepoch</text:span>=<text:span text:style-name="highlight_re1">$nowepoch</text:span><text:line-break/><text:s text:c="4"/><text:span text:style-name="highlight_kw1">else</text:span><text:line-break/><text:tab/><text:span text:style-name="highlight_co0"># Find the largest not yet triggered alert: it is the maximum that is still below prevspan</text:span><text:line-break/><text:tab/><text:span text:style-name="highlight_re2">prevspan</text:span>=<text:span text:style-name="highlight_sy0">`</text:span><text:span text:style-name="highlight_kw2">expr</text:span> \<text:span text:style-name="highlight_br0">(</text:span> <text:span text:style-name="highlight_re1">$endepoch</text:span> - <text:span text:style-name="highlight_re1">$prevepoch</text:span> \<text:span text:style-name="highlight_br0">)</text:span> <text:span text:style-name="highlight_sy0">/</text:span> <text:span text:style-name="highlight_nu0">60</text:span> <text:span text:style-name="highlight_sy0">/</text:span> <text:span text:style-name="highlight_nu0">60</text:span> <text:span text:style-name="highlight_sy0">/</text:span> <text:span text:style-name="highlight_nu0">24</text:span><text:span text:style-name="highlight_sy0">`</text:span><text:line-break/><text:tab/><text:span text:style-name="highlight_re2">nextalert</text:span>=none<text:line-break/><text:tab/><text:span text:style-name="highlight_kw1">for</text:span> j <text:span text:style-name="highlight_kw1">in</text:span> <text:span text:style-name="highlight_co1">${alert[@]}</text:span><text:line-break/><text:tab/><text:span text:style-name="highlight_kw1">do</text:span><text:line-break/><text:tab/><text:s text:c="4"/><text:span text:style-name="highlight_kw1">if</text:span> <text:span text:style-name="highlight_kw3">test</text:span> <text:span text:style-name="highlight_re1">$j</text:span> <text:span text:style-name="highlight_re5">-lt</text:span> <text:span text:style-name="highlight_re1">$prevspan</text:span><text:line-break/><text:tab/><text:s text:c="4"/><text:span text:style-name="highlight_kw1">then</text:span><text:line-break/><text:tab/><text:tab/><text:span text:style-name="highlight_kw1">if</text:span> <text:span text:style-name="highlight_kw3">test</text:span> <text:span text:style-name="highlight_re1">$nextalert</text:span> = none<text:line-break/><text:tab/><text:tab/><text:span text:style-name="highlight_kw1">then</text:span><text:line-break/><text:tab/><text:tab/><text:s text:c="4"/><text:span text:style-name="highlight_re2">nextalert</text:span>=<text:span text:style-name="highlight_re1">$j</text:span><text:line-break/><text:tab/><text:tab/><text:span text:style-name="highlight_kw1">elif</text:span> <text:span text:style-name="highlight_kw3">test</text:span> <text:span text:style-name="highlight_re1">$j</text:span> <text:span text:style-name="highlight_re5">-gt</text:span> <text:span text:style-name="highlight_re1">$nextalert</text:span><text:line-break/><text:tab/><text:tab/><text:span text:style-name="highlight_kw1">then</text:span><text:line-break/><text:tab/><text:tab/><text:s text:c="4"/><text:span text:style-name="highlight_re2">nextalert</text:span>=<text:span text:style-name="highlight_re1">$j</text:span><text:line-break/><text:tab/><text:tab/><text:span text:style-name="highlight_kw1">fi</text:span><text:line-break/><text:tab/><text:s text:c="4"/><text:span text:style-name="highlight_kw1">fi</text:span><text:line-break/><text:tab/><text:span text:style-name="highlight_kw1">done</text:span><text:line-break/><text:tab/><text:span text:style-name="highlight_kw1">if</text:span> <text:span text:style-name="highlight_kw3">test</text:span> <text:span text:style-name="highlight_re1">$nextalert</text:span> = none<text:line-break/><text:tab/><text:span text:style-name="highlight_kw1">then</text:span><text:line-break/><text:tab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 text:c="4"/><text:span text:style-name="highlight_kw3">continue</text:span><text:line-break/><text:tab/><text:span text:style-name="highlight_kw1">fi</text:span><text:line-break/> <text:line-break/><text:tab/><text:span text:style-name="highlight_co0"># Alert if necessary</text:span><text:line-break/><text:tab/><text:span text:style-name="highlight_re2">spanepoch</text:span>=<text:span text:style-name="highlight_sy0">`</text:span><text:span text:style-name="highlight_kw2">expr</text:span> <text:span text:style-name="highlight_re1">$nextalert</text:span> \<text:span text:style-name="highlight_sy0">*</text:span> <text:span text:style-name="highlight_nu0">60</text:span> \<text:span text:style-name="highlight_sy0">*</text:span> <text:span text:style-name="highlight_nu0">60</text:span> \<text:span text:style-name="highlight_sy0">*</text:span> <text:span text:style-name="highlight_nu0">24</text:span><text:span text:style-name="highlight_sy0">`</text:span><text:line-break/><text:tab/><text:span text:style-name="highlight_kw1">if</text:span> <text:span text:style-name="highlight_kw3">test</text:span> <text:span text:style-name="highlight_sy0">`</text:span><text:span text:style-name="highlight_kw2">expr</text:span> <text:span text:style-name="highlight_re1">$endepoch</text:span> - <text:span text:style-name="highlight_re1">$nowepoch</text:span><text:span text:style-name="highlight_sy0">`</text:span> <text:span text:style-name="highlight_re5">-lt</text:span> <text:span text:style-name="highlight_re1">$spanepoch</text:span><text:line-break/><text:tab/><text:span text:style-name="highlight_kw1">then</text:span><text:line-break/><text:tab/><text:s text:c="4"/><text:span text:style-name="highlight_re2">expire</text:span>=<text:span text:style-name="highlight_sy0">`</text:span><text:span text:style-name="highlight_kw2">date</text:span> <text:span text:style-name="highlight_re5">-I</text:span> <text:span text:style-name="highlight_re5">-d</text:span> <text:span text:style-name="highlight_sy0">@</text:span><text:span text:style-name="highlight_re1">$endepoch</text:span><text:span text:style-name="highlight_sy0">`</text:span><text:line-break/><text:tab/><text:s text:c="4"/><text:span text:style-name="highlight_kw3">echo</text:span> <text:span text:style-name="highlight_st0">"Alert, <text:span text:style-name="highlight_es2">$host_desc</text:span> expires <text:span text:style-name="highlight_es2">$expire</text:span> (less than <text:span text:style-name="highlight_es2">$nextalert</text:span> days)"</text:span> <text:span text:style-name="highlight_sy0">&gt;&amp;</text:span><text:span text:style-name="highlight_nu0">2</text:span><text:line-break/><text:tab/><text:s text:c="4"/><text:span text:style-name="highlight_re2">prevepoch</text:span>=<text:span text:style-name="highlight_re1">$nowepoch</text:span><text:line-break/><text:tab/><text:span text:style-name="highlight_kw1">fi</text:span><text:line-break/><text:s text:c="4"/><text:span text:style-name="highlight_kw1">fi</text:span><text:line-break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span text:style-name="highlight_kw1">done</text:span> <text:span text:style-name="highlight_sy0">&lt;</text:span><text:span text:style-name="highlight_st0">"<text:span text:style-name="highlight_es2">$statedir</text:span>/check-tls.status"</text:span><text:line-break/><text:span text:style-name="highlight_kw2">mv</text:span> <text:span text:style-name="highlight_st0">"<text:span text:style-name="highlight_es2">$statedir</text:span>/check-tls.$$"</text:span> <text:span text:style-name="highlight_st0">"<text:span text:style-name="highlight_es2">$statedir</text:span>/check-tls.status"</text:span></text:p>
          </table:table-cell>
        </table:table-row>
      </table:table>
      <text:h text:style-name="Heading_20_3" text:outline-level="3"><text:bookmark-start text:name="__RefHeading___sonde_check_generique_a_faire_7"/><text:bookmark-start text:name="sonde_check_generique_a_faire"/>Sonde check générique à faire<text:bookmark-end text:name="__RefHeading___sonde_check_generique_a_faire_7"/><text:bookmark-end text:name="sonde_check_generique_a_faire"/></text:h>
      <text:p text:style-name="Text_20_body">Voir :</text:p>
      <text:list text:style-name="List_20_1" text:continue-numbering="false">
        <text:list-item>
          <text:p text:style-name="LastListParagraph_List_20_1_Content_First"> create_a_custom_service_unit <text:a xlink:type="simple" xlink:href="http://wiki.belaris.fr/doku.php?id=tech:how_to_distinguish_between_a_crash_and_a_graceful_reboot_in_rhel_7_or_rhel_8" text:style-name="Internet_20_link" text:visited-style-name="Visited_20_Internet_20_Link">Alert on unexpected shutdown</text:a></text:p>
        </text:list-item>
      </text:list>
      <text:p text:style-name="Text_20_body">Fichiers sensibles :</text:p>
      <text:list text:style-name="List_20_1" text:continue-numbering="false">
        <text:list-item>
          <text:p text:style-name="List_20_1_Content_First"> /etc/passwd</text:p>
        </text:list-item>
        <text:list-item>
          <text:p text:style-name="List_20_1_Content_Last"> /etc/shadow</text:p>
        </text:list-item>
      </text:list>
      <text:p text:style-name="Text_20_body">RW partition. touch /.check</text:p>
      <text:p text:style-name="Text_20_body">date / time : ntpdate ?</text:p>
      <text:p text:style-name="Text_20_body">MAJ</text:p>
      <text:p text:style-name="Text_20_body">Service KO</text:p>
      <text:p text:style-name="Text_20_body">Alerte avant l'expiration des domaines</text:p>
      <text:p text:style-name="Text_20_body">/etc/passwd uid 0</text:p>
      <text:p text:style-name="Text_20_body">dmesg</text:p>
      <text:p text:style-name="Text_20_body">Comptes 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0:51</meta:creation-date>
    <dc:creator>Generated</dc:creator>
    <dc:date>2026-07-22T20::10:51</dc:date>
    <dc:language>en-US</dc:language>
    <meta:editing-cycles>1</meta:editing-cycles>
    <meta:editing-duration>PT0S</meta:editing-duration>
    <dc:title>tech:notes_supervision</dc:title>
  </office:meta>
</office:document-meta>
</file>