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consommation_cpu"/><text:bookmark-start text:name="__RefHeading___notes_supervision_consommation_cpu_1"/><text:bookmark-start text:name="notes_supervision_consommation_cpu"/>Notes supervision consommation CPU<text:bookmark-end text:name="__RefHeading___notes_supervision_consommation_cpu_1"/><text:bookmark-end text:name="notes_supervision_consommation_cpu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supervision_-_sonde_nagios_-_memoire_linux" text:style-name="Internet_20_link" text:visited-style-name="Visited_20_Internet_20_Link">Supervision - Sonde Nagios - Mémoire Linux &amp; CPU via SNMP</text:a></text:p>
        </text:list-item>
      </text:list>
      <text:h text:style-name="Heading_20_2" text:outline-level="2"><text:bookmark-start text:name="__RefHeading___a_superviser_2"/><text:bookmark-start text:name="a_superviser"/>A superviser<text:bookmark-end text:name="__RefHeading___a_superviser_2"/><text:bookmark-end text:name="a_superviser"/></text:h>
      <text:list text:style-name="List_20_1" text:continue-numbering="false">
        <text:list-item>
          <text:p text:style-name="List_20_1_Content_First"> Nombre total de process</text:p>
        </text:list-item>
        <text:list-item>
          <text:p text:style-name="List_20_1_Content"> Nombre total de threads <text:span text:style-name="Source_20_Text">ps -efL |wc -l</text:span></text:p>
        </text:list-item>
        <text:list-item>
          <text:p text:style-name="List_20_1_Content"> Loadaverage</text:p>
        </text:list-item>
        <text:list-item>
          <text:p text:style-name="List_20_1_Content_Last"> IOWAIT</text:p>
        </text:list-item>
      </text:list>
      <text:h text:style-name="Heading_20_3" text:outline-level="3"><text:bookmark-start text:name="__RefHeading___iowait_3"/><text:bookmark-start text:name="iowait"/>IOWAIT<text:bookmark-end text:name="__RefHeading___iowait_3"/><text:bookmark-end text:name="iowait"/></text:h>
      <text:p text:style-name="Text_20_body">Voir : <text:a xlink:type="simple" xlink:href="https://kb.vander.host/operating-systems/how-to-monitor-disk-performance-iowait-on-linux/" text:style-name="Internet_20_link" text:visited-style-name="Visited_20_Internet_20_Link">https://kb.vander.host/operating-systems/how-to-monitor-disk-performance-iowait-on-linux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op<text:line-break/>sar<text:line-break/>iostat <text:span text:style-name="highlight_re5">-d</text:span> <text:span text:style-name="highlight_nu0">2</text:span> <text:span text:style-name="highlight_sy0">%</text:span>iowait<text:line-break/>iostat <text:span text:style-name="highlight_re5">-c</text:span> <text:span text:style-name="highlight_nu0">5</text:span> <text:span text:style-name="highlight_nu0">100</text:span><text:line-break/>snmpget <text:span text:style-name="highlight_re5">-Oqv</text:span> <text:span text:style-name="highlight_re5">-v3</text:span> localhost .1.3.6.1.4.1.2021.11.54.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centreon_plugins.pl <text:span text:style-name="highlight_re5">--plugin</text:span>=os::linux::snmp::plugin <text:span text:style-name="highlight_re5">--hostname</text:span>=localhost <text:span text:style-name="highlight_re5">--snmp-version</text:span>=<text:span text:style-name="highlight_nu0">3</text:span> <text:span text:style-name="highlight_re5">--snmp-username</text:span> <text:span text:style-name="highlight_st0">"nagios"</text:span> <text:span text:style-name="highlight_re5">--authprotocol</text:span> MD5 <text:span text:style-name="highlight_re5">--authpassphrase</text:span> <text:span text:style-name="highlight_st0">"P@ssw0rd"</text:span> <text:span text:style-name="highlight_re5">--mode</text:span> cpu-detailed <text:span text:style-name="highlight_re5">--warning-wait</text:span>=<text:span text:style-name="highlight_nu0">15</text:span> <text:span text:style-name="highlight_re5">--critical-wait</text:span>=<text:span text:style-name="highlight_nu0">25</text:span></text:p>
          </table:table-cell>
        </table:table-row>
      </table:table>
      <text:h text:style-name="Heading_20_2" text:outline-level="2"><text:bookmark-start text:name="__RefHeading___script_check_cpu_stats.sh_4"/><text:bookmark-start text:name="script_check_cpu_stats.sh"/>Script check_cpu_stats.sh<text:bookmark-end text:name="__RefHeading___script_check_cpu_stats.sh_4"/><text:bookmark-end text:name="script_check_cpu_stats.sh"/></text:h>
      <text:p text:style-name="Text_20_body">Source : <text:a xlink:type="simple" xlink:href="https://github.com/Napsty/check_cpu_stats/blob/main/check_cpu_stats.sh" text:style-name="Internet_20_link" text:visited-style-name="Visited_20_Internet_20_Link">https://github.com/Napsty/check_cpu_stats/blob/main/check_cpu_stats.sh</text:a></text:p>
      <text:p text:style-name="Text_20_body"><text:span text:style-name="Source_20_Text">check_cpu_stats.s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==============================================================================</text:span><text:line-break/><text:span text:style-name="highlight_co0"># CPU Utilization Statistics plugin for Nagios </text:span><text:line-break/><text:span text:style-name="highlight_co0">#</text:span><text:line-break/><text:span text:style-name="highlight_co0"># Original author:<text:s text:c="2"/>Steve Bosek</text:span><text:line-break/><text:span text:style-name="highlight_co0"># Creation date:<text:s text:c="4"/>8 September 2007</text:span><text:line-break/><text:span text:style-name="highlight_co0"># Description:<text:s text:c="6"/>Monitoring plugin (script) to check cpu utilization statistics.</text:span><text:line-break/><text:span text:style-name="highlight_co0">#<text:s text:c="19"/>This script has been designed and written on Unix platforms</text:span><text:line-break/><text:span text:style-name="highlight_co0">#<text:s text:c="19"/>requiring iostat as external program.</text:span><text:line-break/><text:span text:style-name="highlight_co0">#<text:s text:c="19"/>The script is used to query 6 of the key cpu statistics</text:span><text:line-break/><text:span text:style-name="highlight_co0">#<text:s text:c="19"/>(user,system,iowait,steal,nice,idle) at the same time.</text:span><text:line-break/><text:span text:style-name="highlight_co0"># History/Changes:<text:s text:c="2"/>HISTORY moved out of plugin into Git repository / README.md</text:span><text:line-break/><text:span text:style-name="highlight_co0"># License:<text:s text:c="10"/>GNU General Public License v3.0 (GPL3), see LICENSE in Git repository</text:span><text:line-break/><text:span text:style-name="highlight_co0">#</text:span><text:line-break/><text:span text:style-name="highlight_co0"># Copyright 2007-2009,2011 Steve Bosek</text:span><text:line-break/><text:span text:style-name="highlight_co0"># Copyright 2008 Bas van der Doorn</text:span><text:line-break/><text:span text:style-name="highlight_co0"># Copyright 2008 Philipp Lemke</text:span><text:line-break/><text:span text:style-name="highlight_co0"># Copyright 2016 Philipp Dallig</text:span><text:line-break/><text:span text:style-name="highlight_co0"># Copyright 2022-2023 Claudio Kuenzler</text:span><text:line-break/><text:span text:style-name="highlight_co0">#</text:span><text:line-break/><text:span text:style-name="highlight_co0"># Usage:<text:s text:c="3"/>./check_cpu_stats.sh [-w &lt;user,system,iowait&gt;] [-c &lt;user,system,iowait&gt;] ( [-i &lt;report interval&gt;] [-n &lt;report number&gt; ] [-b &lt;N,processname&gt;])</text:span><text:line-break/><text:span text:style-name="highlight_co0">#</text:span><text:line-break/><text:span text:style-name="highlight_co0"># Example: ./check_cpu_stats.sh</text:span><text:line-break/><text:span text:style-name="highlight_co0">#<text:s text:c="10"/>./check_cpu_stats.sh -w 70,40,30 -c 90,60,40</text:span><text:line-break/><text:span text:style-name="highlight_co0">#<text:s text:c="10"/>./check_cpu_stats.sh -w 70,40,30 -c 90,60,40 -i 3 -n 5 -b '1,apache2' -b '1,running process'</text:span><text:line-break/><text:span text:style-name="highlight_co0"># ========================================================================================</text:span><text:line-break/><text:span text:style-name="highlight_co0"># -----------------------------------------------------------------------------------------</text:span><text:line-break/><text:span text:style-name="highlight_co0"># Plugin description</text:span><text:line-break/><text:span text:style-name="highlight_re2">PROGNAME</text:span>=$<text:span text:style-name="highlight_br0">(</text:span><text:span text:style-name="highlight_kw2">basename</text:span> <text:span text:style-name="highlight_re4">$0</text:span><text:span text:style-name="highlight_br0">)</text:span><text:line-break/><text:span text:style-name="highlight_re2">RELEASE</text:span>=<text:span text:style-name="highlight_st0">"Revision 3.1.5"</text:span><text:line-break/> <text:line-break/><text:span text:style-name="highlight_co0"># Paths to commands used in this script.<text:s text:c="2"/>These may have to be modified to match your system setup.</text:span><text:line-break/><text:span text:style-name="highlight_kw3">export</text:span> <text:span text:style-name="highlight_re2">PATH</text:span>=<text:span text:style-name="highlight_re1">$PATH</text:span>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bin:<text:span text:style-name="highlight_sy0">/</text:span>bin <text:span text:style-name="highlight_co0"># Set path</text:span><text:line-break/><text:span text:style-name="highlight_re2">IOSTAT</text:span>=<text:span text:style-name="highlight_st0">"iostat"</text:span><text:line-break/><text:span text:style-name="highlight_co0">#Needed for HP-UX</text:span><text:line-break/><text:span text:style-name="highlight_re2">SAR</text:span>=<text:span text:style-name="highlight_st0">"/usr/bin/sar"</text:span><text:line-break/> <text:line-break/><text:span text:style-name="highlight_co0"># Nagios return codes</text:span><text:line-break/><text:span text:style-name="highlight_re2">STATE_OK</text:span>=<text:span text:style-name="highlight_nu0">0</text:span><text:line-break/><text:span text:style-name="highlight_re2">STATE_WARNING</text:span>=<text:span text:style-name="highlight_nu0">1</text:span><text:line-break/><text:span text:style-name="highlight_re2">STATE_CRITICAL</text:span>=<text:span text:style-name="highlight_nu0">2</text:span><text:line-break/><text:span text:style-name="highlight_re2">STATE_UNKNOWN</text:span>=<text:span text:style-name="highlight_nu0">3</text:span><text:line-break/> <text:line-break/><text:span text:style-name="highlight_co0"># Plugin default parameters value if not defined</text:span><text:line-break/><text:span text:style-name="highlight_re2">LIST_WARNING_THRESHOLD</text:span>=<text:span text:style-name="highlight_co1">${LIST_WARNING_THRESHOLD:="70,40,30"}</text:span><text:line-break/><text:span text:style-name="highlight_re2">LIST_CRITICAL_THRESHOLD</text:span>=<text:span text:style-name="highlight_co1">${LIST_CRITICAL_THRESHOLD:="90,60,40"}</text:span><text:line-break/><text:span text:style-name="highlight_re2">INTERVAL_SEC</text:span>=<text:span text:style-name="highlight_co1">${INTERVAL_SEC:="1"}</text:span><text:line-break/><text:span text:style-name="highlight_re2">NUM_REPORT</text:span>=<text:span text:style-name="highlight_co1">${NUM_REPORT:="3"}</text:span><text:line-break/><text:span text:style-name="highlight_co0"># -----------------------------------------------------------------------------------------</text:span><text:line-break/><text:span text:style-name="highlight_co0"># Check required commands</text:span><text:line-break/><text:span text:style-name="highlight_kw1">if</text:span> <text:span text:style-name="highlight_br0">[</text:span> <text:span text:style-name="highlight_sy0">`</text:span><text:span text:style-name="highlight_kw2">uname</text:span><text:span text:style-name="highlight_sy0">`</text:span> = <text:span text:style-name="highlight_st0">"HP-UX"</text:span> <text:span text:style-name="highlight_br0">]</text:span>;<text:span text:style-name="highlight_kw1">then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re1">$SAR</text:span> <text:span text:style-name="highlight_br0">]</text:span>; <text:span text:style-name="highlight_kw1">then</text:span><text:line-break/><text:s text:c="4"/><text:span text:style-name="highlight_kw3">echo</text:span> <text:span text:style-name="highlight_st0">"UNKNOWN: sar not found or is not executable by the nagios user."</text:span><text:line-break/><text:s text:c="4"/><text:span text:style-name="highlight_kw3">exit</text:span> <text:span text:style-name="highlight_re1">$STATE_UNKNOWN</text:span><text:line-break/><text:s text:c="2"/><text:span text:style-name="highlight_kw1">fi</text:span><text:line-break/><text:span text:style-name="highlight_kw1">else</text:span><text:line-break/><text:s text:c="2"/><text:span text:style-name="highlight_kw1">for</text:span> cmd <text:span text:style-name="highlight_kw1">in</text:span> iostat; <text:span text:style-name="highlight_kw1">do</text:span><text:line-break/><text:s text:c="2"/><text:span text:style-name="highlight_kw1">if</text:span> <text:span text:style-name="highlight_sy0">!</text:span> <text:span text:style-name="highlight_sy0">`</text:span><text:span text:style-name="highlight_kw3">command</text:span> <text:span text:style-name="highlight_re5">-v</text:span> <text:span text:style-name="highlight_co1">${cmd}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span text:style-name="highlight_sy0">`</text:span>; <text:span text:style-name="highlight_kw1">then</text:span><text:line-break/><text:s text:c="4"/><text:span text:style-name="highlight_kw3">echo</text:span> <text:span text:style-name="highlight_st0">"UNKNOWN: <text:span text:style-name="highlight_es3">${cmd}</text:span> does not exist, please check if command exists and PATH is correct"</text:span><text:line-break/><text:s text:c="4"/><text:span text:style-name="highlight_kw3">exit</text:span> <text:span text:style-name="highlight_co1">${STATE_UNKNOWN}</text:span><text:line-break/><text:s text:c="2"/><text:span text:style-name="highlight_kw1">fi</text:span><text:line-break/><text:span text:style-name="highlight_kw1">done</text:span><text:line-break/><text:span text:style-name="highlight_kw1">fi</text:span><text:line-break/><text:span text:style-name="highlight_co0"># -----------------------------------------------------------------------------------------</text:span><text:line-break/><text:span text:style-name="highlight_co0"># Functions plugin usage</text:span><text:line-break/>print_release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<text:span text:style-name="highlight_es2">$RELEASE</text:span>"</text:span><text:line-break/><text:s text:c="2"/><text:span text:style-name="highlight_kw3">exit</text:span> <text:span text:style-name="highlight_co1">${STATE_UNKNOWN}</text:span><text:line-break/><text:span text:style-name="highlight_br0">}</text:span><text:line-break/> <text:line-break/>print_usage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<text:span text:style-name="highlight_es2">$PROGNAME</text:span> <text:span text:style-name="highlight_es2">$RELEASE</text:span> - Monitoring plugin to check CPU Utilization"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Usage: check_cpu_stats.sh [-w] [-c] [-i] [-n] [-b]+"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<text:s text:c="2"/>-w<text:s text:c="2"/>Warning threshold in % for warn_user,warn_system,warn_iowait CPU (default : 70,40,30)"</text:span><text:line-break/><text:s text:c="2"/><text:span text:style-name="highlight_kw3">echo</text:span> <text:span text:style-name="highlight_st0">"<text:s text:c="2"/>-c<text:s text:c="2"/>Critical threshold in % for crit_user,crit_system,crit_iowait CPU (default : 90,60,40)"</text:span><text:line-break/><text:s text:c="2"/><text:span text:style-name="highlight_kw3">echo</text:span> <text:span text:style-name="highlight_st0">"<text:s text:c="2"/>-i<text:s text:c="2"/>Interval in seconds for iostat (default : 1)"</text:span><text:line-break/><text:s text:c="2"/><text:span text:style-name="highlight_kw3">echo</text:span> <text:span text:style-name="highlight_st0">"<text:s text:c="2"/>-n<text:s text:c="2"/>Number of reports for iostat (default : 3)"</text:span><text:line-break/><text:s text:c="2"/><text:span text:style-name="highlight_kw3">echo</text:span> <text:span text:style-name="highlight_st0">"<text:s text:c="2"/>-b<text:s text:c="2"/>The plugin will exit OK when condition matches (number of CPUs and process running), expects an input of N,process (e.g. 4,apache2). Can be used multiple times: -b 1,puppet -b 4,apache2 -b 4,containerd. Works only under Linux."</text:span><text:line-break/><text:s text:c="2"/><text:span text:style-name="highlight_kw3">echo</text:span> <text:span text:style-name="highlight_st0">"<text:s text:c="2"/>-v<text:s text:c="2"/>Show version"</text:span><text:line-break/><text:s text:c="2"/><text:span text:style-name="highlight_kw3">echo</text:span> <text:span text:style-name="highlight_st0">"<text:s text:c="2"/>-h<text:s text:c="2"/>Show this page"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Usage: <text:span text:style-name="highlight_es2">$PROGNAME</text:span>"</text:span><text:line-break/><text:s text:c="2"/><text:span text:style-name="highlight_kw3">echo</text:span> <text:span text:style-name="highlight_st0">"Usage: <text:span text:style-name="highlight_es2">$PROGNAME</text:span> --help"</text:span><text:line-break/><text:s text:c="2"/><text:span text:style-name="highlight_kw3">echo</text:span> <text:span text:style-name="highlight_st0">""</text:span><text:line-break/><text:s text:c="2"/><text:span text:style-name="highlight_kw3">exit</text:span> <text:span text:style-name="highlight_nu0">0</text:span><text:line-break/><text:span text:style-name="highlight_br0">}</text:span><text:line-break/> <text:line-break/>print_help<text:span text:style-name="highlight_br0">(</text:span><text:span text:style-name="highlight_br0">)</text:span> <text:span text:style-name="highlight_br0">{</text:span><text:line-break/><text:s text:c="2"/>print_usage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This plugin will check cpu utilization (user,system,iowait,idle in %)"</text:span><text:line-break/><text:s text:c="4"/><text:span text:style-name="highlight_kw3">echo</text:span> <text:span text:style-name="highlight_st0">""</text:span><text:line-break/><text:s text:c="2"/><text:span text:style-name="highlight_kw3">exit</text:span> <text:span text:style-name="highlight_nu0">0</text:span><text:line-break/><text:span text:style-name="highlight_br0">}</text:span><text:line-break/><text:span text:style-name="highlight_co0"># -----------------------------------------------------------------------------------------</text:span><text:line-break/><text:span text:style-name="highlight_co0"># Parse parameters</text:span><text:line-break/><text:span text:style-name="highlight_kw1">if</text:span> <text:span text:style-name="highlight_br0">[</text:span> <text:span text:style-name="highlight_st0">"<text:span text:style-name="highlight_es3">${1}</text:span>"</text:span> = <text:span text:style-name="highlight_st0">"--help"</text:span> <text:span text:style-name="highlight_br0">]</text:span>; <text:span text:style-name="highlight_kw1">then</text:span> print_help; <text:span text:style-name="highlight_kw3">exit</text:span> <text:span text:style-name="highlight_re1">$STATE_UNKNOWN</text:span>; <text:span text:style-name="highlight_kw1">fi</text:span><text:line-break/> <text:line-break/><text:span text:style-name="highlight_kw1">while</text:span> <text:span text:style-name="highlight_kw3">getopts</text:span> <text:span text:style-name="highlight_st0">"c:w:i:n:b:hv"</text:span> Input<text:line-break/><text:span text:style-name="highlight_kw1">do</text:span><text:line-break/><text:s text:c="2"/><text:span text:style-name="highlight_kw1">case</text:span> <text:span text:style-name="highlight_co1">${Input}</text:span> <text:span text:style-name="highlight_kw1">in</text:span><text:line-break/><text:s text:c="2"/><text:span text:style-name="highlight_kw2">w</text:span><text:span text:style-name="highlight_br0">)</text:span><text:s text:c="6"/><text:span text:style-name="highlight_re2">LIST_WARNING_THRESHOLD</text:span>=<text:span text:style-name="highlight_co1">${OPTARG}</text:span><text:span text:style-name="highlight_sy0">;;</text:span><text:line-break/><text:s text:c="2"/>c<text:span text:style-name="highlight_br0">)</text:span><text:s text:c="6"/><text:span text:style-name="highlight_re2">LIST_CRITICAL_THRESHOLD</text:span>=<text:span text:style-name="highlight_co1">${OPTARG}</text:span><text:span text:style-name="highlight_sy0">;;</text:span><text:line-break/><text:s text:c="2"/>i<text:span text:style-name="highlight_br0">)</text:span><text:s text:c="6"/><text:span text:style-name="highlight_re2">INTERVAL_SEC</text:span>=<text:span text:style-name="highlight_co1">${OPTARG}</text:span><text:span text:style-name="highlight_sy0">;;</text:span><text:line-break/><text:s text:c="2"/>n<text:span text:style-name="highlight_br0">)</text:span><text:s text:c="6"/><text:span text:style-name="highlight_re2">NUM_REPORT</text:span>=<text:span text:style-name="highlight_co1">${OPTARG}</text:span><text:span text:style-name="highlight_sy0">;;</text:span><text:line-break/><text:s text:c="2"/>b<text:span text:style-name="highlight_br0">)</text:span><text:s text:c="6"/>BAIL+=<text:span text:style-name="highlight_br0">(</text:span><text:span text:style-name="highlight_st0">"<text:span text:style-name="highlight_es3">${OPTARG}</text:span>"</text:span><text:span text:style-name="highlight_br0">)</text:span><text:span text:style-name="highlight_sy0">;;</text:span><text:line-break/><text:s text:c="2"/>h<text:span text:style-name="highlight_br0">)</text:span><text:s text:c="6"/>print_help<text:span text:style-name="highlight_sy0">;;</text:span><text:line-break/><text:s text:c="2"/>v<text:span text:style-name="highlight_br0">)</text:span><text:s text:c="6"/>print_release<text:span text:style-name="highlight_sy0">;;</text:span><text:line-break/><text:s text:c="2"/><text:span text:style-name="highlight_sy0">*</text:span><text:span text:style-name="highlight_br0">)</text:span><text:s text:c="6"/>print_help<text:span text:style-name="highlight_sy0">;;</text:span><text:line-break/><text:s text:c="2"/><text:span text:style-name="highlight_kw1">esac</text:span><text:line-break/><text:span text:style-name="highlight_kw1">done</text:span><text:line-break/><text:span text:style-name="highlight_co0"># -----------------------------------------------------------------------------------------</text:span><text:line-break/><text:span text:style-name="highlight_co0"># List to Table for warning threshold</text:span><text:line-break/><text:span text:style-name="highlight_re2">TAB_WARNING_THRESHOLD</text:span>=<text:span text:style-name="highlight_br0">(</text:span> <text:span text:style-name="highlight_sy0">`</text:span><text:span text:style-name="highlight_kw3">echo</text:span> <text:span text:style-name="highlight_re1">$LIST_WARNING_THRESHOLD</text:span> <text:span text:style-name="highlight_sy0">|</text:span> <text:span text:style-name="highlight_kw2">sed</text:span> <text:span text:style-name="highlight_st_h">'s/,/ /g'</text:span><text:span text:style-name="highlight_sy0">`</text:span> <text:span text:style-name="highlight_br0">)</text:span><text:line-break/><text:span text:style-name="highlight_kw1">if</text:span> <text:span text:style-name="highlight_br0">[</text:span> <text:span text:style-name="highlight_st0">"<text:span text:style-name="highlight_es3">${#TAB_WARNING_THRESHOLD[@]}</text:span>"</text:span> <text:span text:style-name="highlight_re5">-ne</text:span> <text:span text:style-name="highlight_st0">"3"</text:span> <text:span text:style-name="highlight_br0">]</text:span>; <text:span text:style-name="highlight_kw1">then</text:span><text:line-break/><text:s text:c="2"/><text:span text:style-name="highlight_kw3">echo</text:span> <text:span text:style-name="highlight_st0">"ERROR : Bad count parameter in Warning Threshold"</text:span><text:line-break/><text:s text:c="2"/><text:span text:style-name="highlight_kw3">exit</text:span> <text:span text:style-name="highlight_re1">$STATE_WARNING</text:span><text:line-break/><text:span text:style-name="highlight_kw1">else</text:span><text:s text:c="2"/><text:line-break/><text:span text:style-name="highlight_re2">USER_WARNING_THRESHOLD</text:span>=<text:span text:style-name="highlight_sy0">`</text:span><text:span text:style-name="highlight_kw3">echo</text:span> <text:span text:style-name="highlight_co1">${TAB_WARNING_THRESHOLD[0]}</text:span><text:span text:style-name="highlight_sy0">`</text:span><text:line-break/><text:span text:style-name="highlight_re2">SYSTEM_WARNING_THRESHOLD</text:span>=<text:span text:style-name="highlight_sy0">`</text:span><text:span text:style-name="highlight_kw3">echo</text:span> <text:span text:style-name="highlight_co1">${TAB_WARNING_THRESHOLD[1]}</text:span><text:span text:style-name="highlight_sy0">`</text:span><text:line-break/><text:span text:style-name="highlight_re2">IOWAIT_WARNING_THRESHOLD</text:span>=<text:span text:style-name="highlight_sy0">`</text:span><text:span text:style-name="highlight_kw3">echo</text:span> <text:span text:style-name="highlight_co1">${TAB_WARNING_THRESHOLD[2]}</text:span><text:span text:style-name="highlight_sy0">`</text:span> <text:line-break/><text:span text:style-name="highlight_kw1">fi</text:span><text:line-break/> <text:line-break/><text:span text:style-name="highlight_co0"># List to Table for critical threshold</text:span><text:line-break/><text:span text:style-name="highlight_re2">TAB_CRITICAL_THRESHOLD</text:span>=<text:span text:style-name="highlight_br0">(</text:span> <text:span text:style-name="highlight_sy0">`</text:span><text:span text:style-name="highlight_kw3">echo</text:span> <text:span text:style-name="highlight_re1">$LIST_CRITICAL_THRESHOLD</text:span> <text:span text:style-name="highlight_sy0">|</text:span> <text:span text:style-name="highlight_kw2">sed</text:span> <text:span text:style-name="highlight_st_h">'s/,/ /g'</text:span><text:span text:style-name="highlight_sy0">`</text:span> <text:span text:style-name="highlight_br0">)</text:span><text:line-break/><text:span text:style-name="highlight_kw1">if</text:span> <text:span text:style-name="highlight_br0">[</text:span> <text:span text:style-name="highlight_st0">"<text:span text:style-name="highlight_es3">${#TAB_CRITICAL_THRESHOLD[@]}</text:span>"</text:span> <text:span text:style-name="highlight_re5">-ne</text:span> <text:span text:style-name="highlight_st0">"3"</text:span> <text:span text:style-name="highlight_br0">]</text:span>; <text:span text:style-name="highlight_kw1">then</text:span><text:line-break/><text:s text:c="2"/><text:span text:style-name="highlight_kw3">echo</text:span> <text:span text:style-name="highlight_st0">"ERROR : Bad count parameter in CRITICAL Threshold"</text:span><text:line-break/><text:s text:c="2"/><text:span text:style-name="highlight_kw3">exit</text:span> <text:span text:style-name="highlight_re1">$STATE_WARNING</text:span><text:line-break/><text:span text:style-name="highlight_kw1">else</text:span> <text:line-break/><text:span text:style-name="highlight_re2">USER_CRITICAL_THRESHOLD</text:span>=<text:span text:style-name="highlight_sy0">`</text:span><text:span text:style-name="highlight_kw3">echo</text:span> <text:span text:style-name="highlight_co1">${TAB_CRITICAL_THRESHOLD[0]}</text:span><text:span text:style-name="highlight_sy0">`</text:span><text:line-break/><text:span text:style-name="highlight_re2">SYSTEM_CRITICAL_THRESHOLD</text:span>=<text:span text:style-name="highlight_sy0">`</text:span><text:span text:style-name="highlight_kw3">echo</text:span> <text:span text:style-name="highlight_co1">${TAB_CRITICAL_THRESHOLD[1]}</text:span><text:span text:style-name="highlight_sy0">`</text:span><text:line-break/><text:span text:style-name="highlight_re2">IOWAIT_CRITICAL_THRESHOLD</text:span>=<text:span text:style-name="highlight_sy0">`</text:span><text:span text:style-name="highlight_kw3">echo</text:span> <text:span text:style-name="highlight_co1">${TAB_CRITICAL_THRESHOLD[2]}</text:span><text:span text:style-name="highlight_sy0">`</text:span><text:line-break/><text:span text:style-name="highlight_kw1">fi</text:span><text:line-break/> <text:line-break/><text:span text:style-name="highlight_kw1">if</text:span> <text:span text:style-name="highlight_br0">[</text:span> <text:span text:style-name="highlight_co1">${TAB_WARNING_THRESHOLD[0]}</text:span> <text:span text:style-name="highlight_re5">-ge</text:span> <text:span text:style-name="highlight_co1">${TAB_CRITICAL_THRESHOLD[0]}</text:span> <text:span text:style-name="highlight_re5">-o</text:span> <text:span text:style-name="highlight_co1">${TAB_WARNING_THRESHOLD[1]}</text:span> <text:span text:style-name="highlight_re5">-ge</text:span> <text:span text:style-name="highlight_co1">${TAB_CRITICAL_THRESHOLD[1]}</text:span> <text:span text:style-name="highlight_re5">-o</text:span> <text:span text:style-name="highlight_co1">${TAB_WARNING_THRESHOLD[2]}</text:span> <text:span text:style-name="highlight_re5">-ge</text:span> <text:span text:style-name="highlight_co1">${TAB_CRITICAL_THRESHOLD[2]}</text:span> <text:span text:style-name="highlight_br0">]</text:span>; <text:span text:style-name="highlight_kw1">then</text:span><text:line-break/><text:s text:c="2"/><text:span text:style-name="highlight_kw3">echo</text:span> <text:span text:style-name="highlight_st0">"ERROR : Critical CPU Threshold lower as Warning CPU Threshold "</text:span><text:line-break/><text:s text:c="2"/><text:span text:style-name="highlight_kw3">exit</text:span> <text:span text:style-name="highlight_re1">$STATE_WARNING</text:span><text:line-break/><text:span text:style-name="highlight_kw1">fi</text:span> <text:line-break/><text:span text:style-name="highlight_co0"># -----------------------------------------------------------------------------------------</text:span><text:line-break/><text:span text:style-name="highlight_co0"># CPU Utilization Statistics Unix Plateform ( Linux,AIX,Solaris are supported )</text:span><text:line-break/><text:span text:style-name="highlight_kw1">case</text:span> <text:span text:style-name="highlight_sy0">`</text:span><text:span text:style-name="highlight_kw2">uname</text:span><text:span text:style-name="highlight_sy0">`</text:span> <text:span text:style-name="highlight_kw1">in</text:span><text:line-break/><text:s text:c="2"/>Linux <text:span text:style-name="highlight_br0">)</text:span><text:line-break/><text:s text:c="6"/><text:span text:style-name="highlight_re2">CPU_REPORT</text:span>=<text:span text:style-name="highlight_sy0">`</text:span>iostat <text:span text:style-name="highlight_re5">-c</text:span> <text:span text:style-name="highlight_re1">$INTERVAL_SEC</text:span> <text:span text:style-name="highlight_re1">$NUM_REPORT</text:span> <text:span text:style-name="highlight_sy0">|</text:span> <text:span text:style-name="highlight_kw2">sed</text:span> <text:span text:style-name="highlight_re5">-e</text:span> <text:span text:style-name="highlight_st_h">'s/,/./g'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t_h">';'</text:span> <text:span text:style-name="highlight_sy0">|</text:span> <text:span text:style-name="highlight_kw2">sed</text:span> <text:span text:style-name="highlight_st_h">'/^$/d'</text:span> <text:span text:style-name="highlight_sy0">|</text:span> <text:span text:style-name="highlight_kw2">tail</text:span> -<text:span text:style-name="highlight_nu0">1</text:span><text:span text:style-name="highlight_sy0">`</text:span><text:line-break/><text:s text:c="6"/><text:span text:style-name="highlight_re2">CPU_REPORT_SECTIONS</text:span>=<text:span text:style-name="highlight_sy0">`</text:span><text:span text:style-name="highlight_kw3">echo</text:span> <text:span text:style-name="highlight_co1">${CPU_REPORT}</text:span> <text:span text:style-name="highlight_sy0">|</text:span> <text:span text:style-name="highlight_kw2">grep</text:span> <text:span text:style-name="highlight_st_h">';'</text:span> <text:span text:style-name="highlight_re5">-o</text:span> <text:span text:style-name="highlight_sy0">|</text:span> <text:span text:style-name="highlight_kw2">wc</text:span> -l<text:span text:style-name="highlight_sy0">`</text:span><text:line-break/><text:s text:c="6"/><text:span text:style-name="highlight_re2">CPU_USER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2</text:span><text:span text:style-name="highlight_sy0">`</text:span><text:line-break/><text:s text:c="6"/><text:span text:style-name="highlight_re2">CPU_NIC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3</text:span><text:span text:style-name="highlight_sy0">`</text:span><text:line-break/><text:s text:c="6"/><text:span text:style-name="highlight_re2">CPU_SYSTEM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4</text:span><text:span text:style-name="highlight_sy0">`</text:span><text:line-break/><text:s text:c="6"/><text:span text:style-name="highlight_re2">CPU_IOWAIT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5</text:span><text:span text:style-name="highlight_sy0">`</text:span><text:line-break/><text:s text:c="6"/><text:span text:style-name="highlight_kw1">if</text:span> <text:span text:style-name="highlight_br0">[</text:span> <text:span text:style-name="highlight_co1">${CPU_REPORT_SECTIONS}</text:span> <text:span text:style-name="highlight_re5">-ge</text:span> <text:span text:style-name="highlight_nu0">6</text:span> <text:span text:style-name="highlight_br0">]</text:span>; <text:span text:style-name="highlight_kw1">then</text:span><text:line-break/><text:s text:c="6"/><text:span text:style-name="highlight_re2">CPU_STEAL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6</text:span><text:span text:style-name="highlight_sy0">`</text:span><text:line-break/><text:s text:c="6"/><text:span text:style-name="highlight_re2">CPU_IDL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7</text:span><text:span text:style-name="highlight_sy0">`</text:span><text:line-break/><text:s text:c="6"/><text:span text:style-name="highlight_re2">NAGIOS_DATA</text:span>=<text:span text:style-name="highlight_st0">"user=<text:span text:style-name="highlight_es3">${CPU_USER}</text:span>% system=<text:span text:style-name="highlight_es3">${CPU_SYSTEM}</text:span>%, iowait=<text:span text:style-name="highlight_es3">${CPU_IOWAIT}</text:span>%, idle=<text:span text:style-name="highlight_es3">${CPU_IDLE}</text:span>%, nice=<text:span text:style-name="highlight_es3">${CPU_NICE}</text:span>%, steal=<text:span text:style-name="highlight_es3">${CPU_STEAL}</text:span>% | CpuUser=<text:span text:style-name="highlight_es3">${CPU_USER}</text:span>%;<text:span text:style-name="highlight_es3">${TAB_WARNING_THRESHOLD[0]}</text:span>;<text:span text:style-name="highlight_es3">${TAB_CRITICAL_THRESHOLD[0]}</text:span>;0; CpuSystem=<text:span text:style-name="highlight_es3">${CPU_SYSTEM}</text:span>%;<text:span text:style-name="highlight_es3">${TAB_WARNING_THRESHOLD[1]}</text:span>;<text:span text:style-name="highlight_es3">${TAB_CRITICAL_THRESHOLD[1]}</text:span>;0; CpuIowait=<text:span text:style-name="highlight_es3">${CPU_IOWAIT}</text:span>%;<text:span text:style-name="highlight_es3">${TAB_WARNING_THRESHOLD[2]}</text:span>;<text:span text:style-name="highlight_es3">${TAB_CRITICAL_THRESHOLD[2]}</text:span>;0; CpuIdle=<text:span text:style-name="highlight_es3">${CPU_IDLE}</text:span>%;0;0;0; CpuNice=<text:span text:style-name="highlight_es3">${CPU_NICE}</text:span>%;0;0;0; CpuSteal=<text:span text:style-name="highlight_es3">${CPU_STEAL}</text:span>%;0;0;0;"</text:span><text:line-break/><text:s text:c="6"/><text:span text:style-name="highlight_kw1">else</text:span><text:line-break/><text:s text:c="6"/><text:span text:style-name="highlight_re2">CPU_IDL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6</text:span><text:span text:style-name="highlight_sy0">`</text:span><text:line-break/><text:s text:c="6"/><text:span text:style-name="highlight_re2">NAGIOS_DATA</text:span>=<text:span text:style-name="highlight_st0">"user=<text:span text:style-name="highlight_es3">${CPU_USER}</text:span>% system=<text:span text:style-name="highlight_es3">${CPU_SYSTEM}</text:span>%, iowait=<text:span text:style-name="highlight_es3">${CPU_IOWAIT}</text:span>%, idle=<text:span text:style-name="highlight_es3">${CPU_IDLE}</text:span>%, nice=<text:span text:style-name="highlight_es3">${CPU_NICE}</text:span>%, steal=0.00% | CpuUser=<text:span text:style-name="highlight_es3">${CPU_USER}</text:span>%;<text:span text:style-name="highlight_es3">${TAB_WARNING_THRESHOLD[0]}</text:span>;<text:span text:style-name="highlight_es3">${TAB_CRITICAL_THRESHOLD[0]}</text:span>;0; CpuSystem=<text:span text:style-name="highlight_es3">${CPU_SYSTEM}</text:span>%;<text:span text:style-name="highlight_es3">${TAB_WARNING_THRESHOLD[1]}</text:span>;<text:span text:style-name="highlight_es3">${TAB_CRITICAL_THRESHOLD[1]}</text:span>;0; CpuIowait=<text:span text:style-name="highlight_es3">${CPU_IOWAIT}</text:span>%;<text:span text:style-name="highlight_es3">${TAB_WARNING_THRESHOLD[2]}</text:span>;<text:span text:style-name="highlight_es3">${TAB_CRITICAL_THRESHOLD[2]}</text:span>;0; CpuIdle=<text:span text:style-name="highlight_es3">${CPU_IDLE}</text:span>%;0;0;0; CpuNice=<text:span text:style-name="highlight_es3">${CPU_NICE}</text:span>%;0;0;0; CpuSteal=0.0%;0;0;0;"</text:span><text:line-break/><text:s text:c="6"/><text:span text:style-name="highlight_kw1">fi</text:span><text:line-break/> <text:line-break/><text:s text:c="6"/><text:span text:style-name="highlight_co0"># Bail out possible under certain situations</text:span><text:line-break/><text:s text:c="6"/><text:span text:style-name="highlight_kw1">if</text:span> <text:span text:style-name="highlight_br0">[</text:span><text:span text:style-name="highlight_br0">[</text:span> <text:span text:style-name="highlight_co1">${#BAIL[*]}</text:span> <text:span text:style-name="highlight_re5">-gt</text:span> <text:span text:style-name="highlight_nu0">0</text:span> <text:span text:style-name="highlight_br0">]</text:span><text:span text:style-name="highlight_br0">]</text:span>; <text:span text:style-name="highlight_kw1">then</text:span><text:line-break/><text:s text:c="8"/><text:span text:style-name="highlight_re2">BC_CPU</text:span>=$<text:span text:style-name="highlight_br0">(</text:span>nproc<text:span text:style-name="highlight_br0">)</text:span><text:line-break/><text:s text:c="8"/><text:span text:style-name="highlight_re2">o</text:span>=<text:span text:style-name="highlight_nu0">0</text:span><text:line-break/><text:tab/><text:span text:style-name="highlight_kw1">while</text:span> <text:span text:style-name="highlight_br0">[</text:span> <text:span text:style-name="highlight_co1">${o}</text:span> <text:span text:style-name="highlight_re5">-lt</text:span> <text:span text:style-name="highlight_co1">${#BAIL[*]}</text:span> <text:span text:style-name="highlight_br0">]</text:span>; <text:span text:style-name="highlight_kw1">do</text:span><text:line-break/><text:s text:c="10"/>BAIL_CPU<text:span text:style-name="highlight_br0">[</text:span><text:span text:style-name="highlight_co1">${o}</text:span><text:span text:style-name="highlight_br0">]</text:span>=$<text:span text:style-name="highlight_br0">(</text:span><text:span text:style-name="highlight_kw3">echo</text:span> <text:span text:style-name="highlight_st0">"<text:span text:style-name="highlight_es3">${BAIL[${o}</text:span>]}"</text:span> <text:span text:style-name="highlight_sy0">|</text:span> <text:span text:style-name="highlight_kw2">awk</text:span> <text:span text:style-name="highlight_re5">-F</text:span><text:span text:style-name="highlight_st_h">','</text:span> <text:span text:style-name="highlight_st_h">'{print $1}'</text:span><text:span text:style-name="highlight_br0">)</text:span><text:line-break/><text:s text:c="10"/>BAIL_PROCESS<text:span text:style-name="highlight_br0">[</text:span><text:span text:style-name="highlight_co1">${o}</text:span><text:span text:style-name="highlight_br0">]</text:span>=$<text:span text:style-name="highlight_br0">(</text:span><text:span text:style-name="highlight_kw3">echo</text:span> <text:span text:style-name="highlight_st0">"<text:span text:style-name="highlight_es3">${BAIL[${o}</text:span>]}"</text:span> <text:span text:style-name="highlight_sy0">|</text:span> <text:span text:style-name="highlight_kw2">awk</text:span> <text:span text:style-name="highlight_re5">-F</text:span><text:span text:style-name="highlight_st_h">','</text:span> <text:span text:style-name="highlight_st_h">'{print $2}'</text:span><text:span text:style-name="highlight_br0">)</text:span><text:line-break/><text:s text:c="10"/><text:span text:style-name="highlight_re2">BC_PROCESS</text:span>=$<text:span text:style-name="highlight_br0">(</text:span><text:span text:style-name="highlight_kw2">ps</text:span> aux <text:span text:style-name="highlight_sy0">|</text:span> <text:span text:style-name="highlight_kw2">grep</text:span> <text:span text:style-name="highlight_st0">"<text:span text:style-name="highlight_es3">${BAIL_PROCESS[${o}</text:span>]}"</text:span> <text:span text:style-name="highlight_sy0">|</text:span> <text:span text:style-name="highlight_kw2">egrep</text:span> <text:span text:style-name="highlight_re5">-v</text:span> <text:span text:style-name="highlight_st0">"(grep|check_cpu_stats)"</text:span> <text:span text:style-name="highlight_sy0">|</text:span> <text:span text:style-name="highlight_kw2">awk</text:span> <text:span text:style-name="highlight_st_h">'{print $2}'</text:span><text:span text:style-name="highlight_br0">)</text:span><text:line-break/><text:s text:c="10"/><text:span text:style-name="highlight_kw1">if</text:span> <text:span text:style-name="highlight_br0">[</text:span><text:span text:style-name="highlight_br0">[</text:span> <text:span text:style-name="highlight_co1">${BAIL_CPU[${o}</text:span><text:span text:style-name="highlight_br0">]</text:span><text:span text:style-name="highlight_br0">}</text:span> <text:span text:style-name="highlight_re5">-eq</text:span> <text:span text:style-name="highlight_co1">${BC_CPU}</text:span> <text:span text:style-name="highlight_sy0">&amp;&amp;</text:span> <text:span text:style-name="highlight_co1">${BC_PROCESS}</text:span> <text:span text:style-name="highlight_re5">-gt</text:span> <text:span text:style-name="highlight_nu0">0</text:span> <text:span text:style-name="highlight_br0">]</text:span><text:span text:style-name="highlight_br0">]</text:span>; <text:span text:style-name="highlight_kw1">then</text:span><text:line-break/><text:s text:c="12"/><text:span text:style-name="highlight_kw3">echo</text:span> <text:span text:style-name="highlight_st0">"CPU STATISTICS OK - bailing out because of matched bailout patterns - <text:span text:style-name="highlight_es3">${NAGIOS_DATA}</text:span>"</text:span><text:line-break/><text:s text:c="12"/><text:span text:style-name="highlight_kw3">exit</text:span> <text:span text:style-name="highlight_re1">$STATE_OK</text:span><text:line-break/><text:s text:c="10"/><text:span text:style-name="highlight_kw1">fi</text:span><text:line-break/><text:s text:c="10"/><text:span text:style-name="highlight_kw3">let</text:span> o++<text:line-break/><text:s text:c="8"/><text:span text:style-name="highlight_kw1">done</text:span><text:line-break/><text:s text:c="6"/><text:span text:style-name="highlight_kw1">fi</text:span><text:line-break/> <text:line-break/><text:s text:c="6"/><text:span text:style-name="highlight_sy0">;;</text:span><text:line-break/><text:s text:c="2"/>AIX <text:span text:style-name="highlight_br0">)</text:span> <text:span text:style-name="highlight_re2">CPU_REPORT</text:span>=<text:span text:style-name="highlight_sy0">`</text:span>iostat <text:span text:style-name="highlight_re5">-t</text:span> <text:span text:style-name="highlight_re1">$INTERVAL_SEC</text:span> <text:span text:style-name="highlight_re1">$NUM_REPORT</text:span> <text:span text:style-name="highlight_sy0">|</text:span> <text:span text:style-name="highlight_kw2">sed</text:span> <text:span text:style-name="highlight_re5">-e</text:span> <text:span text:style-name="highlight_st_h">'s/,/./g'</text:span><text:span text:style-name="highlight_sy0">|</text:span><text:span text:style-name="highlight_kw2">tr</text:span> <text:span text:style-name="highlight_re5">-s</text:span> <text:span text:style-name="highlight_st_h">' '</text:span> <text:span text:style-name="highlight_st_h">';'</text:span> <text:span text:style-name="highlight_sy0">|</text:span> <text:span text:style-name="highlight_kw2">tail</text:span> -<text:span text:style-name="highlight_nu0">1</text:span><text:span text:style-name="highlight_sy0">`</text:span><text:line-break/><text:s text:c="6"/><text:span text:style-name="highlight_re2">CPU_USER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4</text:span><text:span text:style-name="highlight_sy0">`</text:span><text:line-break/><text:s text:c="6"/><text:span text:style-name="highlight_re2">CPU_SYSTEM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5</text:span><text:span text:style-name="highlight_sy0">`</text:span><text:line-break/><text:s text:c="6"/><text:span text:style-name="highlight_re2">CPU_IOWAIT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7</text:span><text:span text:style-name="highlight_sy0">`</text:span><text:line-break/><text:s text:c="6"/><text:span text:style-name="highlight_re2">CPU_IDL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cut</text:span> <text:span text:style-name="highlight_re5">-d</text:span> <text:span text:style-name="highlight_st0">";"</text:span> <text:span text:style-name="highlight_re5">-f</text:span> <text:span text:style-name="highlight_nu0">6</text:span><text:span text:style-name="highlight_sy0">`</text:span><text:line-break/><text:s text:c="6"/><text:span text:style-name="highlight_re2">NAGIOS_DATA</text:span>=<text:span text:style-name="highlight_st0">"user=<text:span text:style-name="highlight_es3">${CPU_USER}</text:span>% system=<text:span text:style-name="highlight_es3">${CPU_SYSTEM}</text:span>%, iowait=<text:span text:style-name="highlight_es3">${CPU_IOWAIT}</text:span>%, idle=<text:span text:style-name="highlight_es3">${CPU_IDLE}</text:span>%, nice=0.00%, steal=0.00% | CpuUser=<text:span text:style-name="highlight_es3">${CPU_USER}</text:span>%;<text:span text:style-name="highlight_es3">${TAB_WARNING_THRESHOLD[0]}</text:span>;<text:span text:style-name="highlight_es3">${TAB_CRITICAL_THRESHOLD[0]}</text:span>;0; CpuSystem=<text:span text:style-name="highlight_es3">${CPU_SYSTEM}</text:span>%;<text:span text:style-name="highlight_es3">${TAB_WARNING_THRESHOLD[1]}</text:span>;<text:span text:style-name="highlight_es3">${TAB_CRITICAL_THRESHOLD[1]}</text:span>;0; CpuIowait=<text:span text:style-name="highlight_es3">${CPU_IOWAIT}</text:span>%;<text:span text:style-name="highlight_es3">${TAB_WARNING_THRESHOLD[2]}</text:span>;<text:span text:style-name="highlight_es3">${TAB_CRITICAL_THRESHOLD[2]}</text:span>;0; CpuIdle=<text:span text:style-name="highlight_es3">${CPU_IDLE}</text:span>%;0;0;0; CpuNice=0.0%;0;0;0; CpuSteal=0.0%;0;0;0;"</text:span><text:line-break/><text:s text:c="12"/><text:span text:style-name="highlight_sy0">;;</text:span><text:line-break/><text:s text:c="2"/>SunOS <text:span text:style-name="highlight_br0">)</text:span> <text:span text:style-name="highlight_re2">CPU_REPORT</text:span>=<text:span text:style-name="highlight_sy0">`</text:span>iostat <text:span text:style-name="highlight_re5">-c</text:span> <text:span text:style-name="highlight_re1">$INTERVAL_SEC</text:span> <text:span text:style-name="highlight_re1">$NUM_REPORT</text:span> <text:span text:style-name="highlight_sy0">|</text:span> <text:span text:style-name="highlight_kw2">tail</text:span> -<text:span text:style-name="highlight_nu0">1</text:span><text:span text:style-name="highlight_sy0">`</text:span><text:line-break/><text:s text:c="10"/><text:span text:style-name="highlight_re2">CPU_USER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1 }'</text:span><text:span text:style-name="highlight_sy0">`</text:span><text:line-break/><text:s text:c="10"/><text:span text:style-name="highlight_re2">CPU_SYSTEM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2 }'</text:span><text:span text:style-name="highlight_sy0">`</text:span><text:line-break/><text:s text:c="10"/><text:span text:style-name="highlight_re2">CPU_IOWAIT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3 }'</text:span><text:span text:style-name="highlight_sy0">`</text:span><text:line-break/><text:s text:c="10"/><text:span text:style-name="highlight_re2">CPU_IDL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4 }'</text:span><text:span text:style-name="highlight_sy0">`</text:span><text:line-break/><text:s text:c="10"/><text:span text:style-name="highlight_re2">NAGIOS_DATA</text:span>=<text:span text:style-name="highlight_st0">"user=<text:span text:style-name="highlight_es3">${CPU_USER}</text:span>% system=<text:span text:style-name="highlight_es3">${CPU_SYSTEM}</text:span>%, iowait=<text:span text:style-name="highlight_es3">${CPU_IOWAIT}</text:span>%, idle=<text:span text:style-name="highlight_es3">${CPU_IDLE}</text:span>%, nice=0.00%, steal=0.00% | CpuUser=<text:span text:style-name="highlight_es3">${CPU_USER}</text:span>%;<text:span text:style-name="highlight_es3">${TAB_WARNING_THRESHOLD[0]}</text:span>;<text:span text:style-name="highlight_es3">${TAB_CRITICAL_THRESHOLD[0]}</text:span>;0; CpuSystem=<text:span text:style-name="highlight_es3">${CPU_SYSTEM}</text:span>%;<text:span text:style-name="highlight_es3">${TAB_WARNING_THRESHOLD[1]}</text:span>;<text:span text:style-name="highlight_es3">${TAB_CRITICAL_THRESHOLD[1]}</text:span>;0; CpuIowait=<text:span text:style-name="highlight_es3">${CPU_IOWAIT}</text:span>%;<text:span text:style-name="highlight_es3">${TAB_WARNING_THRESHOLD[2]}</text:span>;<text:span text:style-name="highlight_es3">${TAB_CRITICAL_THRESHOLD[2]}</text:span>;0; CpuIdle=<text:span text:style-name="highlight_es3">${CPU_IDLE}</text:span>%;0;0;0; CpuNice=0.0%;0;0;0; CpuSteal=0.0%;0;0;0;"</text:span><text:line-break/><text:s text:c="10"/><text:span text:style-name="highlight_sy0">;;</text:span><text:line-break/><text:s text:c="2"/>HP-UX<text:span text:style-name="highlight_br0">)</text:span> <text:span text:style-name="highlight_re2">CPU_REPORT</text:span>=<text:span text:style-name="highlight_sy0">`</text:span><text:span text:style-name="highlight_re1">$SAR</text:span> <text:span text:style-name="highlight_re1">$INTERVAL_SEC</text:span> <text:span text:style-name="highlight_re1">$NUM_REPORT</text:span> <text:span text:style-name="highlight_sy0">|</text:span> <text:span text:style-name="highlight_kw2">grep</text:span> Average<text:span text:style-name="highlight_sy0">`</text:span><text:line-break/><text:s text:c="10"/><text:span text:style-name="highlight_re2">CPU_USER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2 }'</text:span><text:span text:style-name="highlight_sy0">`</text:span><text:line-break/><text:s text:c="10"/><text:span text:style-name="highlight_re2">CPU_SYSTEM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3 }'</text:span><text:span text:style-name="highlight_sy0">`</text:span><text:line-break/><text:s text:c="10"/><text:span text:style-name="highlight_re2">CPU_IOWAIT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4 }'</text:span><text:span text:style-name="highlight_sy0">`</text:span><text:line-break/><text:s text:c="10"/><text:span text:style-name="highlight_re2">CPU_IDLE</text:span>=<text:span text:style-name="highlight_sy0">`</text:span><text:span text:style-name="highlight_kw3">echo</text:span> <text:span text:style-name="highlight_re1">$CPU_REPORT</text:span> <text:span text:style-name="highlight_sy0">|</text:span> <text:span text:style-name="highlight_kw2">awk</text:span> <text:span text:style-name="highlight_st_h">'{ print $5 }'</text:span><text:span text:style-name="highlight_sy0">`</text:span><text:line-break/><text:s text:c="10"/><text:span text:style-name="highlight_re2">NAGIOS_DATA</text:span>=<text:span text:style-name="highlight_st0">"user=<text:span text:style-name="highlight_es3">${CPU_USER}</text:span>% system=<text:span text:style-name="highlight_es3">${CPU_SYSTEM}</text:span>% iowait=<text:span text:style-name="highlight_es3">${CPU_IOWAIT}</text:span>% idle=<text:span text:style-name="highlight_es3">${CPU_IDLE}</text:span>% nice=0.00% steal=0.00% | CpuUser=<text:span text:style-name="highlight_es3">${CPU_USER}</text:span>%;<text:span text:style-name="highlight_es3">${TAB_WARNING_THRESHOLD[0]}</text:span>;<text:span text:style-name="highlight_es3">${TAB_CRITICAL_THRESHOLD[0]}</text:span>;0; CpuSystem=<text:span text:style-name="highlight_es3">${CPU_SYSTEM}</text:span>%;<text:span text:style-name="highlight_es3">${TAB_WARNING_THRESHOLD[1]}</text:span>;<text:span text:style-name="highlight_es3">${TAB_CRITICAL_THRESHOLD[1]}</text:span>;0; CpuIowait=<text:span text:style-name="highlight_es3">${CPU_IOWAIT}</text:span>;<text:span text:style-name="highlight_es3">${TAB_WARNING_THRESHOLD[2]}</text:span>;<text:span text:style-name="highlight_es3">${TAB_CRITICAL_THRESHOLD[2]}</text:span>;0; CpuIdle=<text:span text:style-name="highlight_es3">${CPU_IDLE}</text:span>%;0;0;0; CpuNice=0.0%;0;0;0; CpuSteal=0.0%;0;0;0;"</text:span><text:line-break/><text:s text:c="10"/><text:span text:style-name="highlight_sy0">;;</text:span><text:s text:c="2"/><text:line-break/><text:s text:c="2"/><text:span text:style-name="highlight_co0">#<text:s text:c="2"/>MacOS X test<text:s text:c="7"/></text:span><text:line-break/><text:s text:c="2"/><text:span text:style-name="highlight_co0"># Darwin ) CPU_REPORT=`iostat -w $INTERVAL_SEC -c $NUM_REPORT | tail -1`</text:span><text:line-break/><text:s text:c="4"/><text:span text:style-name="highlight_co0">#<text:s text:c="3"/>CPU_USER=`echo $CPU_REPORT | awk '{ print $4 }'`</text:span><text:line-break/><text:s text:c="4"/><text:span text:style-name="highlight_co0">#<text:s text:c="3"/>CPU_SYSTEM=`echo $CPU_REPORT | awk '{ print $5 }'`</text:span><text:line-break/><text:s text:c="4"/><text:span text:style-name="highlight_co0">#<text:s text:c="3"/>CPU_IDLE=`echo $CPU_REPORT | awk '{ print $6 }'`</text:span><text:line-break/><text:s text:c="4"/><text:span text:style-name="highlight_co0">#<text:s text:c="3"/>NAGIOS_DATA="user=${CPU_USER}% system=${CPU_SYSTEM}% iowait=0.00% idle=${CPU_IDLE}% nice=0.00% steal=0.00% | CpuUser=${CPU_USER}%;${TAB_WARNING_THRESHOLD[0]};${TAB_CRITICAL_THRESHOLD[0]};0; CpuSystem=${CPU_SYSTEM}%;${TAB_WARNING_THRESHOLD[1]};${TAB_CRITICAL_THRESHOLD[1]};0; CpuIowait=0.0%;0;0;0; CpuIdle=${CPU_IDLE}%;0;0;0; CpuNice=0.0%;0;0;0; CpuSteal=0.0%;0;0;0;"</text:span><text:line-break/><text:s text:c="4"/><text:span text:style-name="highlight_co0">#<text:s text:c="3"/>;;</text:span><text:line-break/><text:s text:c="2"/><text:span text:style-name="highlight_sy0">*</text:span><text:span text:style-name="highlight_br0">)</text:span><text:s text:c="2"/><text:span text:style-name="highlight_kw3">echo</text:span> <text:span text:style-name="highlight_st0">"UNKNOWN: <text:span text:style-name="highlight_es5">`uname`</text:span> not yet supported by this plugin. Coming soon !"</text:span><text:line-break/><text:s text:c="6"/><text:span text:style-name="highlight_kw3">exit</text:span> <text:span text:style-name="highlight_re1">$STATE_UNKNOWN</text:span> <text:line-break/><text:s text:c="6"/><text:span text:style-name="highlight_sy0">;;</text:span><text:line-break/><text:span text:style-name="highlight_kw1">esac</text:span><text:line-break/><text:span text:style-name="highlight_co0"># -----------------------------------------------------------------------------------------</text:span><text:line-break/><text:span text:style-name="highlight_co0"># Add for integer shell issue</text:span><text:line-break/><text:span text:style-name="highlight_re2">CPU_USER_MAJOR</text:span>=<text:span text:style-name="highlight_sy0">`</text:span><text:span text:style-name="highlight_kw3">echo</text:span> <text:span text:style-name="highlight_re1">$CPU_USER</text:span><text:span text:style-name="highlight_sy0">|</text:span> <text:span text:style-name="highlight_kw2">cut</text:span> <text:span text:style-name="highlight_re5">-d</text:span> <text:span text:style-name="highlight_st0">"."</text:span> <text:span text:style-name="highlight_re5">-f</text:span> <text:span text:style-name="highlight_nu0">1</text:span><text:span text:style-name="highlight_sy0">`</text:span><text:line-break/><text:span text:style-name="highlight_re2">CPU_SYSTEM_MAJOR</text:span>=<text:span text:style-name="highlight_sy0">`</text:span><text:span text:style-name="highlight_kw3">echo</text:span> <text:span text:style-name="highlight_re1">$CPU_SYSTEM</text:span> <text:span text:style-name="highlight_sy0">|</text:span> <text:span text:style-name="highlight_kw2">cut</text:span> <text:span text:style-name="highlight_re5">-d</text:span> <text:span text:style-name="highlight_st0">"."</text:span> <text:span text:style-name="highlight_re5">-f</text:span> <text:span text:style-name="highlight_nu0">1</text:span><text:span text:style-name="highlight_sy0">`</text:span><text:line-break/><text:span text:style-name="highlight_re2">CPU_IOWAIT_MAJOR</text:span>=<text:span text:style-name="highlight_sy0">`</text:span><text:span text:style-name="highlight_kw3">echo</text:span> <text:span text:style-name="highlight_re1">$CPU_IOWAIT</text:span> <text:span text:style-name="highlight_sy0">|</text:span> <text:span text:style-name="highlight_kw2">cut</text:span> <text:span text:style-name="highlight_re5">-d</text:span> <text:span text:style-name="highlight_st0">"."</text:span> <text:span text:style-name="highlight_re5">-f</text:span> <text:span text:style-name="highlight_nu0">1</text:span><text:span text:style-name="highlight_sy0">`</text:span><text:line-break/><text:span text:style-name="highlight_re2">CPU_IDLE_MAJOR</text:span>=<text:span text:style-name="highlight_sy0">`</text:span><text:span text:style-name="highlight_kw3">echo</text:span> <text:span text:style-name="highlight_re1">$CPU_IDLE</text:span> <text:span text:style-name="highlight_sy0">|</text:span> <text:span text:style-name="highlight_kw2">cut</text:span> <text:span text:style-name="highlight_re5">-d</text:span> <text:span text:style-name="highlight_st0">"."</text:span> <text:span text:style-name="highlight_re5">-f</text:span> <text:span text:style-name="highlight_nu0">1</text:span><text:span text:style-name="highlight_sy0">`</text:span><text:line-break/><text:span text:style-name="highlight_co0"># -----------------------------------------------------------------------------------------</text:span><text:line-break/><text:span text:style-name="highlight_co0"># Return</text:span><text:line-break/><text:span text:style-name="highlight_kw1">if</text:span> <text:span text:style-name="highlight_br0">[</text:span> <text:span text:style-name="highlight_co1">${CPU_USER_MAJOR}</text:span> <text:span text:style-name="highlight_re5">-ge</text:span> <text:span text:style-name="highlight_re1">$USER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CRITICAL : <text:span text:style-name="highlight_es3">${NAGIOS_DATA}</text:span>"</text:span><text:line-break/><text:s text:c="4"/><text:span text:style-name="highlight_kw3">exit</text:span> <text:span text:style-name="highlight_re1">$STATE_CRITICAL</text:span><text:line-break/><text:s text:c="4"/><text:span text:style-name="highlight_kw1">elif</text:span> <text:span text:style-name="highlight_br0">[</text:span> <text:span text:style-name="highlight_co1">${CPU_SYSTEM_MAJOR}</text:span> <text:span text:style-name="highlight_re5">-ge</text:span> <text:span text:style-name="highlight_re1">$SYSTEM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CRITICAL : <text:span text:style-name="highlight_es3">${NAGIOS_DATA}</text:span>"</text:span><text:line-break/><text:s text:c="4"/><text:span text:style-name="highlight_kw3">exit</text:span> <text:span text:style-name="highlight_re1">$STATE_CRITICAL</text:span><text:line-break/><text:s text:c="4"/><text:span text:style-name="highlight_kw1">elif</text:span> <text:span text:style-name="highlight_br0">[</text:span> <text:span text:style-name="highlight_co1">${CPU_IOWAIT_MAJOR}</text:span> <text:span text:style-name="highlight_re5">-ge</text:span> <text:span text:style-name="highlight_re1">$IOWAIT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CRITICAL : <text:span text:style-name="highlight_es3">${NAGIOS_DATA}</text:span>"</text:span><text:line-break/><text:s text:c="4"/><text:span text:style-name="highlight_kw3">exit</text:span> <text:span text:style-name="highlight_re1">$STATE_CRITICAL</text:span><text:line-break/><text:s text:c="4"/><text:span text:style-name="highlight_kw1">elif</text:span> <text:span text:style-name="highlight_br0">[</text:span> <text:span text:style-name="highlight_co1">${CPU_USER_MAJOR}</text:span> <text:span text:style-name="highlight_re5">-ge</text:span> <text:span text:style-name="highlight_re1">$USER_WARNING_THRESHOLD</text:span> <text:span text:style-name="highlight_br0">]</text:span> <text:span text:style-name="highlight_sy0">&amp;&amp;</text:span> <text:span text:style-name="highlight_br0">[</text:span> <text:span text:style-name="highlight_co1">${CPU_USER_MAJOR}</text:span> <text:span text:style-name="highlight_re5">-lt</text:span> <text:span text:style-name="highlight_re1">$USER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WARNING : <text:span text:style-name="highlight_es3">${NAGIOS_DATA}</text:span>"</text:span><text:line-break/><text:s text:c="4"/><text:span text:style-name="highlight_kw3">exit</text:span> <text:span text:style-name="highlight_re1">$STATE_WARNING</text:span> <text:line-break/><text:s text:c="4"/><text:span text:style-name="highlight_kw1">elif</text:span> <text:span text:style-name="highlight_br0">[</text:span> <text:span text:style-name="highlight_co1">${CPU_SYSTEM_MAJOR}</text:span> <text:span text:style-name="highlight_re5">-ge</text:span> <text:span text:style-name="highlight_re1">$SYSTEM_WARNING_THRESHOLD</text:span> <text:span text:style-name="highlight_br0">]</text:span> <text:span text:style-name="highlight_sy0">&amp;&amp;</text:span> <text:span text:style-name="highlight_br0">[</text:span> <text:span text:style-name="highlight_co1">${CPU_SYSTEM_MAJOR}</text:span> <text:span text:style-name="highlight_re5">-lt</text:span> <text:span text:style-name="highlight_re1">$SYSTEM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WARNING : <text:span text:style-name="highlight_es3">${NAGIOS_DATA}</text:span>"</text:span><text:line-break/><text:s text:c="4"/><text:span text:style-name="highlight_kw3">exit</text:span> <text:span text:style-name="highlight_re1">$STATE_WARNING</text:span> <text:line-break/><text:s text:c="4"/><text:span text:style-name="highlight_kw1">elif</text:span><text:s text:c="2"/><text:span text:style-name="highlight_br0">[</text:span> <text:span text:style-name="highlight_co1">${CPU_IOWAIT_MAJOR}</text:span> <text:span text:style-name="highlight_re5">-ge</text:span> <text:span text:style-name="highlight_re1">$IOWAIT_WARNING_THRESHOLD</text:span> <text:span text:style-name="highlight_br0">]</text:span> <text:span text:style-name="highlight_sy0">&amp;&amp;</text:span> <text:span text:style-name="highlight_br0">[</text:span> <text:span text:style-name="highlight_co1">${CPU_IOWAIT_MAJOR}</text:span> <text:span text:style-name="highlight_re5">-lt</text:span> <text:span text:style-name="highlight_re1">$IOWAIT_CRITICAL_THRESHOLD</text:span> <text:span text:style-name="highlight_br0">]</text:span>; <text:span text:style-name="highlight_kw1">then</text:span><text:line-break/><text:s text:c="4"/><text:span text:style-name="highlight_kw3">echo</text:span> <text:span text:style-name="highlight_st0">"CPU STATISTICS WARNING : <text:span text:style-name="highlight_es3">${NAGIOS_DATA}</text:span>"</text:span><text:line-break/><text:s text:c="4"/><text:span text:style-name="highlight_kw3">exit</text:span> <text:span text:style-name="highlight_re1">$STATE_WARNING</text:span><text:s text:c="3"/><text:line-break/><text:span text:style-name="highlight_kw1">else</text:span><text:line-break/><text:s text:c="4"/><text:span text:style-name="highlight_kw3">echo</text:span> <text:span text:style-name="highlight_st0">"CPU STATISTICS OK : <text:span text:style-name="highlight_es3">${NAGIOS_DATA}</text:span>"</text:span><text:line-break/><text:s text:c="4"/><text:span text:style-name="highlight_kw3">exit</text:span> <text:span text:style-name="highlight_re1">$STATE_OK</text:span><text:line-break/><text:span text:style-name="highlight_kw1">fi</text:span><text:line-break/> <text:line-break/><text:span text:style-name="highlight_kw3">echo</text:span> <text:span text:style-name="highlight_st0">"CPU STATISTICS UNKNOWN: Should never reach this."</text:span><text:line-break/><text:span text:style-name="highlight_kw3">exit</text:span> <text:span text:style-name="highlight_re1">$STATE_UNKNOW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2:05</meta:creation-date>
    <dc:creator>Generated</dc:creator>
    <dc:date>2026-07-22T21::02:05</dc:date>
    <dc:language>en-US</dc:language>
    <meta:editing-cycles>1</meta:editing-cycles>
    <meta:editing-duration>PT0S</meta:editing-duration>
    <dc:title>tech:notes_supervision_consommation_cpu</dc:title>
  </office:meta>
</office:document-meta>
</file>