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munin"/><text:bookmark-start text:name="__RefHeading___notes_supervision_munin_1"/><text:bookmark-start text:name="notes_supervision_munin"/>Notes Supervision Munin<text:bookmark-end text:name="__RefHeading___notes_supervision_munin_1"/><text:bookmark-end text:name="notes_supervision_muni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howto.biapy.com/fr/debian-gnu-linux/applications-web/supervision/installer-un-noeud-munin-sur-debian" text:style-name="Internet_20_link" text:visited-style-name="Visited_20_Internet_20_Link">http://howto.biapy.com/fr/debian-gnu-linux/applications-web/supervision/installer-un-noeud-munin-sur-debian</text:a></text:p>
        </text:list-item>
        <text:list-item>
          <text:p text:style-name="List_20_1_Content_Last"> <text:a xlink:type="simple" xlink:href="http://www.mbse.eu/linux/homeserver/mgmt-maint/munin/" text:style-name="Internet_20_link" text:visited-style-name="Visited_20_Internet_20_Link">http://www.mbse.eu/linux/homeserver/mgmt-maint/munin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ollectD</text:p>
        </text:list-item>
        <text:list-item>
          <text:p text:style-name="List_20_1_Content_Last"> Prometheus (et “exporter”)</text:p>
        </text:list-item>
      </text:list>
      <text:h text:style-name="Heading_20_1" text:outline-level="1"><text:bookmark-start text:name="__RefHeading___install_munin_2"/><text:bookmark-start text:name="install_munin"/>Install Munin<text:bookmark-end text:name="__RefHeading___install_munin_2"/><text:bookmark-end text:name="install_munin"/></text:h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Munin :</text:p>
      <text:list text:style-name="List_20_1" text:continue-numbering="false">
        <text:list-item>
          <text:p text:style-name="List_20_1_Content_First"> Se connecte à Munin-node sur le port TCP 4949</text:p>
        </text:list-item>
        <text:list-item>
          <text:p text:style-name="List_20_1_Content_Last"> Génère des graphe en PNG et HTML dans /var/cache/munin/www/</text:p>
        </text:list-item>
      </text:list>
      <text:p text:style-name="Text_20_body">Munin-node</text:p>
      <text:list text:style-name="List_20_1" text:continue-numbering="false">
        <text:list-item>
          <text:p text:style-name="List_20_1_Content_First"> Agent de supervision</text:p>
        </text:list-item>
        <text:list-item>
          <text:p text:style-name="List_20_1_Content_Last"> Ecoute sur le port TCP 4949</text:p>
        </text:list-item>
      </text:list>
      <text:p text:style-name="Text_20_body">munin-node-c munin-plugins-c:</text:p>
      <text:list text:style-name="List_20_1" text:continue-numbering="false">
        <text:list-item>
          <text:p text:style-name="List_20_1_Content_First"> Implémentation en C de Munin-node et des plugins</text:p>
        </text:list-item>
        <text:list-item>
          <text:p text:style-name="List_20_1_Content"> Moins de fonctionnalités</text:p>
        </text:list-item>
        <text:list-item>
          <text:p text:style-name="List_20_1_Content"> Plus léger et rapide a s’exécuter</text:p>
        </text:list-item>
        <text:list-item>
          <text:p text:style-name="List_20_1_Content_Last"> Utilise inetd (pas de deamon)</text:p>
        </text:list-item>
      </text:list>
      <text:p text:style-name="Preformatted_20_Text">$ nc localhost 4949<text:line-break/># munin node at vcigne-1<text:line-break/>help<text:line-break/># Unknown command. Try cap, list, nodes, config, fetch, version or quit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h text:style-name="Heading_20_2" text:outline-level="2"><text:bookmark-start text:name="__RefHeading___sur_le_zzzzzzzz_4"/><text:bookmark-start text:name="sur_le_zzzzzzzz"/>Sur le zzzzzzzz<text:bookmark-end text:name="__RefHeading___sur_le_zzzzzzzz_4"/><text:bookmark-end text:name="sur_le_zzzzzzz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unin munin-node munin-plugins-core munin-plugins-extra</text:p>
          </table:table-cell>
        </table:table-row>
      </table:table>
      <text:p text:style-name="Text_20_body"><text:span text:style-name="Source_20_Text">/etc/munin/munin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bdir<text:s text:c="3"/>/var/lib/munin<text:line-break/>htmldir /var/cache/munin/www<text:line-break/>logdir /var/log/munin<text:line-break/>rundir<text:s text:c="2"/>/var/run/munin<text:line-break/> <text:line-break/><text:span text:style-name="highlight_re0"><text:span text:style-name="highlight_br0">[</text:span>zzzzz-1<text:span text:style-name="highlight_br0">]</text:span></text:span><text:line-break/><text:s text:c="4"/>address 127.0.0.1<text:line-break/><text:s text:c="4"/>use_node_name yes<text:line-break/> <text:line-break/><text:span text:style-name="highlight_re0"><text:span text:style-name="highlight_br0">[</text:span>zzzzz-1-01<text:span text:style-name="highlight_br0">]</text:span></text:span><text:line-break/><text:s text:c="4"/>address 10.0.1.1<text:line-break/><text:s text:c="4"/>use_node_name yes<text:line-break/> <text:line-break/><text:span text:style-name="highlight_re0"><text:span text:style-name="highlight_br0">[</text:span>zzzzz-1-02<text:span text:style-name="highlight_br0">]</text:span></text:span><text:line-break/><text:s text:c="4"/>address 10.0.1.3<text:line-break/><text:s text:c="4"/>use_node_name yes</text:p>
          </table:table-cell>
        </table:table-row>
      </table:table>
      <text:p text:style-name="Text_20_body">Munin-node (agent de supervision) ne démarre pas car le HOSTNAME contient des underscores \ <text:span text:style-name="Strong_20_Emphasis">Solution</text:span></text:p>
      <text:p text:style-name="Text_20_body"><text:span text:style-name="Source_20_Text">/etc/munin/munin-node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host_name localhost.localdomain<text:line-break/>host_name vcigne-<text:span text:style-name="highlight_nu0">1</text:span>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</text:p>
      <text:h text:style-name="Heading_20_2" text:outline-level="2"><text:bookmark-start text:name="__RefHeading___sur_les_zzzzzzzzzz_5"/><text:bookmark-start text:name="sur_les_zzzzzzzzzz"/>Sur les zzzzzzzzzz<text:bookmark-end text:name="__RefHeading___sur_les_zzzzzzzzzz_5"/><text:bookmark-end text:name="sur_les_zzzzzzzzz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munin-node-c munin-plugins-c</text:p>
          </table:table-cell>
        </table:table-row>
      </table:table>
      <text:p text:style-name="Preformatted_20_Text"># /usr/lib/munin-c/plugins/munin-plugins-c listplugins<text:line-break/>cpu<text:line-break/>entropy<text:line-break/>forks<text:line-break/>fw_packets<text:line-break/>interrupts<text:line-break/>load<text:line-break/>open_files<text:line-break/>open_inodes<text:line-break/>swap<text:line-break/>threads<text:line-break/>upti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cpu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entropy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fork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fw_packet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interrupt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load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open_file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open_inode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swap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thread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<text:span text:style-name="highlight_kw2">uptime</text:span></text:p>
          </table:table-cell>
        </table:table-row>
      </table:table>
      <text:p text:style-name="Text_20_body">Lors de l'installation sous Debian, la ligne suivante est automatiquement ajoutée</text:p>
      <text:p text:style-name="Text_20_body"><text:span text:style-name="Source_20_Text">/etc/inetd.conf</text:span></text:p>
      <text:p text:style-name="Preformatted_20_Text">#:OTHER: Other services<text:line-break/>4949 stream tcp nowait nobody /usr/sbin/munin-node-c /usr/sbin/munin-node-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2</meta:creation-date>
    <dc:creator>Generated</dc:creator>
    <dc:date>2026-07-21T18::30:12</dc:date>
    <dc:language>en-US</dc:language>
    <meta:editing-cycles>1</meta:editing-cycles>
    <meta:editing-duration>PT0S</meta:editing-duration>
    <dc:title>tech:notes_supervision_munin</dc:title>
  </office:meta>
</office:document-meta>
</file>