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or"/><text:bookmark-start text:name="__RefHeading___notes_supervisor_1"/><text:bookmark-start text:name="notes_supervisor"/>Notes Supervisor<text:bookmark-end text:name="__RefHeading___notes_supervisor_1"/><text:bookmark-end text:name="notes_supervisor"/></text:h>
      <text:p text:style-name="Text_20_body">Voir <text:a xlink:type="simple" xlink:href="http://wiki.belaris.fr/doku.php?id=tech:notes_pid1_conteneurs" text:style-name="Internet_20_link" text:visited-style-name="Visited_20_Internet_20_Link">Notes PID1 conteneur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plop<text:span text:style-name="highlight_br0">]</text:span></text:span><text:line-break/><text:span text:style-name="highlight_re1">directory</text:span><text:span text:style-name="highlight_sy0">=</text:span><text:span text:style-name="highlight_re2">/home/plop/front-website/</text:span><text:line-break/><text:span text:style-name="highlight_re1">command</text:span><text:span text:style-name="highlight_sy0">=</text:span><text:span text:style-name="highlight_re2">/home/plop/front-website/front-website -bind=</text:span><text:span text:style-name="highlight_st0">":8081"</text:span><text:line-break/><text:span text:style-name="highlight_re1">autostart</text:span><text:span text:style-name="highlight_sy0">=</text:span><text:span text:style-name="highlight_re2">true</text:span><text:line-break/><text:span text:style-name="highlight_re1">autorestart</text:span><text:span text:style-name="highlight_sy0">=</text:span><text:span text:style-name="highlight_re2">true</text:span><text:line-break/><text:span text:style-name="highlight_re1">startsecs</text:span><text:span text:style-name="highlight_sy0">=</text:span><text:span text:style-name="highlight_re2">10</text:span><text:line-break/><text:span text:style-name="highlight_re1">stdout_logfile</text:span><text:span text:style-name="highlight_sy0">=</text:span><text:span text:style-name="highlight_re2">/var/log/plop/stdout.log</text:span><text:line-break/><text:span text:style-name="highlight_re1">stdout_logfile_maxbytes</text:span><text:span text:style-name="highlight_sy0">=</text:span><text:span text:style-name="highlight_re2">1MB</text:span><text:line-break/><text:span text:style-name="highlight_re1">stdout_logfile_backups</text:span><text:span text:style-name="highlight_sy0">=</text:span><text:span text:style-name="highlight_re2">10</text:span><text:line-break/><text:span text:style-name="highlight_re1">stdout_capture_maxbytes</text:span><text:span text:style-name="highlight_sy0">=</text:span><text:span text:style-name="highlight_re2">1MB</text:span><text:line-break/><text:span text:style-name="highlight_re1">stderr_logfile</text:span><text:span text:style-name="highlight_sy0">=</text:span><text:span text:style-name="highlight_re2">/var/log/plop/stderr.log</text:span><text:line-break/><text:span text:style-name="highlight_re1">stderr_logfile_maxbytes</text:span><text:span text:style-name="highlight_sy0">=</text:span><text:span text:style-name="highlight_re2">1MB</text:span><text:line-break/><text:span text:style-name="highlight_re1">stderr_logfile_backups</text:span><text:span text:style-name="highlight_sy0">=</text:span><text:span text:style-name="highlight_re2">10</text:span><text:line-break/><text:span text:style-name="highlight_re1">stderr_capture_maxbytes</text:span><text:span text:style-name="highlight_sy0">=</text:span><text:span text:style-name="highlight_re2">1MB</text:span><text:line-break/><text:span text:style-name="highlight_re1">user</text:span> <text:span text:style-name="highlight_sy0">=</text:span><text:span text:style-name="highlight_re2"> plop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gogs<text:span text:style-name="highlight_br0">]</text:span></text:span><text:line-break/><text:span text:style-name="highlight_re1">directory</text:span><text:span text:style-name="highlight_sy0">=</text:span><text:span text:style-name="highlight_re2">/home/git/gogs/</text:span><text:line-break/><text:span text:style-name="highlight_re1">command</text:span><text:span text:style-name="highlight_sy0">=</text:span><text:span text:style-name="highlight_re2">/home/git/gogs/gogs web</text:span><text:line-break/><text:span text:style-name="highlight_re1">autostart</text:span><text:span text:style-name="highlight_sy0">=</text:span><text:span text:style-name="highlight_re2">true</text:span><text:line-break/><text:span text:style-name="highlight_re1">autorestart</text:span><text:span text:style-name="highlight_sy0">=</text:span><text:span text:style-name="highlight_re2">true</text:span><text:line-break/><text:span text:style-name="highlight_re1">startsecs</text:span><text:span text:style-name="highlight_sy0">=</text:span><text:span text:style-name="highlight_re2">10</text:span><text:line-break/><text:span text:style-name="highlight_re1">stdout_logfile</text:span><text:span text:style-name="highlight_sy0">=</text:span><text:span text:style-name="highlight_re2">/var/log/gogs/stdout.log</text:span><text:line-break/><text:span text:style-name="highlight_re1">stdout_logfile_maxbytes</text:span><text:span text:style-name="highlight_sy0">=</text:span><text:span text:style-name="highlight_re2">1MB</text:span><text:line-break/><text:span text:style-name="highlight_re1">stdout_logfile_backups</text:span><text:span text:style-name="highlight_sy0">=</text:span><text:span text:style-name="highlight_re2">10</text:span><text:line-break/><text:span text:style-name="highlight_re1">stdout_capture_maxbytes</text:span><text:span text:style-name="highlight_sy0">=</text:span><text:span text:style-name="highlight_re2">1MB</text:span><text:line-break/><text:span text:style-name="highlight_re1">stderr_logfile</text:span><text:span text:style-name="highlight_sy0">=</text:span><text:span text:style-name="highlight_re2">/var/log/gogs/stderr.log</text:span><text:line-break/><text:span text:style-name="highlight_re1">stderr_logfile_maxbytes</text:span><text:span text:style-name="highlight_sy0">=</text:span><text:span text:style-name="highlight_re2">1MB</text:span><text:line-break/><text:span text:style-name="highlight_re1">stderr_logfile_backups</text:span><text:span text:style-name="highlight_sy0">=</text:span><text:span text:style-name="highlight_re2">10</text:span><text:line-break/><text:span text:style-name="highlight_re1">stderr_capture_maxbytes</text:span><text:span text:style-name="highlight_sy0">=</text:span><text:span text:style-name="highlight_re2">1MB</text:span><text:line-break/><text:span text:style-name="highlight_re1">environment</text:span> <text:span text:style-name="highlight_sy0">=</text:span><text:span text:style-name="highlight_re2"> HOME=</text:span><text:span text:style-name="highlight_st0">"/home/git"</text:span>, USER<text:span text:style-name="highlight_sy0">=</text:span><text:span text:style-name="highlight_st0">"git"</text:span><text:line-break/><text:span text:style-name="highlight_re1">user</text:span> <text:span text:style-name="highlight_sy0">=</text:span><text:span text:style-name="highlight_re2"> gi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supervisorctl <text:span text:style-name="highlight_re5">-c</text:span> <text:span text:style-name="highlight_sy0">/</text:span>opt<text:span text:style-name="highlight_sy0">/</text:span>etc<text:span text:style-name="highlight_sy0">/</text:span>supervisord.conf</text:p>
          </table:table-cell>
        </table:table-row>
      </table:table>
      <text:p text:style-name="Text_20_body">Si modif config</text:p>
      <text:p text:style-name="Preformatted_20_Text">reread<text:line-break/>update</text:p>
      <text:p text:style-name="Text_20_body">Relacement du service supervisor</text:p>
      <text:p text:style-name="Preformatted_20_Text">reload</text:p>
      <text:p text:style-name="Text_20_body">Docker no log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upervisord<text:span text:style-name="highlight_br0">]</text:span></text:span><text:line-break/><text:span text:style-name="highlight_re1">nodaemon</text:span><text:span text:style-name="highlight_sy0">=</text:span><text:span text:style-name="highlight_re2">true</text:span><text:line-break/><text:span text:style-name="highlight_re1">logfile</text:span><text:span text:style-name="highlight_sy0">=</text:span><text:span text:style-name="highlight_re2">/dev/null</text:span><text:line-break/><text:span text:style-name="highlight_re1">logfile_maxbytes</text:span><text:span text:style-name="highlight_sy0">=</text:span><text:span text:style-name="highlight_re2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1</meta:creation-date>
    <dc:creator>Generated</dc:creator>
    <dc:date>2026-07-21T18::20:31</dc:date>
    <dc:language>en-US</dc:language>
    <meta:editing-cycles>1</meta:editing-cycles>
    <meta:editing-duration>PT0S</meta:editing-duration>
    <dc:title>tech:notes_supervisor</dc:title>
  </office:meta>
</office:document-meta>
</file>